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2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2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VALSTYBĖS ĮMONĖS IGNALINOS ATOMINĖS ELEKTRINĖS RADIOAKTYVIŲJŲ ATLIEKŲ TVARKYMO PASLAUGŲ TARIFŲ PATVIRTINIMO</text:p>
      <text:p text:style-name="P12"/>
      <text:p text:style-name="P13">2024 m. balandžio 12 d. Nr. 1-73</text:p>
      <text:p text:style-name="P14">Vilnius</text:p>
      <text:p text:style-name="P15"/>
      <text:p text:style-name="P16"><text:span text:style-name="T17">Vadovaudamasis Lietuvos Respublikos radioaktyviųjų atliekų tvarkymo įstatymo</text:span><text:span text:style-name="T18"><text:s/>5 straipsnio 5 punktu</text:span><text:span text:style-name="T19">:</text:span></text:p>
      <text:p text:style-name="P20"><text:span text:style-name="T21">1</text:span><text:span text:style-name="T22">.</text:span><text:span text:style-name="T23"><text:tab/></text:span><text:span text:style-name="T24">Tvirtinu</text:span><text:span text:style-name="T25"><text:s/>valstybės įmonės Ignalinos atominės elektrinės radioaktyviųjų atliekų tvarkymo paslaugų tarifus (pridedama).</text:span></text:p>
      <text:p text:style-name="P26"><text:span text:style-name="T27">2</text:span><text:span text:style-name="T28">.</text:span><text:span text:style-name="T29"><text:tab/></text:span><text:span text:style-name="T30">Nustatau,</text:span><text:span text:style-name="T31"><text:s/>kad šio įsakymo 1 punktu patvirtinti valstybės įmonės Ignalinos atominės elektrinės radioaktyviųjų atliekų tvarkymo paslaugų tarifai:</text:span></text:p>
      <text:p text:style-name="P32"><text:span text:style-name="T33">2.1</text:span><text:span text:style-name="T34">.</text:span><text:span text:style-name="T35"><text:tab/>netaikomi Ignalinos atominės elektrinės eksploatavimo ir eksploatavimo nutraukimo metu susidariusioms ir susidarysiančioms radioaktyviosioms atliekoms tvarkyti, Maišiagalos radioaktyviųjų atliekų saugyklos eksploatavimo ir eksploatavimo nutraukimo metu susidariusiųjų ir susidarysiančiųjų radioaktyviųjų atliekų pradiniam apdorojimui atlikti ir šioms radioaktyviosioms atliekoms vežti;</text:span></text:p>
      <text:p text:style-name="P36"><text:span text:style-name="T37">2.2</text:span><text:span text:style-name="T38">.</text:span><text:span text:style-name="T39"><text:tab/>peržiūrimi ne rečiau kaip kartą per metus.</text:span></text:p>
      <text:p text:style-name="P40"><text:span text:style-name="T41">3</text:span><text:span text:style-name="T42">.</text:span><text:span text:style-name="T43"><text:tab/></text:span><text:span text:style-name="T44">Pripažįstu</text:span><text:span text:style-name="T45"><text:s/>netekusiu galios Lietuvos Respublikos energetikos ministro 2023 m. balandžio 3 d. įsakymą Nr. 1-98 „Dėl<text:s/></text:span><text:span text:style-name="T46">valstybės įmonės Ignalinos atominės elektrinės radioaktyviųjų atliekų tvarkymo paslaugų tarifų</text:span><text:span text:style-name="T47"><text:s/>patvirtinimo“.</text:span></text:p>
      <text:p text:style-name="P48"/>
      <text:p text:style-name="Normal"/>
      <text:p text:style-name="P49"/>
      <text:p text:style-name="P50">Energetikos ministras<text:tab/><text:tab/><text:tab/><text:tab/><text:tab/><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4-04-12T13:26:00Z</meta:creation-date>
    <dc:date>2024-04-12T13:26:00Z</dc:date>
    <meta:print-date>2012-02-24T07:37:00Z</meta:print-date>
    <meta:template xlink:href="Normal.dotm" xlink:type="simple"/>
    <meta:editing-cycles>2</meta:editing-cycles>
    <meta:editing-duration>PT0S</meta:editing-duration>
    <meta:document-statistic meta:page-count="2" meta:paragraph-count="57" meta:word-count="217" meta:character-count="1264" meta:row-count="110" meta:non-whitespace-character-count="1104"/>
  </office:meta>
</office:document-meta>
</file>