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fo:language="es" fo:country="ES"/>
    </style:style>
    <style:style style:name="P23" style:parent-style-name="Normal" style:family="paragraph">
      <style:paragraph-properties fo:text-align="center"/>
      <style:text-properties style:font-size-complex="12pt" fo:language="es" fo:country="ES"/>
    </style:style>
    <style:style style:name="P24" style:parent-style-name="Normal" style:family="paragraph">
      <style:paragraph-properties fo:text-align="center"/>
      <style:text-properties style:font-size-complex="12pt" fo:language="es" fo:country="ES"/>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master-page-name="MPF1" style:family="paragraph">
      <style:paragraph-properties fo:break-before="page" fo:text-indent="3.3472in" style:page-number="1"/>
    </style:style>
    <style:style style:name="T61" style:parent-style-name="DefaultParagraphFont" style:family="text">
      <style:text-properties fo:color="#000000"/>
    </style:style>
    <style:style style:name="P62" style:parent-style-name="Normal" style:family="paragraph">
      <style:paragraph-properties fo:text-indent="3.3472in"/>
      <style:text-properties fo:color="#000000"/>
    </style:style>
    <style:style style:name="P63" style:parent-style-name="Normal" style:family="paragraph">
      <style:paragraph-properties fo:text-indent="3.3472in"/>
      <style:text-properties fo:color="#000000"/>
    </style:style>
    <style:style style:name="P64" style:parent-style-name="Normal" style:family="paragraph">
      <style:paragraph-properties fo:text-indent="3.3472in"/>
      <style:text-properties fo:color="#000000"/>
    </style:style>
    <style:style style:name="P65" style:parent-style-name="Normal" style:family="paragraph">
      <style:paragraph-properties fo:text-indent="3.3472in"/>
      <style:text-properties fo:color="#000000"/>
    </style:style>
    <style:style style:name="P66" style:parent-style-name="Normal" style:family="paragraph">
      <style:paragraph-properties fo:text-indent="3.3472in"/>
      <style:text-properties fo:color="#000000"/>
    </style:style>
    <style:style style:name="P67" style:parent-style-name="Normal" style:family="paragraph">
      <style:paragraph-properties fo:text-indent="3.3472in"/>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3.3472in"/>
      <style:text-properties fo:color="#000000"/>
    </style:style>
    <style:style style:name="P71" style:parent-style-name="Normal" style:family="paragraph">
      <style:paragraph-properties fo:text-indent="3.052in"/>
      <style:text-properties fo:color="#000000"/>
    </style:style>
    <style:style style:name="P72" style:parent-style-name="Normal" style:family="paragraph">
      <style:paragraph-properties fo:text-indent="3.6104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text-indent="0.04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fo:text-indent="0.043in"/>
      <style:text-properties fo:color="#000000"/>
    </style:style>
    <style:style style:name="P79" style:parent-style-name="Normal" style:family="paragraph">
      <style:paragraph-properties fo:text-align="center"/>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TableColumn82" style:family="table-column">
      <style:table-column-properties style:column-width="6.8645in"/>
    </style:style>
    <style:style style:name="Table81" style:family="table">
      <style:table-properties style:width="6.8645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TableColumn86" style:family="table-column">
      <style:table-column-properties style:column-width="0.4527in"/>
    </style:style>
    <style:style style:name="TableColumn87" style:family="table-column">
      <style:table-column-properties style:column-width="2.077in"/>
    </style:style>
    <style:style style:name="TableColumn88" style:family="table-column">
      <style:table-column-properties style:column-width="4.0326in"/>
    </style:style>
    <style:style style:name="Table85" style:family="table">
      <style:table-properties style:width="6.5625in" fo:margin-left="0in" table:align="left"/>
    </style:style>
    <style:style style:name="TableRow89" style:family="table-row">
      <style:table-row-properties style:min-row-height="0.384in"/>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Row96" style:family="table-row">
      <style:table-row-properties style:min-row-height="0.3562in"/>
    </style:style>
    <style:style style:name="TableCell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01" style:family="table-row">
      <style:table-row-properties style:min-row-height="0.3493in"/>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justify"/>
    </style:style>
    <style:style style:name="TableRow107" style:family="table-row">
      <style:table-row-properties style:min-row-height="0.3562in"/>
    </style:style>
    <style:style style:name="TableCell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min-row-height="0.3562in"/>
    </style:style>
    <style:style style:name="TableCell1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style>
    <style:style style:name="TableRow125" style:family="table-row">
      <style:table-row-properties style:min-row-height="0.5243in"/>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color="#07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ableRow133" style:family="table-row">
      <style:table-row-properties style:min-row-height="0.3562in"/>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ableRow143" style:family="table-row">
      <style:table-row-properties style:min-row-height="0.7062in"/>
    </style:style>
    <style:style style:name="TableCell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justify"/>
    </style:style>
    <style:style style:name="TableRow149" style:family="table-row">
      <style:table-row-properties style:min-row-height="0.3562in"/>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160" style:family="table-row">
      <style:table-row-properties style:min-row-height="0.3493in"/>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70000"/>
    </style:style>
    <style:style style:name="T167" style:parent-style-name="DefaultParagraphFont" style:family="text">
      <style:text-properties fo:color="#070000"/>
    </style:style>
    <style:style style:name="T168" style:parent-style-name="DefaultParagraphFont" style:family="text">
      <style:text-properties fo:color="#000300"/>
    </style:style>
    <style:style style:name="TableRow169" style:family="table-row">
      <style:table-row-properties style:min-row-height="0.3493in"/>
    </style:style>
    <style:style style:name="TableCell17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1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min-row-height="0.3562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min-row-height="0.5312in"/>
    </style:style>
    <style:style style:name="TableCell1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186" style:family="table-row">
      <style:table-row-properties style:min-row-height="0.3562in"/>
    </style:style>
    <style:style style:name="TableCell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ableRow193" style:family="table-row">
      <style:table-row-properties style:min-row-height="0.2875in"/>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justify"/>
    </style:style>
    <style:style style:name="TableRow199" style:family="table-row">
      <style:table-row-properties style:min-row-height="0.3562in"/>
    </style:style>
    <style:style style:name="TableCell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4" style:family="table-row">
      <style:table-row-properties style:min-row-height="0.5312in"/>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indent="3.6104in"/>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text:span text:style-name="T14">Į S A K Y M A S</text:span></text:p>
      <text:p text:style-name="P15"><text:span text:style-name="T16">DĖL LIETUVOS RESPUBLIKOS VYRIAUSIOJO VALSTYBINIO DARBO INSPEKTORIAUS 2016 M. BALANDŽIO 13 D. ĮSAKYMO NR. EV-111 „DĖL<text:s/></text:span><text:span text:style-name="T17">ADMINISTRACINĖS PASLAUGOS TEIKIMO „PAŽYMA APIE DARBUOTOJŲ SAUGOS IR SVEIKATOS, DARBO TEISĖS AKTŲ VYKDYMO BŪKLĘ NR. 05“ APRAŠYMO IR ADMINISTRACINĖS PASLAUGOS NR.5 SCHEMOS PATVIRTINIMO“ PAKEITIMO</text:span></text:p>
      <text:p text:style-name="P18"/>
      <text:p text:style-name="P19"><text:span text:style-name="T20">2024 m. vasario 6 d. Nr.<text:s/></text:span><text:span text:style-name="T21">EV-30</text:span></text:p>
      <text:p text:style-name="P22">Vilnius</text:p>
      <text:p text:style-name="P23"/>
      <text:p text:style-name="P24"/>
      <text:p text:style-name="P25"><text:span text:style-name="T26">Vadovaudamasis Lietuvos Respublikos valstybinės darbo inspekcijos įstatymo 8 straipsnio 2 dalies 1 ir 6 punktais bei siekdamas tobulinti<text:s/></text:span><text:span text:style-name="T27">Lietuvos Respublikos valstybinės darbo inspekcijos prie Socialinės apsaugos ir darbo ministerijos (toliau – VDI)<text:s/></text:span><text:span text:style-name="T28">administracinių paslaugų teikimo tvarką:</text:span></text:p>
      <text:p text:style-name="P29"><text:span text:style-name="T30">1</text:span><text:span text:style-name="T31">. P a k e i č i u <text:s text:c="2"/>Admini</text:span><text:span text:style-name="T32">stracinės paslaugos teikimo „Pažyma apie darbuotojų saugos ir sveikatos, darbo teisės aktų vykdymo būklę Nr. 05“ aprašymą, patvirtintą<text:s/></text:span><text:span text:style-name="T33">Lietuvos Respublikos<text:s/></text:span><text:soft-page-break/><text:span text:style-name="T34">vyriausiojo valstybinio darbo inspektoriaus 2016 m. balandžio 13 d. įsakymu Nr. EV-111 „Dėl<text:s/></text:span><text:span text:style-name="T35">administracinės paslaugos teikimo „Pažyma apie darbuotojų saugos ir sveikatos, darbo teisės aktų vykdymo būklę Nr. 05“ aprašymo ir administracinės paslaugos Nr.5 schemos patvirtinimo“, ir jį išdėstau nauja redakcija (pridedama).<text:s/></text:span></text:p>
      <text:p text:style-name="P36"><text:span text:style-name="T37">2</text:span><text:span text:style-name="T38">. P a v e d u:</text:span></text:p>
      <text:p text:style-name="P39"><text:span text:style-name="T40">2.1</text:span><text:span text:style-name="T41">. VDI Informacinių technologijų ir dokumentų valdymo skyriaus vedėjui organizuoti šio įsakymo paskelbimą Teisės aktų registre bei pagal šį įsakymą pakoreguoto paslaugos aprašymo paskelbimą VDI interneto išorės svetainės rubrikoje „Paslaugų teikimo aprašymai“;</text:span></text:p>
      <text:p text:style-name="P42"><text:span text:style-name="T43">2.2</text:span><text:span text:style-name="T44">. įsakymo vykdymo kontrolę VDI kancleriui. <text:s/></text:span></text:p>
      <text:p text:style-name="P45"/>
      <text:p text:style-name="P46"/>
      <text:p text:style-name="P47"/>
      <text:p text:style-name="P48">Lietuvos Respublikos vyriausiojo valstybinio<text:s/></text:p>
      <text:p text:style-name="P49">darbo inspektoriaus pavaduotojas, atliekantis<text:s/></text:p>
      <text:p text:style-name="P50">Lietuvos Respublikos vyriausiojo valstybinio<text:s/></text:p>
      <text:p text:style-name="P51"><text:span text:style-name="T52">darbo inspektoriaus funkcijas</text:span><text:span text:style-name="T53"><text:tab/></text:span><text:span text:style-name="T54">Dalius Čeponas</text:span></text:p>
      <text:soft-page-break/>
      <text:p text:style-name="P55"><text:span text:style-name="T61">PATVIRTINTA</text:span></text:p>
      <text:p text:style-name="P62">Lietuvos Respublikos vyriausiojo</text:p>
      <text:p text:style-name="P63">valstybinio darbo inspektoriaus</text:p>
      <text:p text:style-name="P64">2016 m. balandžio 13 d. įsakymu Nr. EV-111</text:p>
      <text:p text:style-name="P65">(Lietuvos Respublikos vyriausiojo</text:p>
      <text:p text:style-name="P66">valstybinio darbo inspektoriaus</text:p>
      <text:p text:style-name="P67"><text:span text:style-name="T68">2024 m. vasario 6 d. įsakymo Nr.<text:s/></text:span><text:span text:style-name="T69">EV-30</text:span></text:p>
      <text:p text:style-name="P70">redakcija)</text:p>
      <text:p text:style-name="P71"/>
      <text:p text:style-name="P72"/>
      <text:p text:style-name="P73"><text:span text:style-name="T74">LIETUVOS RESPUBLIKOS VALSTYBINĖS DARBO INSPEKCIJOS BIUDŽETO IR VEIKLOS PLANAVIMO SKYRIUS</text:span></text:p>
      <text:p text:style-name="P75"/>
      <text:p text:style-name="P76"><text:span text:style-name="T77">ADMINISTRACINĖS PASLAUGOS TEIKIMO APRAŠYMAS</text:span></text:p>
      <text:p text:style-name="P78"/>
      <text:p text:style-name="P79">PAŽYMA APIE DARBUOTOJŲ SAUGOS IR SVEIKATOS, DARBO TEISĖS AKTŲ VYKDYMO BŪKLĘ NR. 05</text:p>
      <text:p text:style-name="P80"/>
      <table:table table:style-name="Table81">
        <table:table-columns>
          <table:table-column table:style-name="TableColumn82"/>
        </table:table-columns>
        <table:table-row table:style-name="TableRow83">
          <table:table-cell table:style-name="TableCell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Aprašymas</text:p>
                </table:table-cell>
                <table:table-cell table:style-name="TableCell94">
                  <text:p text:style-name="P95">Aprašymo turinys</text:p>
                </table:table-cell>
              </table:table-row>
              <table:table-row table:style-name="TableRow96">
                <table:table-cell table:style-name="TableCell97">
                  <text:p text:style-name="P98">1.</text:p>
                </table:table-cell>
                <table:table-cell table:style-name="TableCell99">
                  <text:p text:style-name="Normal">Administracinės paslaugos kodas</text:p>
                </table:table-cell>
                <table:table-cell table:style-name="TableCell100">
                  <text:p text:style-name="Normal">05</text:p>
                </table:table-cell>
              </table:table-row>
              <table:table-row table:style-name="TableRow101">
                <table:table-cell table:style-name="TableCell102">
                  <text:p text:style-name="P103">2.</text:p>
                </table:table-cell>
                <table:table-cell table:style-name="TableCell104">
                  <text:p text:style-name="Normal">Administracinės paslaugos versija</text:p>
                </table:table-cell>
                <table:table-cell table:style-name="TableCell105">
                  <text:p text:style-name="P106">Lietuvos Respublikos darbuotojų saugos ir sveikatos komisija rekomendavo į viešųjų pirkimų dokumentus įtraukti reikalavimą (kaip privalumą) įmonėms – kandidatėms ar dalyvėms gauti iš Lietuvos Respublikos valstybinės darbo inspekcijos prie Socialinės apsaugos ir darbo ministerijos (toliau – VDI) pažymą apie darbuotojų saugos ir sveikatos, darbo teisės aktų vykdymo būklę jose</text:p>
                </table:table-cell>
              </table:table-row>
              <table:table-row table:style-name="TableRow107">
                <table:table-cell table:style-name="TableCell108">
                  <text:p text:style-name="P109">3.</text:p>
                </table:table-cell>
                <table:table-cell table:style-name="TableCell110">
                  <text:p text:style-name="Normal">Administracinės paslaugos</text:p>
                  <text:p text:style-name="Normal">pavadinimas</text:p>
                </table:table-cell>
                <table:table-cell table:style-name="TableCell111">
                  <text:p text:style-name="P112">Pažyma apie darbuotojų saugos ir sveikatos, darbo teisės aktų vykdymo būklę</text:p>
                </table:table-cell>
              </table:table-row>
              <table:table-row table:style-name="TableRow113">
                <table:table-cell table:style-name="TableCell114">
                  <text:p text:style-name="P115">4.</text:p>
                </table:table-cell>
                <table:table-cell table:style-name="TableCell116">
                  <text:p text:style-name="Normal">Administracinės paslaugos</text:p>
                  <text:p text:style-name="Normal">apibūdinimas</text:p>
                </table:table-cell>
                <table:table-cell table:style-name="TableCell117">
                  <text:p text:style-name="P118">Lietuvos Respublikos darbuotojų saugos ir sveikatos komisijai pritarus (2006-06-29 posėdžio protokolas Nr.7) į viešųjų pirkimų dokumentus įtraukti reikalavimą (kaip privalumą) įmonėms – kandidatėms ar dalyvėms gauti iš VDI pažymą apie darbuotojų saugą ir sveikatą, darbo santykius reglamentuojančių įstatymų ir kitų norminių teisės aktų vykdymo būklę jose (toliau – pažyma) – VDI, įmonių prašymu, teikia pažymą pagal nustatytus kriterijus.</text:p>
                  <text:p text:style-name="P119">Pažymoje pateikiami duomenys pagal tokius rodiklius:</text:p>
                  <text:p text:style-name="P120">4.1. per pastaruosius 24 mėnesius įvykusių mirtinų ir sunkių nelaimingų atsitikimų darbe, iš jų - neblaiviems darbuotojams, skaičius;</text:p>
                  <text:p text:style-name="P121">4.2. per pastaruosius 36 mėnesius nustatytų nelegalaus darbo atvejų ir nelegaliai dirbančių asmenų skaičius;</text:p>
                  <text:p text:style-name="P122">4.3.<text:s/><text:span text:style-name="T123">per pastaruosius 12 mėnesių nustatytų nedeklaruoto darbo, užsieniečių įdarbinimo ir informavimo tvarkos bei asmenų identifikavimo reikalavimų pažeidimų taip, kaip šis darbas ir šie pažeidimai apibrėžti Lietuvos Respublikos užimtumo įstatyme, atvejų skaičius;</text:span></text:p>
                  <text:p text:style-name="P124">4.4. per pastaruosius 36 mėnesius atvejų, kai įmonės vadovas ir jo įgalioti asmenys buvo traukti administracinėn atsakomybėn už darbuotojų saugą ir sveikatą, darbo santykius reglamentuojančių įstatymų ir kitų norminių teisės aktų vykdymo, taip pat Lietuvos Respublikos užimtumo įstatymo pažeidimus, skaičius.</text:p>
                </table:table-cell>
              </table:table-row>
              <table:table-row table:style-name="TableRow125">
                <table:table-cell table:style-name="TableCell126">
                  <text:p text:style-name="P127">5.</text:p>
                </table:table-cell>
                <table:table-cell table:style-name="TableCell128">
                  <text:p text:style-name="Normal">Teisės aktai, reguliuojantys</text:p>
                  <text:p text:style-name="Normal">administracinės paslaugos teikimą</text:p>
                </table:table-cell>
                <table:table-cell table:style-name="TableCell129">
                  <text:p text:style-name="P130"><text:span text:style-name="T131">Lietuvos Respublikos darbuotojų saugos ir sveikatos komisijos 2006-06-29 posėdžio protokolas Nr.7, Lietuvos Respublikos valstybinės darbo inspekcijos informacija<text:s/></text:span><text:span text:style-name="T132">(Informaciniai pranešimai, 2006, Nr.58)</text:span></text:p>
                </table:table-cell>
              </table:table-row>
              <table:table-row table:style-name="TableRow133">
                <table:table-cell table:style-name="TableCell134">
                  <text:p text:style-name="P135">6.</text:p>
                </table:table-cell>
                <table:table-cell table:style-name="TableCell136">
                  <text:p text:style-name="Normal">Informacija ir dokumentai, kuriuos turi pateikti asmuo</text:p>
                </table:table-cell>
                <table:table-cell table:style-name="TableCell137">
                  <text:p text:style-name="P138">Įmonės vadovo ar jo įgalioto asmens pasirašytas prašymas pažymai gauti, nurodant įmonės pavadinimą, kodą, adresą bei kokiu būdu pageidaujama gauti pažymą (paštu, <text:s/>elektroniniu paštu, į rankas,<text:s/><text:span text:style-name="T139">per Nacionalinę elektroninių siuntų pristatymo naudojant pašto tinklą informacinę sistemą (toliau – E. pristatymo informacinė sistema) į įmonės oficialiąją elektroninę dėžutę)</text:span><text:s/>pateikiamas VDI administracijai pasirenkant vieną iš šių būdų:<text:s/></text:p>
                  <text:p text:style-name="P140">1) siunčiamas paštu arba elektroniniu paštu (siunčiama pasirašyto prašymo skenuota kopija) adresu: Algirdo g. 19, LT-03607, Vilnius, el. paštas info@vdi.lt;<text:s/></text:p>
                  <text:p text:style-name="P141">2) per VDI Elektroninių paslaugų darbdaviams sistemą (EPDS), užpildant prašymo pažymai gauti formą ir pasirašant jį kvalifikuotu elektroniniu parašu;<text:s/></text:p>
                  <text:p text:style-name="P142">3) per E. pristatymo informacinę sistemą, siunčiant prašymą pažymai gauti, pasirašytą kvalifikuotu elektroniniu parašu arba skenuotą dokumento kopiją, į VDI oficialiąją elektroninę dėžutę</text:p>
                </table:table-cell>
              </table:table-row>
              <table:table-row table:style-name="TableRow143">
                <table:table-cell table:style-name="TableCell144">
                  <text:p text:style-name="P145">7.</text:p>
                </table:table-cell>
                <table:table-cell table:style-name="TableCell146">
                  <text:p text:style-name="Normal">Informacija ir dokumentai, kuriuos turi gauti institucija (prašymą nagrinėjantis tarnautojas)</text:p>
                </table:table-cell>
                <table:table-cell table:style-name="TableCell147">
                  <text:p text:style-name="P148">Pagal įmonės pavadinimą (kodą) informacija randama VDI informacinėje sistemoje</text:p>
                </table:table-cell>
              </table:table-row>
              <table:table-row table:style-name="TableRow149">
                <table:table-cell table:style-name="TableCell150">
                  <text:p text:style-name="P151">8.</text:p>
                </table:table-cell>
                <table:table-cell table:style-name="TableCell152">
                  <text:p text:style-name="Normal">Administracinės paslaugos teikėjas</text:p>
                </table:table-cell>
                <table:table-cell table:style-name="TableCell153">
                  <text:p text:style-name="P154">VDI Biudžeto ir veiklos planavimo skyriaus organizavimo ir metodų specialistė Violeta Skersienė, tel. +37061640095, el. paštas<text:s/><text:span text:style-name="T155">violeta.skersiene@vdi.lt</text:span>, jos nesant – šio skyriaus organizavimo ir metodų specialistė Natalija Bendarovičienė,<text:s/><text:span text:style-name="T156">+370</text:span><text:span text:style-name="T157">62052089</text:span><text:span text:style-name="T158">,<text:s/></text:span>el. paštas<text:s/><text:span text:style-name="T159">natalija.bendaroviciene@vdi.lt</text:span></text:p>
                </table:table-cell>
              </table:table-row>
              <table:table-row table:style-name="TableRow160">
                <table:table-cell table:style-name="TableCell161">
                  <text:p text:style-name="P162">9.</text:p>
                </table:table-cell>
                <table:table-cell table:style-name="TableCell163">
                  <text:p text:style-name="Normal">Administracinės paslaugos vadovas</text:p>
                </table:table-cell>
                <table:table-cell table:style-name="TableCell164">
                  <text:p text:style-name="P165"><text:span text:style-name="T166">VDI </text:span>Biudžeto ir veiklos planavimo<text:span text:style-name="T167"> skyriaus vedėja – Svetlana Černuševič, el. paštas s</text:span><text:span text:style-name="T168">vetlana.cernusevic@vdi.lt</text:span></text:p>
                </table:table-cell>
              </table:table-row>
              <table:table-row table:style-name="TableRow169">
                <table:table-cell table:style-name="TableCell170">
                  <text:p text:style-name="P171">10.</text:p>
                </table:table-cell>
                <table:table-cell table:style-name="TableCell172">
                  <text:p text:style-name="Normal">Administracinės paslaugos gavėjas</text:p>
                </table:table-cell>
                <table:table-cell table:style-name="TableCell173">
                  <text:p text:style-name="P174">Juridinis asmuo (verslo subjektas)</text:p>
                </table:table-cell>
              </table:table-row>
              <table:table-row table:style-name="TableRow175">
                <table:table-cell table:style-name="TableCell176">
                  <text:p text:style-name="P177">11.</text:p>
                </table:table-cell>
                <table:table-cell table:style-name="TableCell178">
                  <text:p text:style-name="Normal">Administracinės paslaugos suteikimo trukmė</text:p>
                </table:table-cell>
                <table:table-cell table:style-name="TableCell179">
                  <text:p text:style-name="P180">Išduodama per 5 darbo dienas nuo prašymo gavimo dienos</text:p>
                </table:table-cell>
              </table:table-row>
              <table:table-row table:style-name="TableRow181">
                <table:table-cell table:style-name="TableCell182">
                  <text:p text:style-name="P183">12.</text:p>
                </table:table-cell>
                <table:table-cell table:style-name="TableCell184">
                  <text:p text:style-name="Normal">Administracinės paslaugos suteikimo kaina (jei paslauga teikiama atlygintinai)</text:p>
                </table:table-cell>
                <table:table-cell table:style-name="TableCell185">
                  <text:p text:style-name="Normal">Paslauga nemokama</text:p>
                </table:table-cell>
              </table:table-row>
              <table:table-row table:style-name="TableRow186">
                <table:table-cell table:style-name="TableCell187">
                  <text:p text:style-name="P188">13.</text:p>
                </table:table-cell>
                <table:table-cell table:style-name="TableCell189">
                  <text:p text:style-name="Normal">Prašymo forma, pildymo pavyzdys ir prašymo turinys</text:p>
                </table:table-cell>
                <table:table-cell table:style-name="TableCell190">
                  <text:p text:style-name="P191">Pateikiant prašymą pažymai gauti paštu, elektroniniu paštu arba per E. pristatymo informacinę sistemą, prašymas pateikiamas laisva forma, nurodant įmonės pavadinimą, kodą, adresą bei kokiu būdu pageidaujama gauti pažymą (paštu, elektroniniu paštu (siunčiama pažymos skenuota kopija), į rankas, per E. pristatymo informacinę sistemą išsiunčiant pažymą į įmonės oficialiąją elektroninio pristatymo dėžutę).<text:s/></text:p>
                  <text:p text:style-name="P192">Pateikiant prašymą pažymai gauti per VDI Elektroninių paslaugų darbdaviams sistemą (EPDS), užpildoma šioje sistemoje suprogramuota prašymo forma</text:p>
                </table:table-cell>
              </table:table-row>
              <table:table-row table:style-name="TableRow193">
                <table:table-cell table:style-name="TableCell194">
                  <text:p text:style-name="P195">14.</text:p>
                </table:table-cell>
                <table:table-cell table:style-name="TableCell196">
                  <text:p text:style-name="Normal">Informacinės ir ryšių technologijos, naudojamos teikiant administracinę paslaugą</text:p>
                </table:table-cell>
                <table:table-cell table:style-name="TableCell197">
                  <text:p text:style-name="P198">Administracinė paslauga yra dvipusės sąveikos brandos lygio. Informaciją apie administracinę paslaugą galima rasti VDI interneto svetainėje rubrikoje „Paslaugos“ („Paslaugų teikimo aprašymai“). Prašymą galima pateikti VDI Elektroninių paslaugų darbdaviams sistemoje (EPDS) bei kitomis elektroninėmis priemonėmis</text:p>
                </table:table-cell>
              </table:table-row>
              <table:table-row table:style-name="TableRow199">
                <table:table-cell table:style-name="TableCell200">
                  <text:p text:style-name="P201">15.</text:p>
                </table:table-cell>
                <table:table-cell table:style-name="TableCell202">
                  <text:p text:style-name="Normal">Administracinės paslaugos teikimo ypatumai</text:p>
                </table:table-cell>
                <table:table-cell table:style-name="TableCell203">
                  <text:p text:style-name="Normal">Pažyma galutinė</text:p>
                </table:table-cell>
              </table:table-row>
              <table:table-row table:style-name="TableRow204">
                <table:table-cell table:style-name="TableCell205">
                  <text:p text:style-name="P206">16.</text:p>
                </table:table-cell>
                <table:table-cell table:style-name="TableCell207">
                  <text:p text:style-name="Normal">Administracinių paslaugų teikimo aprašymų įtraukimas į dokumentų apskaitą</text:p>
                </table:table-cell>
                <table:table-cell table:style-name="TableCell208">
                  <text:p text:style-name="Normal">Pažyma registruojama siunčiamų dokumentų registre VP ir saugoma VDI dokumentacijos plane nustatytoje byloje.</text:p>
                </table:table-cell>
              </table:table-row>
            </table:table>
            <text:p text:style-name="Normal"/>
          </table:table-cell>
        </table:table-row>
      </table:table>
      <text:p text:style-name="P209"/>
      <text:p text:style-name="P210"><text:span text:style-name="T211">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88in" fo:margin-right="0.492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02-07T07:21:00Z</meta:creation-date>
    <dc:date>2024-02-07T07:21:00Z</dc:date>
    <meta:print-date>2014-08-27T16:25:00Z</meta:print-date>
    <meta:template xlink:href="Normal.dotm" xlink:type="simple"/>
    <meta:editing-cycles>2</meta:editing-cycles>
    <meta:editing-duration>PT0S</meta:editing-duration>
    <meta:document-statistic meta:page-count="3" meta:paragraph-count="63" meta:word-count="952" meta:character-count="7646" meta:row-count="225" meta:non-whitespace-character-count="6757"/>
  </office:meta>
</office:document-meta>
</file>