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FF4FA838t00" svg:font-family="TTFF4FA838t00"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P18" style:parent-style-name="Normal" style:family="paragraph">
      <style:text-properties style:font-size-complex="12pt"/>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027in" style:font-size-complex="12pt" fo:language="en" fo:country="GB" style:language-asian="lt" style:country-asian="LT"/>
    </style:style>
    <style:style style:name="T27" style:parent-style-name="DefaultParagraphFont" style:family="text">
      <style:text-properties fo:letter-spacing="-0.0027in" style:font-size-complex="12pt" fo:language="en" fo:country="GB"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fo:language="en" fo:country="GB"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letter-spacing="-0.0027in" style:font-size-complex="12pt" fo:language="en" fo:country="GB"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letter-spacing="-0.0027in" style:font-size-complex="12pt" fo:language="en" fo:country="GB"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name-asian="MS Mincho" fo:font-size="10pt" style:font-size-asian="10pt"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text-position="super 66.6%"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13in"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fo:background-color="#FFFFFF"/>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fo:background-color="#FFFFFF" fo:language="en" fo:country="GB"/>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fo:background-color="#FFFFFF"/>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fo:background-color="#FFFFFF" fo:language="en" fo:country="GB"/>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letter-spacing="0.0013in" style:font-size-complex="12pt" fo:background-color="#FFFFFF"/>
    </style:style>
    <style:style style:name="T117" style:parent-style-name="DefaultParagraphFont" style:family="text">
      <style:text-properties fo:letter-spacing="0.0013in" style:font-size-complex="12pt" fo:background-color="#FFFFFF"/>
    </style:style>
    <style:style style:name="T118" style:parent-style-name="DefaultParagraphFont" style:family="text">
      <style:text-properties fo:letter-spacing="0.0013in"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fo:background-color="#FFFFFF"/>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fo:background-color="#FFFFFF" fo:language="en" fo:country="GB"/>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letter-spacing="0.0013in" style:font-size-complex="12pt" fo:background-color="#FFFFFF"/>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13in" style:font-size-complex="12pt" fo:background-color="#FFFFFF"/>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fo:letter-spacing="0.0013in" style:font-size-complex="12pt" fo:background-color="#FFFFFF" fo:language="en" fo:country="GB"/>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letter-spacing="0.0013in" style:font-size-complex="12pt" fo:background-color="#FFFFFF"/>
    </style:style>
    <style:style style:name="T139" style:parent-style-name="DefaultParagraphFont" style:family="text">
      <style:text-properties fo:letter-spacing="-0.0041in" style:font-size-complex="12pt"/>
    </style:style>
    <style:style style:name="T140" style:parent-style-name="DefaultParagraphFont" style:family="text">
      <style:text-properties fo:letter-spacing="-0.0041in" style:font-size-complex="12pt"/>
    </style:style>
    <style:style style:name="T141" style:parent-style-name="DefaultParagraphFont" style:family="text">
      <style:text-properties fo:letter-spacing="0.0013in" style:font-size-complex="12pt" fo:background-color="#FFFFFF"/>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fo:background-color="#FFFFFF" fo:language="en" fo:country="GB"/>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letter-spacing="0.0013in" style:font-size-complex="12pt"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13in" style:font-size-complex="12pt" fo:background-color="#FFFFFF"/>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fo:background-color="#FFFFFF" fo:language="en" fo:country="GB"/>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letter-spacing="0.0013in" style:font-size-complex="12pt"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fo:letter-spacing="0.0013in" style:font-size-complex="12pt" fo:background-color="#FFFFFF"/>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text-indent="0.4923in" fo:background-color="#FFFFFF">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TTFF4FA838t00" style:font-size-complex="12pt" style:language-asian="lt" style:country-asian="LT"/>
    </style:style>
    <style:style style:name="T176" style:parent-style-name="DefaultParagraphFont" style:family="text">
      <style:text-properties style:font-name-asian="TTFF4FA838t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TTFF4FA838t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fo:background-color="#FFFFFF">
        <style:tab-stops>
          <style:tab-stop style:type="left" style:position="0.6895in"/>
        </style:tab-stops>
      </style:paragraph-properties>
    </style:style>
    <style:style style:name="T181" style:parent-style-name="DefaultParagraphFont" style:family="text">
      <style:text-properties style:font-name-asian="TTFF4FA838t00" style:font-size-complex="12pt" style:language-asian="lt" style:country-asian="LT"/>
    </style:style>
    <style:style style:name="T182" style:parent-style-name="DefaultParagraphFont" style:family="text">
      <style:text-properties style:font-name-asian="TTFF4FA838t00" style:font-size-complex="12pt" style:language-asian="lt" style:country-asian="LT"/>
    </style:style>
    <style:style style:name="T183" style:parent-style-name="DefaultParagraphFont" style:family="text">
      <style:text-properties style:font-name-asian="TTFF4FA838t00" style:font-size-complex="12pt" style:language-asian="lt" style:country-asian="LT"/>
    </style:style>
    <style:style style:name="T184" style:parent-style-name="DefaultParagraphFont" style:family="text">
      <style:text-properties style:font-name-asian="TTFF4FA838t00" style:font-size-complex="12pt" fo:language="en" fo:country="GB"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name-asian="TTFF4FA838t00" style:font-size-complex="12pt" style:language-asian="lt" style:country-asian="LT"/>
    </style:style>
    <style:style style:name="T187" style:parent-style-name="DefaultParagraphFont" style:family="text">
      <style:text-properties style:font-name-asian="TTFF4FA838t00" style:font-size-complex="12pt" style:language-asian="lt" style:country-asian="LT"/>
    </style:style>
    <style:style style:name="T188" style:parent-style-name="DefaultParagraphFont" style:family="text">
      <style:text-properties style:font-name-asian="TTFF4FA838t00" style:font-size-complex="12pt"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widows="0" fo:orphans="0"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text-position="super 66.6%"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name-asian="Symbol" style:font-size-complex="12pt" style:language-asian="zh" style:country-asian="CN"/>
    </style:style>
    <style:style style:name="T269" style:parent-style-name="DefaultParagraphFont" style:family="text">
      <style:text-properties style:font-name-asian="Symbol" style:font-size-complex="12pt" style:language-asian="zh" style:country-asian="C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2" style:parent-style-name="DefaultParagraphFont" style:family="text">
      <style:text-properties style:font-name-asian="TTFF4FA838t00" style:font-size-complex="12pt"/>
    </style:style>
    <style:style style:name="T273" style:parent-style-name="DefaultParagraphFont" style:family="text">
      <style:text-properties style:font-name-asian="TTFF4FA838t00" style:font-size-complex="12pt"/>
    </style:style>
    <style:style style:name="T274" style:parent-style-name="DefaultParagraphFont" style:family="text">
      <style:text-properties style:font-name-asian="TTFF4FA838t00" style:font-size-complex="12pt"/>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name-asian="TTFF4FA838t00" style:font-size-complex="12pt" style:language-asian="lt" style:country-asian="LT"/>
    </style:style>
    <style:style style:name="T279" style:parent-style-name="DefaultParagraphFont" style:family="text">
      <style:text-properties style:font-name-asian="TTFF4FA838t00" style:font-size-complex="12pt" style:language-asian="lt" style:country-asian="LT"/>
    </style:style>
    <style:style style:name="T280" style:parent-style-name="DefaultParagraphFont" style:family="text">
      <style:text-properties style:font-name-asian="TTFF4FA838t00" style:font-size-complex="12pt"/>
    </style:style>
    <style:style style:name="T281" style:parent-style-name="DefaultParagraphFont" style:family="text">
      <style:text-properties style:font-name-asian="TTFF4FA838t00" style:font-size-complex="12pt" style:language-complex="he" style:country-complex="IL"/>
    </style:style>
    <style:style style:name="T282" style:parent-style-name="DefaultParagraphFont" style:family="text">
      <style:text-properties style:font-name-asian="TTFF4FA838t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4923in">
        <style:tab-stops>
          <style:tab-stop style:type="left" style:position="0.6361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text-position="super 66.6%"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text-indent="0.4923in" fo:background-color="#FFFFFF">
        <style:tab-stops>
          <style:tab-stop style:type="left" style:position="0.6895in"/>
        </style:tab-stops>
      </style:paragraph-properties>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fo:font-weight="bold" style:font-weight-asian="bold" style:font-weight-complex="bold"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fo:text-indent="0.4923in" fo:background-color="#FFFFFF">
        <style:tab-stops>
          <style:tab-stop style:type="left" style:position="0.6895in"/>
        </style:tab-stops>
      </style:paragraph-properties>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fo:letter-spacing="-0.0027in"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style>
    <style:style style:name="P408" style:parent-style-name="Normal" style:family="paragraph">
      <style:paragraph-properties fo:text-indent="0.5in"/>
    </style:style>
    <style:style style:name="P409" style:parent-style-name="Normal" style:family="paragraph">
      <style:paragraph-properties fo:text-indent="0.5in"/>
      <style:text-properties style:font-size-complex="12pt"/>
    </style:style>
    <style:style style:name="P410" style:parent-style-name="Normal" style:family="paragraph">
      <style:paragraph-properties fo:text-indent="0.5in"/>
      <style:text-properties style:font-size-complex="12pt"/>
    </style:style>
    <style:style style:name="P411" style:parent-style-name="Normal" style:family="paragraph">
      <style:paragraph-properties>
        <style:tab-stops>
          <style:tab-stop style:type="left" style:position="5.3159in"/>
        </style:tab-stops>
      </style:paragraph-properties>
      <style:text-properties style:font-size-complex="12pt"/>
    </style:style>
    <style:style style:name="P4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3-04-19 SPRENDIMO NR. 1-1859 „DĖL VILNIAUS MIESTO SAVIVALDYBĖS TARYBOS VEIKLOS REGLAMENTO PATVIRTINIMO“ PAKEITIMO</text:p>
      <text:p text:style-name="P14"/>
      <text:p text:style-name="P15">2024 m. rugpjūčio 28 d. <text:s text:c="2"/>Nr. 1-592</text:p>
      <text:p text:style-name="P16"><text:span text:style-name="T17">Vilnius</text:span></text:p>
      <text:p text:style-name="P18"/>
      <text:p text:style-name="P19"/>
      <text:p text:style-name="P20"><text:span text:style-name="T21">Vadovaudamasi Lietuvos Respublikos vietos savivaldos įstatymo 15 straipsnio 2 dalies 1 punktu, Vilniaus miesto savivaldybės taryba <text:s/>n u s p r e n d ž i a:</text:span></text:p>
      <text:p text:style-name="P22"><text:span text:style-name="T23">1</text:span><text:span text:style-name="T24">.</text:span><text:span text:style-name="T25"><text:tab/></text:span><text:span text:style-name="T26">Pakeisti Vilniaus miesto savivaldybės tarybos 2023 m. balandžio 19 d. sprendimą<text:s/></text:span><text:span text:style-name="T27"><text:line-break/>Nr. 1-1859 „Dėl Vilniaus miesto savivaldybės tarybos veiklos reglamento patvirtinimo“:</text:span></text:p>
      <text:p text:style-name="P28"><text:span text:style-name="T29">1.1</text:span><text:span text:style-name="T30">.</text:span><text:span text:style-name="T31"><text:tab/></text:span><text:span text:style-name="T32">išdėstyti preambulę taip:</text:span></text:p>
      <text:p text:style-name="P33"><text:span text:style-name="T34">„</text:span><text:span text:style-name="T35">Vadovaudamasi Lietuvos Respublikos vietos savivaldos įstatymo 15 straipsnio 2 dalies 1 punktu, Vilniaus miesto savivaldybės taryba <text:s/>n u s p r e n d ž i a:“;</text:span></text:p>
      <text:p text:style-name="P36"><text:span text:style-name="T37">1.2</text:span><text:span text:style-name="T38">.</text:span><text:span text:style-name="T39"><text:tab/></text:span><text:span text:style-name="T40">pakeisti nurodytu sprendimu patvirtintą Vilniaus miesto savivaldybės tarybos veiklos reglamentą:</text:span></text:p>
      <text:p text:style-name="P41"><text:span text:style-name="T42">1.2.1</text:span><text:span text:style-name="T43">.</text:span><text:span text:style-name="T44"><text:tab/></text:span><text:span text:style-name="T45">pripažinti netekusiu galios 8.2.2 papunktį;</text:span></text:p>
      <text:p text:style-name="P46"><text:span text:style-name="T47">1.2.2</text:span><text:span text:style-name="T48">.</text:span><text:span text:style-name="T49"><text:tab/></text:span><text:span text:style-name="T50">papildyti nauju 8.8 papunkčiu:</text:span></text:p>
      <text:p text:style-name="P51"><text:span text:style-name="T52">„</text:span><text:span text:style-name="T53">8.8</text:span><text:span text:style-name="T54">. gauti iš mero, vicemero (vicemerų), Savivaldybės administracijos direktoriaus, Savivaldybės administracijos ar kitų Savivaldybės įstaigų, Savivaldybės valdomų įmonių informaciją, įskaitant dokumentus ir kitą medžiagą, kuri būtina Tarybos nario funkcijoms atlikti. Prašyme pateikti informaciją turi būti nurodytas prašymą pateikęs Tarybos narys,<text:s/></text:span><text:soft-page-break/><text:span text:style-name="T55">nurodytas gavėjas, kuriam teikiamas prašymas, taip pat aiškiai suformuluota, kokia informacija (dokumentai ir kita medžiaga) Tarybos nariui yra reikalinga ir kaip prašoma pateikti informacija yra susijusi (būtina) su Tarybos nario funkcijų atlikimu. Prašymas teikiamas raštu. Atsakymas į pateiktą prašymą pateikiamas per 5 darbo dienas. Jeigu šiame papunktyje nurodyta informacija negali būti suteikta per nurodytą terminą, apie tai turi būti informuotas Tarybos narys, o bendras prašymo nagrinėjimo terminas negali viršyti 10 darbo dienų nuo prašymo gavimo dienos. Informacija pateikiama susipažinti Tarybos nariui laikantis įstatymų nustatytos tvarkos, taikomos susipažinimui su valstybės, tarnybos, komercinę paslaptį sudarančia, su asmens duomenimis, kurių viešinimas neatitiktų 2016<text:s/></text:span><text:span text:style-name="T56">m. balandžio 27 d. Europos Parlamento ir Tarybos reglamento (ES) 2016/679 dėl fizinių asmenų apsaugos tvarkant asmens duomenis ir dėl laisvo tokių duomenų judėjimo ir kuriuo panaikinama Direktyva 95/46/EB (toliau – Bendrasis duomenų apsaugos reglamentas)</text:span><text:span text:style-name="T57"><text:s/></text:span><text:span text:style-name="T58">reikalavimų, susijusia informacija. Ši informacija Tarybos nariui gali būti suteikiama duodant prieigą prie Savivaldybės elektroninės dokumentų valdymo sistemos;“</text:span></text:p>
      <text:p text:style-name="P59"><text:span text:style-name="T60">1.2.3</text:span><text:span text:style-name="T61">.</text:span><text:span text:style-name="T62"><text:tab/></text:span><text:span text:style-name="T63">buvusį 8.8 papunktį laikyti 8.9 papunkčiu;</text:span></text:p>
      <text:p text:style-name="P64"><text:span text:style-name="T65">1.2.4</text:span><text:span text:style-name="T66">.</text:span><text:span text:style-name="T67"><text:tab/></text:span><text:span text:style-name="T68">papildyti 11</text:span><text:span text:style-name="T69">1<text:s/></text:span><text:span text:style-name="T70">papunkčiu:</text:span></text:p>
      <text:p text:style-name="P71"><text:span text:style-name="T72">„</text:span><text:span text:style-name="T73">11</text:span><text:span text:style-name="T74">1</text:span><text:span text:style-name="T75">. Tarybos narių siuntimas į komandiruotes reglamentuojamas Vilniaus miesto savivaldybės tarybos narių siuntimo į komandiruotes tvarkos aprašu, kurį tvirtina Taryba.“;</text:span></text:p>
      <text:p text:style-name="P76"><text:span text:style-name="T77">1.2.5</text:span><text:span text:style-name="T78">.</text:span><text:span text:style-name="T79"><text:tab/></text:span><text:span text:style-name="T80">išdėstyti 13.3 papunktį taip:</text:span></text:p>
      <text:p text:style-name="P81"><text:span text:style-name="T82">„</text:span><text:span text:style-name="T83">13.3</text:span><text:span text:style-name="T84">.<text:s/></text:span><text:span text:style-name="T85">Informacija apie Tarybos narių<text:s/></text:span><text:span text:style-name="T86">Tarybos, komitetų, nuolatinių komisijų ir Kolegijos posėdžių lankomumą ir</text:span><text:span text:style-name="T87"><text:s/>atlyginimus skelbiama</text:span><text:span text:style-name="T88"><text:s/></text:span><text:span text:style-name="T89">Savivaldybės interneto svetainėje kiekvieną mėnesį – už praeitą mėnesį iki kito mėnesio 15 dienos.“;</text:span></text:p>
      <text:p text:style-name="P90"><text:span text:style-name="T91">1.2.6</text:span><text:span text:style-name="T92">.</text:span><text:span text:style-name="T93"><text:tab/></text:span><text:span text:style-name="T94">išdėstyti 14.1 papunktį taip:</text:span></text:p>
      <text:p text:style-name="P95"><text:span text:style-name="T96">„</text:span><text:span text:style-name="T97">14.1</text:span><text:span text:style-name="T98">. Tarybos nario atlyginimas mažinamas proporcingai Tarybos nario praleistų to mėnesio Tarybos, komitetų, nuolatinių komisijų ir Kolegijos, kurių narys Tarybos narys yra, posėdžių skaičiui, išskyrus Tarybos, komitetų, nuolatinių komisijų ir Kolegijos posėdžius, kuriuos Tarybos narys praleidžia dėl vykimo į komandiruotę atlikdamas Tarybos nario pareigas.“;</text:span></text:p>
      <text:p text:style-name="P99"><text:span text:style-name="T100">1.2.7</text:span><text:span text:style-name="T101">.</text:span><text:span text:style-name="T102"><text:tab/></text:span><text:span text:style-name="T103">išdėstyti 14.2 papunktį taip:</text:span></text:p>
      <text:p text:style-name="P104"><text:span text:style-name="T105">„</text:span><text:span text:style-name="T106">14.2</text:span><text:span text:style-name="T107">. Tarybos nario atlyginimas apskaičiuojamas taip: suskaičiuojamas bendras Tarybos, komitetų, nuolatinių komisijų ir Kolegijos, kurių narys Tarybos narys yra, posėdžių skaičius, taip pat suskaičiuojamas praleistų Tarybos, komitetų, nuolatinių komisijų ir Kolegijos, kurių narys Tarybos narys yra, posėdžių skaičius. Į praleistų posėdžių skaičių<text:s/></text:span><text:soft-page-break/><text:span text:style-name="T108">posėdžiai, praleisti dėl vykimo į komandiruotę atliekant Tarybos nario pareigas, neįskaičiuojami. Atlyginimas mažinamas tiek procentų, kiek procentų posėdžių buvo praleista.</text:span><text:span text:style-name="T109">“;</text:span></text:p>
      <text:p text:style-name="P110"><text:span text:style-name="T111">1.2.8</text:span><text:span text:style-name="T112">.</text:span><text:span text:style-name="T113"><text:tab/></text:span><text:span text:style-name="T114">išdėstyti 16 punktą taip:</text:span></text:p>
      <text:p text:style-name="P115"><text:span text:style-name="T116">„</text:span><text:span text:style-name="T117">16</text:span><text:span text:style-name="T118">.<text:s/></text:span><text:span text:style-name="T119">Tarybos nariui, kuris atstovauja Savivaldybei už Savivaldybės ribų, Savivaldybės administracija Vyriausybės nustatyta tvarka apmoka komandiruotės išlaidas.</text:span><text:span text:style-name="T120">“;</text:span></text:p>
      <text:p text:style-name="P121"><text:span text:style-name="T122">1.2.9</text:span><text:span text:style-name="T123">.</text:span><text:span text:style-name="T124"><text:tab/></text:span><text:span text:style-name="T125">išdėstyti 17 punktą taip:</text:span></text:p>
      <text:p text:style-name="P126"><text:span text:style-name="T127">„</text:span><text:span text:style-name="T128">17</text:span><text:span text:style-name="T129">. Komitetai sudaromi Tarybai teikiamiems klausimams preliminariai nagrinėti ir išvadoms bei pasiūlymams teikti, kontroliuoti, kaip laikomasi įstatymų ir vykdomi Vyriausybės nutarimai, Tarybos sprendimai ir mero potvarkiai. Komitetai pagal savo kompetenciją priima rekomendacinius sprendimus. Gautus k</text:span><text:span text:style-name="T130">omitetų sprendimus, susijusius su jų veikla, meras, Savivaldybės administracija ir jos struktūriniai padaliniai, Savivaldybės valdomos įmonės, įstaigos privalo apsvarstyti per 15 dienų nuo gavimo dienos arba per kitą ilgesnį komitetų nustatytą laiką.</text:span><text:span text:style-name="T131">“;</text:span></text:p>
      <text:p text:style-name="P132"><text:span text:style-name="T133">1.2.10</text:span><text:span text:style-name="T134">.</text:span><text:span text:style-name="T135"><text:tab/></text:span><text:span text:style-name="T136">išdėstyti 19 punktą taip:</text:span></text:p>
      <text:p text:style-name="P137"><text:span text:style-name="T138">„</text:span><text:span text:style-name="T139">19</text:span><text:span text:style-name="T140">. Komitetai sudaromi, jų pirmininkai ir pirmininkų pavaduotojai skiriami ir (ar) deleguojami, taip pat savo įgaliojimų netenka Vietos savivaldos įstatymo nustatyta tvarka ir terminais. Komitetų sudėtį tvirtina Taryba, balsuodama už visą komiteto narių sąrašą.</text:span><text:span text:style-name="T141">“;</text:span></text:p>
      <text:p text:style-name="P142"><text:span text:style-name="T143">1.2.11</text:span><text:span text:style-name="T144">.</text:span><text:span text:style-name="T145"><text:tab/></text:span><text:span text:style-name="T146">išdėstyti 30 punktą taip:</text:span></text:p>
      <text:p text:style-name="P147"><text:span text:style-name="T148">„</text:span><text:span text:style-name="T149">30</text:span><text:span text:style-name="T150">. Komitetų sprendimai priimami atviru balsavimu paprasta posėdyje dalyvaujančių komiteto narių balsų dauguma. Jei balsai pasiskirsto po lygiai (balsai laikomi pasiskirsčiusiais po lygiai tada, kai balsų už gauta tiek pat, kiek prieš, taip pat kai balsų už gauta tiek pat, kiek prieš ir susilaikiusių kartu sudėjus), lemia komiteto pirmininko balsas. Komiteto nario pareikšta atskiroji nuomonė yra įrašoma į protokolą ir skelbiama kartu su komiteto sprendimu.</text:span><text:span text:style-name="T151">“;</text:span></text:p>
      <text:p text:style-name="P152"><text:span text:style-name="T153">1.2.12</text:span><text:span text:style-name="T154">.</text:span><text:span text:style-name="T155"><text:tab/></text:span><text:span text:style-name="T156">išdėstyti 37 punktą taip:</text:span></text:p>
      <text:p text:style-name="P157"><text:span text:style-name="T158">„</text:span><text:span text:style-name="T159">37</text:span><text:span text:style-name="T160">.<text:s/></text:span><text:span text:style-name="T161">Svarstant valstybės, tarnybos, komercinę paslaptį sudarančią, su asmens duomenimis, kurių viešinimas neatitiktų Bendrojo duomenų apsaugos reglamento reikalavimų, susijusią informaciją ir (ar) teisės aktų, kuriuose yra valstybės, tarnybos, komercinę paslaptį sudarančios, su asmens duomenimis, kurių viešinimas neatitiktų Bendrojo duomenų apsaugos reglamento reikalavimų, susijusios informacijos, projektus, komitetų posėdžių garso ir vaizdo įrašai neviešinami.</text:span><text:span text:style-name="T162">“;</text:span></text:p>
      <text:p text:style-name="P163"><text:span text:style-name="T164">1.2.13</text:span><text:span text:style-name="T165">.</text:span><text:span text:style-name="T166"><text:tab/></text:span><text:span text:style-name="T167">buvusius 41.3 ir 41.4 papunkčius atitinkamai laikyti 41.2 ir 41.3 papunkčiais;</text:span></text:p>
      <text:p text:style-name="P168"><text:span text:style-name="T169">1.2.14</text:span><text:span text:style-name="T170">.</text:span><text:span text:style-name="T171"><text:tab/></text:span><text:span text:style-name="T172">išdėstyti 46.1 papunktį taip:</text:span></text:p>
      <text:p text:style-name="P173"><text:span text:style-name="T174">„</text:span><text:span text:style-name="T175">46.1</text:span><text:span text:style-name="T176">. siūlo Tarybai Lietuvos Respublikos v</text:span><text:span text:style-name="T177">alstybės tarnybos įstatymo nustatyta tvarka skelbti konkursą į Savivaldybės kontrolieriaus pareigas ar skirti Savivaldybės kontrolierių antrajai kadencijai be konkurso, skatinti ir apdovanoti, skirti priemoką, skirti tarnybinę nuobaudą, nušalinti nuo pareigų arba<text:s/></text:span><text:span text:style-name="T178">atleisti Savivaldybės kontrolierių, kai yra įstatymuose nurodyti atleidimo iš valstybės tarnybos pagrindai;</text:span><text:span text:style-name="T179">“</text:span></text:p>
      <text:p text:style-name="P180"><text:span text:style-name="T181">1.2.15</text:span><text:span text:style-name="T182">.</text:span><text:span text:style-name="T183"><text:tab/></text:span><text:span text:style-name="T184">pripažinti netekusiu galios 47 punktą;</text:span></text:p>
      <text:p text:style-name="P185"><text:span text:style-name="T186">1.2.16</text:span><text:span text:style-name="T187">.</text:span><text:span text:style-name="T188"><text:tab/></text:span><text:span text:style-name="T189">išdėstyti 50 punktą taip:</text:span></text:p>
      <text:p text:style-name="P190"><text:span text:style-name="T191">„</text:span><text:span text:style-name="T192">50</text:span><text:span text:style-name="T193">. Taryba savo iniciatyva arba mero siūlymu gali sudaryti ir kitas nuolatines (Tarybos kadencijos laikotarpiui) ir laikinąsias (atskiriems klausimams nagrinėti) komisijas. Šiame punkte nurodytų komisijų pirmininkai skiriami, taip pat<text:s/></text:span><text:span text:style-name="T194">įgaliojimų netenka nesuėjus terminui Vietos savivaldos įstatymo ir kitų teisės aktų nustatyta tvarka.“;</text:span></text:p>
      <text:p text:style-name="P195"><text:span text:style-name="T196">1.2.17</text:span><text:span text:style-name="T197">.</text:span><text:span text:style-name="T198"><text:tab/></text:span><text:span text:style-name="T199">išdėstyti 51 punktą taip:</text:span></text:p>
      <text:p text:style-name="P200"><text:span text:style-name="T201">„</text:span><text:span text:style-name="T202">51</text:span><text:span text:style-name="T203">.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Deleguojant T</text:span><text:span text:style-name="T204">arybos narius į komisijas, sudaromas iš Tarybos narių, laikomasi proporcinio Tarybos daugumos ir mažumos atstovavimo principo.</text:span><text:span text:style-name="T205">“;</text:span></text:p>
      <text:p text:style-name="P206"><text:span text:style-name="T207">1.2.18</text:span><text:span text:style-name="T208">.</text:span><text:span text:style-name="T209"><text:tab/></text:span><text:span text:style-name="T210">išdėstyti 53 punktą taip:</text:span></text:p>
      <text:p text:style-name="P211"><text:span text:style-name="T212">„</text:span><text:span text:style-name="T213">53</text:span><text:span text:style-name="T214">.<text:s/></text:span><text:span text:style-name="T215">Komisijų darbo tvarka reglamentuojama komisijų nuostatuose.<text:s/></text:span><text:span text:style-name="T216">Komisijos sudaromos ir jų veiklos nuostatai tvirtinami Tarybos sprendimu.</text:span><text:span text:style-name="T217">“;</text:span></text:p>
      <text:p text:style-name="P218"><text:span text:style-name="T219">1.2.19</text:span><text:span text:style-name="T220">.</text:span><text:span text:style-name="T221"><text:tab/></text:span><text:span text:style-name="T222">pripažinti netekusiu galios 55 punktą;</text:span></text:p>
      <text:p text:style-name="P223"><text:span text:style-name="T224">1.2.20</text:span><text:span text:style-name="T225">.</text:span><text:span text:style-name="T226"><text:tab/></text:span><text:span text:style-name="T227">išdėstyti 58 punktą taip:</text:span></text:p>
      <text:p text:style-name="P228"><text:span text:style-name="T229">„</text:span><text:span text:style-name="T230">58</text:span><text:span text:style-name="T231">. Komisijos veiklos formos yra posėdžiai. Komisijų posėdžių metu daromas garso ir vaizdo įrašas. Komisijų posėdžiai, išskyrus komisijų uždarus posėdžius, transliuojami tiesiogiai ir komisijų posėdžių garso ir vaizdo įrašai </text:span><text:span text:style-name="T232">Lietuvos Respublikos dokumentų ir archyvų įstatymo nustatyta tvarka saugomi informacinėse laikmenose ir skelbiami viešai Savivaldybės interneto svetainėje. Antikorupcijos komisijai šio punkto nuostatos taikomos, jeigu ji nenusprendžia kitaip. Svarstant valstybės, tarnybos, komercinę paslaptį sudarančią, su asmens duomenimis, kurių viešinimas neatitiktų Bendrojo duomenų apsaugos reglamento reikalavimų, susijusią informaciją ir (ar) teisės aktų, kuriuose yra valstybės, tarnybos, komercinę paslaptį sudarančios, su asmens duomenimis, kurių viešinimas neatitiktų Bendrojo duomenų apsaugos reglamento reikalavimų, susijusios informacijos, projektus, posėdžių garso ir vaizdo įrašai neviešinami.</text:span><text:span text:style-name="T233"><text:s/>Posėdžiai yra protokoluojami, protokolams taikomi Reglamento IV skyriaus reikalavimai.</text:span><text:span text:style-name="T234">“;</text:span></text:p>
      <text:p text:style-name="P235"><text:span text:style-name="T236">1.2.21</text:span><text:span text:style-name="T237">.</text:span><text:span text:style-name="T238"><text:tab/></text:span><text:span text:style-name="T239">papildyti 58</text:span><text:span text:style-name="T240">1</text:span><text:span text:style-name="T241"><text:s/>punktu:</text:span></text:p>
      <text:p text:style-name="P242"><text:span text:style-name="T243">„</text:span><text:span text:style-name="T244">58</text:span><text:span text:style-name="T245">1</text:span><text:span text:style-name="T246">. Komisijų posėdžiai yra teisėti, jeigu juose dalyvauja daugiau kaip pusė visų komisijos narių.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247"><text:span text:style-name="T248">1.2.22</text:span><text:span text:style-name="T249">.</text:span><text:span text:style-name="T250"><text:tab/></text:span><text:span text:style-name="T251">išdėstyti 79 punkto pirmąją pastraipą taip:</text:span></text:p>
      <text:p text:style-name="P252"><text:span text:style-name="T253">„</text:span><text:span text:style-name="T254">79</text:span><text:span text:style-name="T255">.</text:span><text:span text:style-name="T256"><text:s/>Tarybos posėdžių sekretorius (sekretoriai).<text:s/></text:span><text:span text:style-name="T257">T</text:span><text:span text:style-name="T258">arybos posėdžius, komitetus, merą, kiek mero veikla susijusi su Tarybos posėdžiais, aptarnauja, taip pat Tarybos sprendimų projektus rengia ir vertina Tarybos sprendimų projektų atitiktį Vietos savivaldos įstatyme ir Reglamente nustatytiems reikalavimams Tarybos posėdžių sekretorius (-iai). Padėti jam (jiems) atlikti priskirtas funkcijas jis (jie) gali pasitelkti Savivaldybės administraciją. Tarybos posėdžių sekretorius yra asmeninio (politinio) pasitikėjimo tarnautojas, jų skaičių nustato Taryba mero teikimu.<text:s/></text:span><text:span text:style-name="T259">Tarybos posėdžių sekretorius:</text:span><text:span text:style-name="T260">“;</text:span></text:p>
      <text:p text:style-name="P261"><text:span text:style-name="T262">1.2.23</text:span><text:span text:style-name="T263">.</text:span><text:span text:style-name="T264"><text:tab/></text:span><text:span text:style-name="T265">išdėstyti 90 punktą taip:</text:span></text:p>
      <text:p text:style-name="P266"><text:span text:style-name="T267">„</text:span><text:span text:style-name="T268">90</text:span><text:span text:style-name="T269">. Savivaldybės administracija pateikia išvadas dėl Tarybos sprendimo projekto, išskyrus Vietos savivaldos įstatymo 33 straipsnio 3 dalies 5 punkte ir 17 straipsnio 12 dalyje nurodytus sprendimų projektus. Tarybos posėdžių sekretorius apie projekto registravimą tą pačią dieną informuoja Administracijos direktorių. Administracijos direktoriaus pavedimu atitinkamas (-i) Savivaldybės administracijos struktūrinis (-iai) padalinys (-iai)</text:span><text:span text:style-name="T270"><text:s/>ne vėliau kaip per 10 darbo dienų nuo registravimo dienos pateikia išvadas dėl sprendimo projekto. Jeigu Tarybos sprendimo projektas didelės apimties, Administracijos direktoriaus įsakymu išvadų pateikimo terminas vieną kartą gali būti pratęstas iki 10 darbo dienų. Vietos savivaldos įstatymo 17 straipsnio 12 dalyje nustatytu atveju išvada pateikiama iki Tarybos posėdžio.“;</text:span></text:p>
      <text:p text:style-name="P271"><text:span text:style-name="T272">1.2.24</text:span><text:span text:style-name="T273">.</text:span><text:span text:style-name="T274"><text:tab/></text:span><text:span text:style-name="T275">išdėstyti 97.1 papunktį taip:</text:span></text:p>
      <text:p text:style-name="P276"><text:span text:style-name="T277">„</text:span><text:span text:style-name="T278">97.1</text:span><text:span text:style-name="T279">. Tarybos sprendimai posėdyje, išskyrus Vietos savivaldos įstatyme ir Reglamente numatytus atvejus, priimami<text:s/></text:span><text:span text:style-name="T280">posėdyje dalyvaujančių Tarybos narių balsų dauguma. Balsuojant elektronine balsų skaičiavimo įranga, dalyvaujančiais posėdyje laikomi tie Tarybos nariai, kurie užsiregistravo elektroninėje balsavimo sistemoje paspausdami mygtuką „Dalyvauju“.<text:s/></text:span><text:span text:style-name="T281">Balsuojama „už“, „prieš“ arba susilaikoma, išskyrus Reglamente nustatytus atvejus, kai balsuojama dėl alternatyvių pasiūlymų.</text:span><text:span text:style-name="T282"><text:s/>Jeigu balsai pasiskirsto po lygiai (laikoma, kad balsai pasiskirstė po lygiai tada, kai balsų „už“ gauta tiek pat, kiek „prieš“, taip pat kai balsų „už“ gauta tiek pat, kiek „prieš“ ir susilaikiusių kartu sudėjus), balsuojama dar kartą. Jeigu balsuojant pakartotinai, balsai vėl pasiskirsto po lygiai, laikoma, kad sprendimas nepriimtas.</text:span><text:span text:style-name="T283">“;</text:span></text:p>
      <text:p text:style-name="P284"><text:span text:style-name="T285">1.2.25</text:span><text:span text:style-name="T286">.</text:span><text:span text:style-name="T287"><text:tab/></text:span><text:span text:style-name="T288">pripažinti netekusiu galios 100.3 papunktį;</text:span></text:p>
      <text:p text:style-name="P289"><text:span text:style-name="T290">1.2.26</text:span><text:span text:style-name="T291">.</text:span><text:span text:style-name="T292"><text:tab/></text:span><text:span text:style-name="T293">išdėstyti 101 punktą taip:</text:span></text:p>
      <text:p text:style-name="P294"><text:span text:style-name="T295">„</text:span><text:span text:style-name="T296">101</text:span><text:span text:style-name="T297">. Tarybos įgaliojimų laikui iš<text:s/></text:span><text:span text:style-name="T298">mero, vicemerų, Savivaldybės administracijos direktoriaus, komitetų pirmininkų, Etikos komisijos pirmininko, Antikorupcijos komisijos pirmininko ir opozicijos lyderio meras sudaro Kolegiją – Tarybos patariamąjį organą.</text:span><text:span text:style-name="T299">“;</text:span></text:p>
      <text:p text:style-name="P300"><text:span text:style-name="T301">1.2.27</text:span><text:span text:style-name="T302">.</text:span><text:span text:style-name="T303"><text:tab/></text:span><text:span text:style-name="T304">išdėstyti 105 punktą taip:</text:span></text:p>
      <text:p text:style-name="P305"><text:span text:style-name="T306">„</text:span><text:span text:style-name="T307">105</text:span><text:span text:style-name="T308">. Kolegijos posėdžiai gali būti organizuojami nuotoliniu ar mišriu, kai dalis narių fiziškai susirenka į posėdį, o kita narių dalis dalyvauja nuotoliniu, būdu.<text:s/></text:span><text:span text:style-name="T309">Kolegijos</text:span><text:span text:style-name="T310"><text:s/></text:span><text:span text:style-name="T311">posėdžio formą nustato meras.<text:s/></text:span><text:span text:style-name="T312">Kolegijos nariai, pranešėjai ir kiti posėdžio dalyviai prie nuotolinio (mišraus) posėdžio iš anksto nurodytu vaizdo konferenciniu ryšiu turi jungtis savo vardu ir pavarde ir prieš diskutuodami prisistatyti. Jeigu Kolegijos sprendimas priimamas balsuojant, kiekvienas Kolegijos narys žodžiu pasako savo vardą, pavardę ir apsisprendimą. Posėdžio metu Kolegijos nario įrenginyje privalo būti įjungta vaizdo kamera. Kolegijos narys turi užtikrinti, kad posėdžio metu joks pašalinis asmuo nesinaudos jo įrenginiu.“;</text:span></text:p>
      <text:p text:style-name="P313"><text:span text:style-name="T314">1.2.28</text:span><text:span text:style-name="T315">.</text:span><text:span text:style-name="T316"><text:tab/></text:span><text:span text:style-name="T317">išdėstyti 111 punktą taip:</text:span></text:p>
      <text:p text:style-name="P318"><text:span text:style-name="T319">„</text:span><text:span text:style-name="T320">111</text:span><text:span text:style-name="T321">.<text:s/></text:span><text:span text:style-name="T322">Mero sprendimai įforminami potvarkiais. Mero potvarkiai rengiami, derinami ir skelbiami teisės aktų nustatyta tvarka. Mero potvarkiai skelbiami Savivaldybės interneto svetainėje.</text:span><text:span text:style-name="T323">“;</text:span></text:p>
      <text:p text:style-name="P324"><text:span text:style-name="T325">1.2.29</text:span><text:span text:style-name="T326">.</text:span><text:span text:style-name="T327"><text:tab/></text:span><text:span text:style-name="T328">išdėstyti 113 punktą taip:</text:span></text:p>
      <text:p text:style-name="P329"><text:span text:style-name="T330">„</text:span><text:span text:style-name="T331">113</text:span><text:span text:style-name="T332">.<text:s/></text:span><text:span text:style-name="T333">Merui kasmetinės ir tikslinės atostogos suteikiamos mero potvarkiu, vadovaujantis galiojančiais teisės aktais.<text:s/></text:span><text:span text:style-name="T334">Savivaldybės administracijos struktūrinis padalinys, atsakingas už personalo klausimus, gavęs mero prašymą dėl atostogų suteikimo, ne vėliau kaip per 2 darbo dienas parengia mero potvarkio projektą, jį suderina ir pateikia merui pasirašyti. Su pasirašytu ir užregistruotu mero potvarkiu dėl jo atostogų Savivaldybės administracijos struktūrinis padalinys, atsakingas už personalo klausimus, ne vėliau kaip kitą darbo dieną nuo potvarkio užregistravimo dienos supažindina Tarybos posėdžių sekretorių, o jo nesant – Tarybos veiklos administravimo skyriaus vedėją. Tarybos posėdžių sekretorius, o jo nesant Tarybos veiklos administravimo skyriaus vedėjas tą pačią arba kitą darbo dieną apie mero potvarkį dėl mero atostogų</text:span><text:span text:style-name="T335"><text:s/>per Savivaldybės dokumentų valdymo sistemą informuoja Tarybos narius.</text:span><text:span text:style-name="T336">“;</text:span></text:p>
      <text:p text:style-name="P337"><text:span text:style-name="T338">1.2.30</text:span><text:span text:style-name="T339">.</text:span><text:span text:style-name="T340"><text:tab/></text:span><text:span text:style-name="T341">papildyti 114</text:span><text:span text:style-name="T342">1<text:s/></text:span><text:span text:style-name="T343">punktu:</text:span></text:p>
      <text:p text:style-name="P344"><text:span text:style-name="T345">„</text:span><text:span text:style-name="T346">114</text:span><text:span text:style-name="T347">1</text:span><text:span text:style-name="T348">.<text:s/></text:span><text:span text:style-name="T349">Su pasirašytu ir užregistruotu mero potvarkiu dėl jo komandiruotės Savivaldybės administracijos struktūrinis padalinys, atsakingas už komandiruočių organizavimą, ne vėliau kaip kitą darbo dieną nuo potvarkio užregistravimo dienos supažindina Tarybos posėdžių sekretorių, o jo nesant – Tarybos veiklos administravimo skyriaus vedėją. Tarybos posėdžių sekretorius, o jo nesant Tarybos veiklos administravimo skyriaus vedėjas tą pačią arba kitą darbo dieną apie mero potvarkį dėl mero komandiruotės</text:span><text:span text:style-name="T350"><text:s/>per Savivaldybės dokumentų valdymo sistemą informuoja Tarybos narius.</text:span><text:span text:style-name="T351">“;</text:span></text:p>
      <text:p text:style-name="P352"><text:span text:style-name="T353">1.2.31</text:span><text:span text:style-name="T354">.</text:span><text:span text:style-name="T355"><text:tab/></text:span><text:span text:style-name="T356">išdėstyti 116.2 papunktį taip:</text:span></text:p>
      <text:p text:style-name="P357"><text:span text:style-name="T358">„</text:span><text:span text:style-name="T359">116.2</text:span><text:span text:style-name="T360">.</text:span><text:span text:style-name="T361"><text:s/></text:span><text:span text:style-name="T362">Meras savo potvarkiu paskiria jį pavaduojantį vicemerą (-us).<text:s/></text:span><text:span text:style-name="T363">Vicemerui pavaduojant merą jo atostogų, laikino nedarbingumo metu, nusišalinus ar dėl kitų pateisinamų priežasčių, arba kai mero įgaliojimai sustabdyti teismo nutartimi, mero įgaliojimus, nustatytus Vietos savivaldos įstatymo 27 straipsnio 2 dalies 4, 5 ir 7 punktuose, vykdo laikinai Tarybos paskirtas Tarybos narys – didžiausios frakcijos seniūnas, o jam negalint eiti savo pareigų – šios frakcijos seniūno pavaduotojas.</text:span><text:span text:style-name="T364">“;</text:span></text:p>
      <text:p text:style-name="P365"><text:span text:style-name="T366">1.2.32</text:span><text:span text:style-name="T367">.</text:span><text:span text:style-name="T368"><text:tab/></text:span><text:span text:style-name="T369">išdėstyti 122.3 papunktį taip:</text:span></text:p>
      <text:p text:style-name="P370"><text:span text:style-name="T371">„</text:span><text:span text:style-name="T372">122.3</text:span><text:span text:style-name="T373">.<text:s/></text:span><text:span text:style-name="T374">Jeigu mero pasiūlytai kandidatūrai Taryba nepritaria (ir) arba nesvarsto šio klausimo, mero pasirinkimu meras Tarybai teikia to paties arba kito asmens kandidatūrą į vicemero pareigas Reglamento<text:s/></text:span><text:span text:style-name="T375">122.1 papunktyje nustatyta tvarka.“;</text:span></text:p>
      <text:p text:style-name="P376"><text:span text:style-name="T377">1.2.33</text:span><text:span text:style-name="T378">.</text:span><text:span text:style-name="T379"><text:tab/></text:span><text:span text:style-name="T380">išdėstyti 122.4 papunktį taip:</text:span></text:p>
      <text:p text:style-name="P381"><text:span text:style-name="T382">„</text:span><text:span text:style-name="T383">122.4</text:span><text:span text:style-name="T384">. Tarybai 122.2 papunktyje nustatyta tvarka antrą kartą nepritarus teikiamai pakartotinei ar naujai kandidatūrai į vicemero pareigas ir (arba) šio klausimo nesvarsčius, meras savo sprendimu vicemeru paskiria pasirinktinai vieną iš Tarybai teiktų kandidatų į vicemero pareigas. Vicemero skyrimas įforminamas mero potvarkiu.</text:span><text:span text:style-name="T385">“;</text:span></text:p>
      <text:p text:style-name="P386"><text:span text:style-name="T387">1.2.34</text:span><text:span text:style-name="T388">.</text:span><text:span text:style-name="T389"><text:tab/></text:span><text:span text:style-name="T390">pripažinti netekusiu galios 124 punktą;</text:span></text:p>
      <text:p text:style-name="P391"><text:span text:style-name="T392">1.2.35</text:span><text:span text:style-name="T393">.</text:span><text:span text:style-name="T394"><text:tab/></text:span><text:span text:style-name="T395">išdėstyti 136.4 papunktį taip:</text:span></text:p>
      <text:p text:style-name="P396"><text:span text:style-name="T397">„</text:span><text:span text:style-name="T398">136.4</text:span><text:span text:style-name="T399">. Tarybos nariams uždavus klausimų, skiriamas laikas Tarybos narių pareiškimams. Pareiškimo trukmė negali būti ilgesnė kaip 5 minutės, kalbėtojų skaičius neribojamas.“</text:span></text:p>
      <text:p text:style-name="P400"><text:span text:style-name="T401">2</text:span><text:span text:style-name="T402">.</text:span><text:span text:style-name="T403"><text:tab/></text:span><text:span text:style-name="T404">Nustatyti, kad<text:s/></text:span><text:span text:style-name="T405">Vilniaus miesto savivaldybės tarybos veiklos reglamente nuoroda į<text:s/></text:span><text:span text:style-name="T406">Vilniaus miesto savivaldybės administracijos Tarybos sekretoriato skyrių reiškia nuorodą į Vilniaus miesto savivaldybės administracijos Tarybos veiklos administravimo skyrių.</text:span><text:span text:style-name="T407"><text:s/></text:span></text:p>
      <text:p text:style-name="P408"/>
      <text:p text:style-name="P409"/>
      <text:p text:style-name="P410"/>
      <text:p text:style-name="P411">Meras<text:tab/>Valdas Benkunskas</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FF4FA838t00" svg:font-family="TTFF4FA838t00"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8-28T17:45:00Z</meta:creation-date>
    <dc:date>2024-08-28T17:45:00Z</dc:date>
    <meta:template xlink:href="Normal.dotm" xlink:type="simple"/>
    <meta:editing-cycles>2</meta:editing-cycles>
    <meta:editing-duration>PT0S</meta:editing-duration>
    <meta:document-statistic meta:page-count="3" meta:paragraph-count="174" meta:word-count="2084" meta:character-count="16605" meta:row-count="638" meta:non-whitespace-character-count="14695"/>
  </office:meta>
</office:document-meta>
</file>