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555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GRUODŽIO 24 D. NUTARIMO NR. 1654 „DĖL INSTITUCIJOS, ATSAKINGOS UŽ EUROPOS PATENTŲ IŠDAVIMO KONVENCIJOS (EUROPOS PATENTŲ KONVENCIJOS) ĮGYVENDINIMĄ, PASKYRIMO“ PAKEITIMO</text:span></text:p>
      <text:p text:style-name="P19"/>
      <text:p text:style-name="P20"><text:span text:style-name="T21">2015 m. gruodžio 23 d.</text:span><text:span text:style-name="T22"><text:s/>Nr.<text:s/></text:span><text:span text:style-name="T23">134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</text:span><text:span text:style-name="T32"><text:s/></text:span><text:span text:style-name="T33">2004 m. gruodžio 24 d. nutarimą Nr. 1654 „Dėl institucijos, atsakingos už Europos patentų išdavimo konvencijos (Europos patentų konvencijos) įgyvendinimą, paskyrimo“:</text:span></text:p>
      <text:p text:style-name="P34"><text:span text:style-name="T35">1</text:span><text:span text:style-name="T36">. Pakeisti preambulę ir ją išdėstyti taip:</text:span></text:p>
      <text:p text:style-name="P37"><text:span text:style-name="T38">„Vadovaudamasi Lietuvos Respublikos įstatymo „Dėl Europos patentų išdavimo konvencijų (Europos patentų konvencijų) ratifikavimo“ 2 straipsniu ir Europos patentų išdavimo konvencijos 26 straipsniu, Lietuvos Respublikos Vyriausybė</text:span><text:span text:style-name="T39"><text:s/>nutari</text:span><text:span text:style-name="T40">a:</text:span><text:span text:style-name="T41">“.</text:span></text:p>
      <text:p text:style-name="P42"><text:span text:style-name="T43">2</text:span><text:span text:style-name="T44">. Papildyti 3 punktu:</text:span></text:p>
      <text:p text:style-name="P45"><text:span text:style-name="T46">„</text:span><text:span text:style-name="T47">3</text:span><text:span text:style-name="T48">. Pavesti Lietuvos Respublikos valstybiniam patentų biurui paskirti atstovą ir pakaitinį atstovą atstovauti Lietuvos Respublikai Europos patentų organizacijos Administracinėje taryboje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Užsienio reikalų ministras</text:span><text:span text:style-name="T58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9T13:26:00Z</meta:creation-date>
    <dc:date>2015-12-29T13:26:00Z</dc:date>
    <meta:print-date>2015-12-18T12:1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1163" meta:row-count="57" meta:non-whitespace-character-count="1039"/>
  </office:meta>
</office:document-meta>
</file>