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043in"/>
      <style:text-properties fo:font-weight="bold" style:font-weight-asian="bold" fo:text-transform="uppercase" style:font-size-complex="12p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text-indent="0.5in"/>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TimesLT" fo:color="#000000" fo:font-size="10pt" style:font-size-asian="10p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694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style:tab-stops>
          <style:tab-stop style:type="left" style:position="3.914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 2008 M. GRUODŽIO 8 D. ĮSAKYMO NR. A1-405 „</text:span><text:span text:style-name="T16">DĖL VALSTYBĖS BIUDŽETO LĖŠŲ VIENKARTINĖMS IŠMOKOMS NUKENTĖJUSIEMS ASMENIMS MOKĖTI IR ADMINISTRUOTI PLANAVIMO, SKYRIMO, PERVEDIMO, NAUDOJIMO, KONTROLĖS IR GAUTŲ LĖŠŲ PANAUDOJIMO ATASKAITŲ TEIKIMO TVARKOS APRAŠO PATVIRTINIMO“ PAKEITIMO</text:span></text:p>
      <text:p text:style-name="P17"/>
      <text:p text:style-name="P18"><text:span text:style-name="T19">2024 m. birželio 28 d. Nr.<text:s/></text:span><text:span text:style-name="T20">A1-437</text:span></text:p>
      <text:p text:style-name="P21">Vilnius</text:p>
      <text:p text:style-name="P22"/>
      <text:p text:style-name="P23"><text:span text:style-name="T24">1</text:span><text:span text:style-name="T25">.<text:s/></text:span><text:span text:style-name="T26">Pakeičiu</text:span><text:span text:style-name="T27"><text:s/>Lietuvos Respublikos socialinės apsaugos ir darbo ministro 2008 m. gruodžio 8 d. įsakymą Nr. A1-405 „Dėl Valstybės biudžeto lėšų vienkartinėms išmokoms nukentėjusiems asmenims mokėti ir administruoti planavimo, skyrimo, pervedimo, naudojimo, kontrolės ir gautų lėšų panaudojimo ataskaitų teikimo tvarkos aprašo patvirtinimo“:</text:span></text:p>
      <text:p text:style-name="P28"><text:span text:style-name="T29">1.1</text:span><text:span text:style-name="T30">. Pakeičiu preambulę ir ją išdėstau taip:</text:span></text:p>
      <text:p text:style-name="P31"><text:span text:style-name="T32">„Vadovaudamasi Lietuvos Respublikos valstybės paramos ginkluoto pasipriešinimo (rezistencijos) dalyviams įstatymo 4 straipsnio 3 dalim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text:span><text:span text:style-name="T33">Lietuvos Respublikos Vyriausybės 2006 m. kovo 20 d. nutarimu Nr. 269 „Dėl Vienkartinių pašalpų žuvusių pasipriešinimo 1940–1990 metų okupacijoms dalyvių šeimoms skyrimo ir išmokėjimo bei šių pašalpų indeksavimo tvarkos aprašo patvirtinimo“</text:span><text:span text:style-name="T34">,<text:s/></text:span><text:span text:style-name="T35">Lietuvos Respublikos Vyriausybės 2004 m. rugpjūčio 19 d. nutarimu Nr. 1004 „Dėl Vienkartinių kompensacijų asmenims, sužalotiems atliekant būtinąją karinę tarnybą sovietinėje armijoje, ir šioje armijoje žuvusiųjų šeimoms išmokėjimo tvarkos aprašo patvirtinimo“<text:s/></text:span><text:span text:style-name="T36">ir siekdama užtikrinti teisingą ir tikslingą Lietuvos Respublikos valstybės biudžeto lėšų, skirtų vienkartinėms išmokoms sužalotiems ginkluoto pasipriešinimo (rezistencijos) dalyviams – kariams savanoriams</text:span><text:span text:style-name="T37"><text:s/></text:span>bei juos laidojantiems asmenims<text:span text:style-name="T38">, žuvusių pasipriešinimo okupacijoms dalyvių šeimoms ir sovietinėje armijoje sužalotiems asmenims bei šioje armijoje žuvusiųjų šeimoms (toliau kartu – vienkartinės išmokos nukentėjusiems asmenims) mokėti ir administruoti, planavimą, skyrimą, pervedimą, naudojimą, kontrolę ir gautų lėšų panaudojimo ataskaitų teikimą:“.</text:span></text:p>
      <text:p text:style-name="P39"><text:span text:style-name="T40">1.2</text:span><text:span text:style-name="T41">. Pakeičiu nurodytu įsakymu patvirtintą Valstybės biudžeto lėšų vienkartinėms išmokoms nukentėjusiems asmenims mokėti ir administruoti planavimo, skyrimo, pervedimo, naudojimo, kontrolės ir gautų lėšų panaudojimo ataskaitų teikimo tvarkos aprašą:</text:span></text:p>
      <text:p text:style-name="P42"><text:span text:style-name="T43">1.2.1</text:span><text:span text:style-name="T44">. Pakeičiu 1 punktą ir jį išdėstau taip:</text:span></text:p>
      <text:p text:style-name="P45"><text:span text:style-name="T46">„</text:span><text:span text:style-name="T47">1</text:span><text:span text:style-name="T48">. Valstybės biudžeto lėšų vienkartinėms išmokoms nukentėjusiems asmenims mokėti ir administruoti planavimo, skyrimo, pervedimo, naudojimo, kontrolės ir gautų lėšų panaudojimo ataskaitų teikimo tvarkos aprašas (toliau – Aprašas) nustato Lietuvos Respublikos valstybės biudžeto lėšų (toliau – lėšos), skirtų Lietuvos Respublikos valstybės paramos ginkluoto pasipriešinimo (rezistencijos) dalyviams įstatyme nustatytoms vienkartinėms pašalpoms ginkluoto pasipriešinimo (rezistencijos) dalyviams – kariams savanoriams (toliau – kariai savanoriai) ir karių savanorių laidojimo išlaidų kompensacijoms (toliau kartu – pašalpa kariams savanoriams), Lietuvos Respublikos valstybės paramos žuvusių pasipriešinimo 1940–1990 metų okupacijoms dalyvių šeimoms įstatyme nustatytoms vienkartinėms pašalpoms žuvusių pasipriešinimo 1940–1990 metų okupacijoms dalyvių šeimoms (toliau – pašalpa pasipriešinimo okupacijoms dalyvių šeimoms) ir Lietuvos Respublikos įstatyme „Dėl socialinės paramos asmenims, sužalotiems atliekant būtinąją karinę tarnybą sovietinėje armijoje, ir šioje armijoje žuvusiųjų šeimoms (1945 07 22–1991 12 31)“ nustatytoms vienkartinėms kompensacijoms sovietinėje armijoje sužalotiems asmenims bei šioje armijoje žuvusiųjų šeimoms (toliau – kompensacija) (toliau kartu – vienkartinės išmokos nukentėjusiems asmenims) mokėti ir administruoti, planavimo, skyrimo, pervedimo, naudojimo, kontrolės ir gautų lėšų panaudojimo ataskaitų teikimo tvarką.“</text:span></text:p>
      <text:p text:style-name="P49"><text:span text:style-name="T50">1.2.2</text:span><text:span text:style-name="T51">. Pakeičiu 2.4 papunktį ir jį išdėstau taip:</text:span></text:p>
      <text:p text:style-name="P52"><text:span text:style-name="T53">„</text:span><text:span text:style-name="T54">2.4</text:span><text:span text:style-name="T55">.<text:s/></text:span><text:span text:style-name="T56">karių savanorių laidojimo išlaidų kompensacijų</text:span><text:span text:style-name="T57"><text:s/></text:span><text:span text:style-name="T58">skaičiaus kitimą per pastaruosius dvejus metus ir mirtingumą atitinkamo amžiaus grupėse.“</text:span></text:p>
      <text:p text:style-name="P59"><text:span text:style-name="T60">1.2.3</text:span><text:span text:style-name="T61">. Pakeičiu 4 punktą ir jį išdėstau taip:</text:span></text:p>
      <text:p text:style-name="P62"><text:span text:style-name="T63">„</text:span><text:span text:style-name="T64">4</text:span><text:span text:style-name="T65">. Lėšos vienkartinėms išmokoms nukentėjusiems asmenims mokėti ir pašalpoms kariams savanoriams bei kompensacijoms administruoti savivaldybių administracijoms skiriamos, remiantis atitinkamų metų Lietuvos Respublikos biudžeto patvirtinimo įstatymu ir Lietuvos Respublikos Vyriausybės nutarimu dėl Lietuvos Respublikos valstybės biudžeto patvirtintų asignavimų paskirstymo pagal programas.“</text:span></text:p>
      <text:p text:style-name="P66"><text:span text:style-name="T67">1.2.4</text:span><text:span text:style-name="T68">. Pakeičiu 5 punktą ir jį išdėstau taip:</text:span></text:p>
      <text:p text:style-name="P69"><text:span text:style-name="T70">„</text:span><text:span text:style-name="T71">5</text:span><text:span text:style-name="T72">.<text:s/></text:span><text:span text:style-name="T73">Socialinių paslaugų priežiūros departamentas prie Socialinės apsaugos ir darbo ministerijos (toliau – Departamentas):</text:span></text:p>
      <text:p text:style-name="P74">5.1. pasirašo su savivaldybių administracijomis lėšų naudojimo sutartis (toliau – Sutartys). Neatskiriami Sutarčių priedai yra savivaldybių administracijų paraiškos gauti lėšų vienkartinėms išmokoms nukentėjusiems asmenims mokėti (toliau – paraiškos) ir lėšų panaudojimo, vienkartinių išmokų nukentėjusiems asmenims gavėjų skaičiaus ataskaitos. Sutartyse nustatomi lėšų, skirtų vienkartinėms išmokoms nukentėjusiems asmenims mokėti ir pašalpoms kariams savanoriams bei kompensacijoms administruoti, pervedimo ir naudojimo terminai bei atsiskaitymo tvarka;</text:p>
      <text:p text:style-name="P75"><text:span text:style-name="T76">5.2</text:span><text:span text:style-name="T77">.<text:s/></text:span><text:span text:style-name="T78">pagal gautas savivaldybių administracijų paraiškas perveda lėšas savivaldybių administracijoms vienkartinėms išmokoms nukentėjusiems asmenims mokėti iš Lietuvos Respublikos valstybės biudžete šiam tikslui numatytų lėšų.“</text:span></text:p>
      <text:p text:style-name="P79"><text:span text:style-name="T80">1.2.5</text:span><text:span text:style-name="T81">. Pakeičiu 7.5 papunktį ir jį išdėstau taip:</text:span></text:p>
      <text:p text:style-name="P82">„7.5. „2.2.1.1.1.15. Materialiojo turto paprastojo remonto prekių ir paslaugų įsigijimo išlaidos“;“.</text:p>
      <text:p text:style-name="P83"><text:span text:style-name="T84">1.2.6</text:span><text:span text:style-name="T85">. Pakeičiu 9 punktą ir jį išdėstau taip:</text:span></text:p>
      <text:p text:style-name="P86"><text:span text:style-name="T87">„</text:span><text:span text:style-name="T88">9</text:span><text:span text:style-name="T89">.</text:span><text:span text:style-name="T90"> </text:span><text:span text:style-name="T91">Aprašo 7.8 papunktyje nurodytoms išlaidoms pašalpoms kariams savanoriams bei kompensacijoms administruoti skirtos lėšos planuojamos ir naudojamos kompiuterinės technikos ir kompiuterinės technikos dalių įsigijimo bei programinės įrangos priežiūros išlaidoms. Programinės įrangos, skirtos išlaidoms pašalpoms kariams savanoriams bei kompensacijoms administruoti, priežiūros išlaidos turi būti suplanuotos ir naudojamos taip, kad nebūtų viršytas 290 eurų limitas, kaip nustatyta Lietuvos Respublikos valstybės biudžeto lėšų, skiriamų savivaldybių administracijoms išmokoms vaikams bei individualios pagalbos teikimo išlaidų 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o, patvirtinto Lietuvos Respublikos socialinės apsaugos ir darbo ministro 2008 m. gruodžio 4 d. įsakymu Nr. A1-402 „Dėl Lietuvos Respublikos valstybės biudžeto lėšų, skiriamų savivaldybių administracijoms išmokoms vaikams bei individualios pagalbos teikimo išlaidų 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18 punkte. Aprašo 7.9 papunktyje nurodytoms išlaidoms pašalpoms kariams savanoriams bei kompensacijoms administruoti skirtos lėšos planuojamos ir naudojamos tik kanceliarinėms prekėms, spaudiniams įsigyti ir prekėms darbo vietai steigti, atnaujinti ir papildyti, pašto, banko, kitų kredito ar mokėjimo įstaigų paslaugų išlaidoms, pažymėjimų blankų įsigijimo ir (ar) gamybos, informacinių leidinių gamybos išlaidoms. Aprašo 7.11 papunktyje nurodytoms išlaidoms pašalpoms kariams savanoriams bei kompensacijoms administruoti skirtos lėšos planuojamos ir naudojamos biuro, apskaitos įrangai ir kompiuterinei technikai, darbo vietos baldams įsigyti.“</text:span></text:p>
      <text:p text:style-name="P92"><text:span text:style-name="T93">1.2.7</text:span><text:span text:style-name="T94">. Pakeičiu 12 punktą ir jį išdėstau taip:</text:span></text:p>
      <text:p text:style-name="P95"><text:span text:style-name="T96">„</text:span><text:span text:style-name="T97">12</text:span><text:span text:style-name="T98">. Savivaldybių administracijos teikia Departamentui<text:s/></text:span><text:span text:style-name="T99">pašalpoms pasipriešinimo okupacijoms dalyvių šeimoms ir kompensacijoms<text:s/></text:span><text:span text:style-name="T100">mokėti ir administruoti gautų lėšų panaudojimo ataskaitas atitinkamai Lietuvos Respublikos Vyriausybės 2006 m. kovo 20 d. nutarimo Nr. 269 „Dėl Vienkartinių pašalpų žuvusių pasipriešinimo 1940–1990 metų okupacijoms dalyvių šeimoms skyrimo ir išmokėjimo bei šių pašalpų indeksavimo tvarkos aprašo patvirtinimo“ 2.2 papunktyje ir Lietuvos Respublikos Vyriausybės 2004 m. rugpjūčio 19 d. nutarimo Nr. 1004 „Dėl Vienkartinių kompensacijų asmenims, sužalotiems atliekant būtinąją karinę tarnybą sovietinėje armijoje, ir šioje armijoje žuvusiųjų šeimoms išmokėjimo tvarkos aprašo patvirtinimo“ 2.2 papunktyje nustatytu ataskaitų teikimo periodiškumu.<text:s/></text:span><text:span text:style-name="T101">Pašalpoms kariams savanoriams mokėti ir administruoti gautų lėšų panaudojimo ataskaitas savivaldybių administracijos teikia Departamentui kas ketvirtį</text:span><text:span text:style-name="T102">.“</text:span></text:p>
      <text:p text:style-name="P103"><text:span text:style-name="T104">2</text:span><text:span text:style-name="T105">.<text:s/></text:span><text:span text:style-name="T106">Nustata</text:span><text:span text:style-name="T107">u, kad</text:span><text:span text:style-name="T108"><text:s/>šis įsakymas įsigalioja 2024 m. liepos 1 d.</text:span></text:p>
      <text:p text:style-name="P109"/>
      <text:p text:style-name="P110"/>
      <text:p text:style-name="Normal"/>
      <text:p text:style-name="P111">Socialinės apsaugos ir darbo ministras<text:span text:style-name="T112"><text:tab/>Vytautas Šilinskas</text:span><text:span text:style-name="T113"><text:tab/></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8T12:10:00Z</meta:creation-date>
    <dc:date>2024-06-28T12:10:00Z</dc:date>
    <meta:template xlink:href="Normal.dotm" xlink:type="simple"/>
    <meta:editing-cycles>2</meta:editing-cycles>
    <meta:editing-duration>PT0S</meta:editing-duration>
    <meta:document-statistic meta:page-count="3" meta:paragraph-count="96" meta:word-count="1128" meta:character-count="9133" meta:row-count="311" meta:non-whitespace-character-count="8101"/>
  </office:meta>
</office:document-meta>
</file>