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middle" fo:line-height="115%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text-align="center" style:vertical-align="middle" fo:line-height="115%"/>
      <style:text-properties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15%"/>
      <style:text-properties fo:hyphenate="false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22" style:parent-style-name="Normal" style:family="paragraph">
      <style:paragraph-properties fo:line-height="115%"/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2.067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694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VIDAUS REIKALŲ MINISTERIJOS VIDAUS TVARKOS POLITIKOS PATVIRTINIMO</text:p>
      <text:p text:style-name="P14"/>
      <text:p text:style-name="P15"><text:span text:style-name="T16">2024 m. lapkri</text:span><text:span text:style-name="T17">čio<text:s/></text:span><text:span text:style-name="T18">14 d.<text:s/></text:span><text:span text:style-name="T19">Nr.<text:s/></text:span><text:span text:style-name="T20">1V-670</text:span></text:p>
      <text:p text:style-name="P21">Vilnius</text:p>
      <text:p text:style-name="P22"/>
      <text:p text:style-name="P23"><text:span text:style-name="T24">Vadovaudamasi Lietuvos Respublikos vidaus reikalų ministerijos darbo reglamento, patvirtinto Lietuvos Respublikos vidaus reikalų ministro 2015 m. liepos 17 d. įsakymu Nr. 1V-558 „Dėl Lietuvos Respublikos vidaus reikalų ministerijos darbo reglamento patvirtinimo“ 10 punktu ir siekdama užtikrinti sklandų ir efektyvų Lietuvos Respublikos vidaus reikalų ministerijos darbą, skatinti drausmę bei atsakomybę organizacijoje:</text:span></text:p>
      <text:p text:style-name="P25"><text:span text:style-name="T26">1</text:span><text:span text:style-name="T27">.</text:span><text:span text:style-name="T28"><text:tab/></text:span><text:span text:style-name="T29">Tvirtinu<text:s/></text:span><text:span text:style-name="T30">Lietuvos Respublikos vidaus reikalų ministerijos vidaus tvarkos politiką (pridedama).</text:span></text:p>
      <text:p text:style-name="P31"><text:span text:style-name="T32">2</text:span><text:span text:style-name="T33">.</text:span><text:span text:style-name="T34"><text:tab/></text:span><text:span text:style-name="T35">Nurodau<text:s/></text:span><text:span text:style-name="T36">šį įsakymą paskelbti Teisės aktų registre ir Lietuvos Respublikos vidaus reikalų ministerijos interneto svetainėje.</text:span></text:p>
      <text:p text:style-name="P37"><text:span text:style-name="T38">3</text:span><text:span text:style-name="T39">.</text:span><text:span text:style-name="T40"><text:tab/></text:span><text:span text:style-name="T41">Pripažįstu<text:s/></text:span><text:span text:style-name="T42">netekusiais galios:</text:span></text:p>
      <text:p text:style-name="P43"><text:span text:style-name="T44">3.1</text:span><text:span text:style-name="T45">.</text:span><text:span text:style-name="T46"><text:tab/>Lietuvos Respublikos vidaus reikalų ministro 2006 m. rugpjūčio 17 d. įsakymą Nr. 1V-328 „Dėl Lietuvos Respublikos vidaus reikalų ministerijos vidaus tvarkos taisyklių patvirtinimo“ su visais pakeitimais ir papildymais;</text:span></text:p>
      <text:p text:style-name="P47"><text:span text:style-name="T48">3.2</text:span><text:span text:style-name="T49">.</text:span><text:span text:style-name="T50"><text:tab/>Lietuvos Respublikos vidaus reikalų ministro 2018 m. sausio 5 d. įsakymą Nr. 1V-23 „Dėl Lietuvos Respublikos vidaus reikalų ministerijos lygių galimybių politikos įgyvendinimo ir vykdymo priežiūros principų įgyvendinimo priemonių aprašo patvirtinimo“.</text:span></text:p>
      <text:p text:style-name="P51"/>
      <text:p text:style-name="P52"/>
      <text:p text:style-name="P53"/>
      <text:p text:style-name="P54"><text:span text:style-name="T55">Laikinai einanti vidaus reikalų ministro pareigas</text:span><text:span text:style-name="T56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Stamulis</meta:initial-creator>
    <dc:creator>adlibuser</dc:creator>
    <meta:creation-date>2024-11-15T08:54:00Z</meta:creation-date>
    <dc:date>2024-11-15T08:54:00Z</dc:date>
    <meta:print-date>2018-04-27T16:09:00Z</meta:print-date>
    <meta:template xlink:href="Normal.dotm" xlink:type="simple"/>
    <meta:editing-cycles>2</meta:editing-cycles>
    <meta:editing-duration>PT0S</meta:editing-duration>
    <meta:user-defined meta:name="ContentTypeId">0x010100C801F936CA54DD45B2A814074E88FA5D</meta:user-defined>
    <meta:document-statistic meta:page-count="2" meta:paragraph-count="7" meta:word-count="178" meta:character-count="1460" meta:row-count="20" meta:non-whitespace-character-count="1289"/>
  </office:meta>
</office:document-meta>
</file>