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895in">
        <style:tab-stops>
          <style:tab-stop style:type="left" style:position="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89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4923in"/>
        </style:tab-stops>
      </style:paragraph-properties>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0833in" style:rel-width="scale" style:rel-height="scale"><draw:image xlink:href="media/image1.png" xlink:type="simple" xlink:show="embed" xlink:actuate="onLoad"/><svg:title/><svg:desc/></draw:frame></text:span></text:p>
      <text:p text:style-name="P3"><text:span text:style-name="T4">LIETUVOS DARBO BIRŽOS</text:span><text:span text:style-name="T5"><text:line-break/>prie socialinės apsaugos ir darbo ministerijos</text:span><text:span text:style-name="T6"><text:line-break/></text:span><text:span text:style-name="T7">DIREKTORIUS</text:span></text:p>
      <text:p text:style-name="P8"/>
      <text:p text:style-name="P9">ĮSAKYMAS</text:p>
      <text:p text:style-name="P10">DĖL LIETUVOS DARBO BIRŽOS PRIE SOCIALINĖS APSAUGOS IR DARBO MINISTERIJOS DIREKTORIAUS 2013 M. KOVO 27 D. ĮSAKYMO NR. V-171 „DĖL INDIVIDUALIŲ UŽIMTUMO VEIKLOS PLANŲ SUDARYMO GAIRIŲ PATVIRTINIMO“ PAKEITIMO</text:p>
      <text:p text:style-name="P11"/>
      <text:p text:style-name="P12">2015 m. balandžio 30 d. Nr. V-257</text:p>
      <text:p text:style-name="P13">Vilnius</text:p>
      <text:p text:style-name="P14"/>
      <text:p text:style-name="P15"/>
      <text:p text:style-name="P16"><text:span text:style-name="T17">1</text:span><text:span text:style-name="T18">. P a k e i č i u Individualių užimtumo veiklos planų sudarymo gairių, patvirtintų Lietuvos darbo biržos prie Socialinės apsaugos ir darbo ministerijos (toliau - Lietuvos darbo birža) direktoriaus 2013 m. kovo 27 d. įsakymu Nr. V-171 „Dėl individualių užimtumo veiklos planų sudarymo gairių patvirtinimo“, 25 punktą ir išdėstau jį taip:</text:span></text:p>
      <text:p text:style-name="P19"><text:span text:style-name="T20">„</text:span><text:span text:style-name="T21">25</text:span><text:span text:style-name="T22">. Teritorinės darbo biržos direktoriaus įgaliotas darbuotojas kartą per metus, gruodžio 15 d., pateikia Lietuvos darbo biržai metų ataskaitą apie individualių užimtumo veiklos planų patikrų rezultatus bei atliktus veiksmus patikrų metu užfiksuotų trūkumų pašalinimui (3 priedas).“</text:span></text:p>
      <text:p text:style-name="P23"><text:span text:style-name="T24">2</text:span><text:span text:style-name="T25">. P a v e d u:</text:span></text:p>
      <text:p text:style-name="P26"><text:span text:style-name="T27">2.1</text:span><text:span text:style-name="T28">. įsakymo rengėjui išsiųsti šio įsakymo elektroninius nuorašus teritorinių darbo biržų direktoriams;</text:span></text:p>
      <text:p text:style-name="P29"><text:span text:style-name="T30">2.2</text:span><text:span text:style-name="T31">. Lietuvos darbo biržos Teisės skyriui paskelbti šį įsakymą Teisės aktų registre ir Lietuvos darbo biržos interneto svetainėje;</text:span></text:p>
      <text:p text:style-name="P32"><text:span text:style-name="T33">2.3</text:span><text:span text:style-name="T34">. įsakymo vykdymą kontroliuoti Lietuvos darbo biržos direktoriaus pavaduotojui pagal kuruojamą sritį.<text:s/></text:span></text:p>
      <text:p text:style-name="P35"/>
      <text:p text:style-name="P36"/>
      <text:p text:style-name="P37"/>
      <text:p text:style-name="P38"><text:span text:style-name="T39">Direktorius<text:s/></text:span><text:span text:style-name="T40"><text:tab/></text:span><text:span text:style-name="T41"><text:tab/></text:span><text:span text:style-name="T42"><text:tab/></text:span><text:span text:style-name="T43"><text:tab/></text:span><text:span text:style-name="T44"><text:tab/></text:span><text:span text:style-name="T45"><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 User</dc:creator>
    <meta:creation-date>2015-04-30T12:52:00Z</meta:creation-date>
    <dc:date>2015-04-30T12:52:00Z</dc:date>
    <meta:print-date>2015-04-29T12:34:00Z</meta:print-date>
    <meta:template xlink:href="Normal" xlink:type="simple"/>
    <meta:editing-cycles>2</meta:editing-cycles>
    <meta:editing-duration>PT0S</meta:editing-duration>
    <meta:document-statistic meta:page-count="1" meta:paragraph-count="6" meta:word-count="163" meta:character-count="1382" meta:row-count="22" meta:non-whitespace-character-count="1225"/>
  </office:meta>
</office:document-meta>
</file>