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OKESČIŲ ADMINISTRAVIMO ĮSTATYMO NR. IX-2112 40</text:span><text:span text:style-name="T18">1</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6</text:span><text:span text:style-name="T29"><text:s/>d. Nr.<text:s/></text:span><text:span text:style-name="T30">XIV-268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0</text:span><text:span text:style-name="T39">1</text:span><text:span text:style-name="T40"><text:s/>straipsnio pakeitimas</text:span></text:p>
        <text:p text:style-name="P41"><text:span text:style-name="T42">Pakeisti 40</text:span><text:span text:style-name="T43">1</text:span><text:span text:style-name="T44"><text:s/>straipsnio 1 dalies 4 punktą ir jį išdėstyti taip:</text:span></text:p>
        <text:p text:style-name="P45"><text:span text:style-name="T46">„</text:span><text:span text:style-name="T47">4</text:span><text:span text:style-name="T48">) juridinio asmens vadovui ar kitam atsakingam asmeniui arba individualia veikla užsiimančiam asmeniui per paskutinius vienus metus iki jo vertinimo dienos nebuvo paskirta 1 500 eurų ar didesnė bauda už padarytą administracinį nusižengimą, numatytą Administracinių nusižengimų kodekso 99, 127, 132, 134, 137, 143, 150, 151, 158, 159, 160, 162, 163, 164, 165, 166, 167, 170, 171, 172, 173, 174, 176, 187, 188, 188</text:span><text:span text:style-name="T49">1</text:span><text:span text:style-name="T50">, 188</text:span><text:span text:style-name="T51">3</text:span><text:span text:style-name="T52">, 188</text:span><text:span text:style-name="T53">4</text:span><text:span text:style-name="T54">, 188</text:span><text:span text:style-name="T55">5</text:span><text:span text:style-name="T56">, 190, 192, 193, 198, 205, 207, 207</text:span><text:span text:style-name="T57">1</text:span><text:span text:style-name="T58">, 208, 209, 210, 211, 212, 213, 214, 215, 218, 223, 362</text:span><text:span text:style-name="T59">1</text:span><text:span text:style-name="T60">, 505 straipsniuose</text:span><text:span text:style-name="T61">.</text:span><text:span text:style-name="T62">“</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24 m. liepos 2 d.<text:s/></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9T14:13:00Z</meta:creation-date>
    <dc:date>2024-06-19T14:13:00Z</dc:date>
    <meta:print-date>2004-12-10T05:45:00Z</meta:print-date>
    <meta:template xlink:href="Normal.dotm" xlink:type="simple"/>
    <meta:editing-cycles>2</meta:editing-cycles>
    <meta:editing-duration>PT0S</meta:editing-duration>
    <meta:document-statistic meta:page-count="2" meta:paragraph-count="14" meta:word-count="128" meta:character-count="1000" meta:row-count="59" meta:non-whitespace-character-count="886"/>
  </office:meta>
</office:document-meta>
</file>