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style:font-name-complex="TimesLT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name-complex="TimesLT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AB „ACHEMA“<text:s/></text:span><text:span text:style-name="T15">ELEKTROS ENERGIJĄ GAMINANČIŲ BUITINIŲ VARTOTOJŲ NAUDOJIMOSI ELEKTROS TINKLAIS PASLAUGŲ KAINŲ NUSTATYMO 2025 METAMS</text:span></text:p>
      <text:p text:style-name="P16"/>
      <text:p text:style-name="P17"/>
      <text:p text:style-name="P18">2024 m. lapkričio<text:s/>28<text:s/>d. Nr.<text:s/>O3E-1536</text:p>
      <text:p text:style-name="P19">Vilnius</text:p>
      <text:p text:style-name="P20"/>
      <text:p text:style-name="P21"><text:span text:style-name="T22">Vadovaudamasi<text:s/></text:span><text:span text:style-name="T23">Lietuvos Respublikos elektros energetikos įstatymo 9 straipsnio 3 dalies 18 punktu, 67 straipsnio 13 dalimi, Lietuvos Respublikos atsinaujinančių išteklių energetikos įstatymo 20</text:span><text:span text:style-name="T24">1</text:span><text:span text:style-name="T25"><text:s/>straipsniu, Elektros energiją gaminančių vartotojų naudojimosi elektros tinklais paslaugų kainos ir neatgautos elektros energijos kainos skaičiavimo metodika, patvirtinta<text:s/></text:span><text:span text:style-name="T26">Valstybinės energetikos reguliavimo tarybos 2015 m. liepos 17 d. nutarimu Nr. O3-435 „Dėl Elektros energiją gaminančių vartotojų naudojimosi elektros tinklais paslaugų kainos ir neatgautos elektros energijos kainos skaičiavimo metodikos patvirtinimo“</text:span><text:span text:style-name="T27">,<text:s/></text:span><text:span text:style-name="T28">bei atsižvelgdama į Valstybinės energetikos reguliavimo tarybos Dujų ir elektros departamento Atsinaujinančios energijos ir elektros mažmeninės rinkos skyriaus 2024 m. lapkričio 26  d. pažymą Nr. O5E-1167 „</text:span><text:span text:style-name="T29">Dėl<text:s/></text:span><text:span text:style-name="T30">elektros energiją gaminančių buitinių vartotojų naudojimosi elektros tinklais paslaugų kainų nustatymo 2025 metams</text:span><text:span text:style-name="T31">“, Valstybinė energetikos reguliavimo taryba n u t a r i a:<text:s/></text:span></text:p>
      <text:p text:style-name="P32"><text:span text:style-name="T33">1</text:span><text:span text:style-name="T34">. Nustatyti elektros energiją iš atsinaujinančių išteklių gaminančių buitinių vartotojų (toliau – buitiniai gaminantys vartotojai) naudojimosi AB „Achema“ elektros tinklais paslaugų kainas (toliau – Paslaugų kaina) 2025 metams:</text:span></text:p>
      <text:p text:style-name="P35"><text:span text:style-name="T36">1.1</text:span><text:span text:style-name="T37">. Paslaugų kainą, mokamą už 1 kWh atgauto iš skirstomųjų tinklų elektros energijos kiekio, kurį buitinis gaminantis vartotojas prieš tai buvo pagaminęs ir patiekęs į skirstomuosius tinklus, kai elektros energijos vartojimo objektai prijungti prie skirstomojo tinklo žemosios įtampos – 0,03498 Eur/kWh (be PVM).</text:span></text:p>
      <text:p text:style-name="P38"><text:span text:style-name="T39">1.2</text:span><text:span text:style-name="T40">. Paslaugų kainą, mokamą už 1 kW buitinio gaminančio vartotojo elektrinės leistinos generuoti galios, kai elektros energijos vartojimo objektai prijungti prie skirstomojo tinklo žemosios įtampos – 30,18 Eur/kW/metams (2,52 Eur/kW/mėn.) (be PVM).</text:span></text:p>
      <text:p text:style-name="P41"><text:span text:style-name="T42">1.3</text:span><text:span text:style-name="T43">. Paslaugų kainą, išreikštą elektros energijos kiekio procentiniu dydžiu nuo kaupimo laikotarpiu buitinio gaminančio vartotojo į elektros tinklus patiektos elektros energijos kiekio, kai elektros energijos vartojimo objektai prijungti prie skirstomojo tinklo žemosios įtampos – 24 proc.</text:span></text:p>
      <text:p text:style-name="P44"><text:span text:style-name="T45">1.4</text:span><text:span text:style-name="T46">. Paslaugų kainą, mokamą už 1 kWh atgauto iš skirstomųjų tinklų elektros energijos kiekio, lygią<text:s/></text:span><text:span text:style-name="T47">Valstybinės energetikos reguliavimo tarybos<text:s/></text:span><text:span text:style-name="T48">2024 m. lapkričio 11 d. nutarimu Nr.<text:s/></text:span><text:span text:style-name="T49">O3E-1421</text:span><text:span text:style-name="T50"><text:s/>„Dėl akcinės bendrovės „Achema“ 2025 metų elektros energijos persiuntimo paslaugos kainų ir tarifų bei jų taikymo tvarkos paskelbimo“ paskelbtai<text:s/></text:span><text:span text:style-name="T51">AB „Achema“ 2025 metų elektros energijos persiuntimo paslaugos<text:s/></text:span><text:span text:style-name="T52">kainai – 0,034976 Eur/kWh.</text:span></text:p>
      <text:p text:style-name="P53"><text:span text:style-name="T54">2</text:span><text:span text:style-name="T55">. Informuoti, kad šis nutarimas gali būti skundžiamas Lietuvos Respublikos administracinių bylų teisenos įstatymo nustatyta tvarka ir sąlygomis.</text:span></text:p>
      <text:p text:style-name="P56"/>
      <text:p text:style-name="P57"><text:span text:style-name="T58">Pirmininkas</text:span><text:span text:style-name="T59"><text:tab/></text:span><text:span text:style-name="T60"><text:tab/></text:span><text:span text:style-name="T61"><text:tab/><text:s text:c="15"/></text:span><text:span text:style-name="T62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1-29T08:54:00Z</meta:creation-date>
    <dc:date>2024-11-29T08:54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32" meta:word-count="364" meta:character-count="2935" meta:row-count="59" meta:non-whitespace-character-count="2603"/>
  </office:meta>
</office:document-meta>
</file>