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text:display="non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text-properties fo:font-weight="bold" style:font-weight-asian="bold" text:display="none" style:font-size-complex="12pt"/>
    </style:style>
    <style:style style:name="P25" style:parent-style-name="Normal" style:family="paragraph">
      <style:paragraph-properties fo:keep-together="always" fo:widows="0" fo:orphans="0"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6.6%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ZARASŲ RAJONO SAVIVALDYBĖs ADMINISTRACIJOS<text:s/></text:h>
      <text:p text:style-name="P12">DIREKTORIUS</text:p>
      <text:p text:style-name="P13"/>
      <text:p text:style-name="P14"><text:span text:style-name="T15">ĮSAKYMAS</text:span></text:p>
      <text:p text:style-name="P16"><text:span text:style-name="T17">DĖL ZARASŲ RAJONO SAVIVALDYBĖS ADMINISTRACIJOS DIREKTORIAUS 2020 M. RUGPJŪČIO 7 D. ĮSAKYMO NR. I(6.6 E)-484 „DĖL ZARASŲ RAJONO SAVIVALDYBĖS VEIKLOS DOKUMENTŲ VALDYMO PROCEDŪRŲ APRAŠŲ PATVIRTINIMO“ PAKEITIMO</text:span></text:p>
      <text:p text:style-name="P18"/>
      <text:p text:style-name="P19"><text:span text:style-name="T20">2022 m. vasario 14</text:span><text:span text:style-name="T21"><text:s/>d. Nr. I(6.6 E)-95</text:span></text:p>
      <text:p text:style-name="P22"><text:span text:style-name="T23">Zarasai</text:span></text:p>
      <text:p text:style-name="P24"/>
      <text:p text:style-name="P25"/>
      <text:p text:style-name="P26"><text:span text:style-name="T27">Vadovaudamasis Lietuvos Respublikos vietos savivaldos įstatymo 18 straipsnio 1 dalimi, 29 straipsnio 8 dalies 1, 2 punktais,<text:s/></text:span></text:p>
      <text:p text:style-name="P28"><text:span text:style-name="T29">k e i č i u <text:s text:c="2"/>Zarasų rajono savivaldybės administracijos direktoriaus 2020 m. rugpjūčio 7 d. įsakymą Nr. I(6.6 E)-484 „</text:span><text:span text:style-name="T30">Dėl Zarasų rajono savivaldybės veiklos dokumentų valdymo procedūrų aprašų patvirtinimo“:</text:span></text:p>
      <text:p text:style-name="P31"><text:span text:style-name="T32">1</text:span><text:span text:style-name="T33">. Išdėstau Zarasų rajono savivaldybės dokumentų rengimo, tvarkymo, apskaitos, saugojimo, naudojimo ir kontrolės aprašo<text:s/></text:span><text:span text:style-name="T34">65 punktą taip:</text:span></text:p>
      <text:p text:style-name="P35"><text:span text:style-name="T36">„</text:span><text:span text:style-name="T37">65</text:span><text:span text:style-name="T38">. Atsakymą į struktūriniam padaliniui adresuotą raštą bei kitus informacinio pobūdžio siunčiamus raštus, lydraščius pagal struktūrinio padalinio kompetenciją gali pasirašyti to padalinio vadovas.“</text:span></text:p>
      <text:p text:style-name="P39"><text:span text:style-name="T40">2</text:span><text:span text:style-name="T41">. Papildau Zarasų rajono savivaldybės teisės aktų rengimo, skelbimo, vykdymo, kontrolės aprašą <text:s/></text:span><text:span text:style-name="T42">13</text:span><text:span text:style-name="T43">I<text:s/></text:span><text:span text:style-name="T44"><text:s/>punktu:</text:span></text:p>
      <text:p text:style-name="P45"><text:span text:style-name="T46">„13</text:span><text:span text:style-name="T47">I</text:span><text:span text:style-name="T48">.</text:span><text:span text:style-name="T49"><text:s/>Savivaldybės tarybos sprendimo įgyvendinimui būtini dokumentai (Savivaldybės administracijos direktoriaus įsakymai, sutartys ir kt.,</text:span><text:span text:style-name="T50"><text:s/>kuriuose privaloma nurodyti atsakingus asmenis už šių dokumentų vykdymą ir kontrolę</text:span><text:span text:style-name="T51">) parengiami per 10 darbo dienų nuo pasirašyto po Savivaldybės tarybos posėdžio <text:s/>Savivaldybės tarybos sprendimo pateikimo vykdyti dienos.</text:span><text:span text:style-name="T52">“</text:span></text:p>
      <text:p text:style-name="P53"><text:span text:style-name="T54">Įsakymas skelbiamas Teisės aktų registre.</text:span></text:p>
      <text:p text:style-name="Normal"/>
      <text:p text:style-name="Normal"/>
      <text:p text:style-name="Normal"/>
      <text:p text:style-name="Normal"><text:span text:style-name="T55">Administracijos 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Benjaminas Saka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2-02-15T09:24:00Z</meta:creation-date>
    <dc:date>2022-02-15T09:24:00Z</dc:date>
    <meta:print-date>2018-06-07T12:2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7" meta:character-count="1601" meta:row-count="42" meta:non-whitespace-character-count="1407"/>
  </office:meta>
</office:document-meta>
</file>