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6" style:parent-style-name="Normal" style:family="paragraph">
      <style:paragraph-properties>
        <style:tab-stops>
          <style:tab-stop style:type="left" style:position="5.001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 ŠALČININKŲ RAJONO SAVIVALDYBĖS KELIŲ PRIEŽIŪROS IR PLĖTROS PROGRAMOS LĖŠOMIS FINANSUOJAMŲ VIETINĖS REIKŠMĖS VIEŠŲJŲ IR VIDAUS KELIŲ TIESIMO, TAISYMO (REMONTO), REKONSTRAVIMO, PRIEŽIŪROS, SAUGAUS EISMO SĄLYGŲ UŽTIKRINIMO, ŠIŲ KELIŲ INVENTOR</text:span><text:span text:style-name="T11">IZAVIMO 2019 METAIS OBJEKTŲ SĄRAŠO PATVIRTINIMO</text:span></text:p>
      <text:p text:style-name="P12"/>
      <text:p text:style-name="P13">2019 m. spalio 18 d. Nr. DĮV-1346</text:p>
      <text:p text:style-name="P14">Šalčininkai</text:p>
      <text:p text:style-name="P15"/>
      <text:p text:style-name="P16"/>
      <text:p text:style-name="P17"><text:span text:style-name="T18">Vadovaudamasis 2019 m. balandžio 30 d. finansavimo sutarties Nr. S-280 4.2.2. p., remdamasis Šalčininkų rajono savivaldybės tarybos 2019 m. balandžio 25 d. sprendimo Nr. T-40 „Dėl Šalčininkų rajono savivaldybės kelių priežiūros ir plėtros programos lėšomis finansuojamų vietinės reikšmės viešųjų ir vidaus kelių <text:s/>tiesimo, taisymo (remonto), rekonstravimo, priežiūros, saugaus eismo sąlygų užtikrinimo, šių kelių inventorizavimo objektų sąrašo patvirtinimo“ 3. p.,<text:s/></text:span><text:span text:style-name="T19">Lietuvos Respublikos Vyriausybės 2005 m. balandžio 21 d. nutarimu Nr. 447 (2019 m. vasario 13 d. nutarimo Nr. 148 redakcija), Kelių priežiūros ir plėtros programos finansavimo lėšų, skirtų vietinės reikšmės keliams (gatvėms) tiesti, rekonstruoti, taisyti (remontuoti), prižiūrėti ir saugaus eismo sąlygoms užtikrinti naudojimo sąlygų tvarkos aprašu, patvirtintu kelių direkcijos direktoriaus 2018 m. kovo 16 d. įsakymu Nr. V-64,<text:s/></text:span><text:span text:style-name="T20"><text:s/>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span></text:p>
      <text:p text:style-name="P21"><text:span text:style-name="T22">t v i r t i n u <text:s/>Šalčininkų rajono savivaldybės kelių priežiūros ir plėtros programos lėšomis finansuojamų vietinės reikšmės viešųjų ir vidaus kelių tiesimo, taisymo (remonto), rekonstravimo, priežiūros, saugaus eismo sąlygų užtikrinimo, šių kelių inventorizavimo 2019 metais objektų sąrašą (pridedamas).<text:s/></text:span></text:p>
      <text:p text:style-name="P23"/>
      <text:p text:style-name="P24"/>
      <text:p text:style-name="P25"/>
      <text:p text:style-name="P26"><text:span text:style-name="T27">Savivaldybės administracijos direktorius</text:span><text:span text:style-name="T28"><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10-22T06:29:00Z</meta:creation-date>
    <dc:date>2019-10-22T06:29:00Z</dc:date>
    <meta:print-date>2014-01-08T15:08:00Z</meta:print-date>
    <meta:template xlink:href="Normal.dotm" xlink:type="simple"/>
    <meta:editing-cycles>2</meta:editing-cycles>
    <meta:editing-duration>PT0S</meta:editing-duration>
    <meta:user-defined meta:name="DLX:Title">DĖL ŠALČININKŲ RAJONO SAVIVALDYBĖS KELIŲ PRIEŽIŪROS IR PLĖTROS PROGRAMOS FINANSAVIMO LĖŠOMIS FINANSUOJAMŲ VIETINĖS REIKŠMĖS VIEŠŲJŲ IR VIDAUS KELIŲ TIESIMO, TAISYMO (REMONTO), REKONSTRAVIMO, PRIEŽIŪROS, SAUGAUS EISMO SĄLYGŲ UŽTIKRINIMO, ŠIŲ KELIŲ INVENTOR</meta:user-defined>
    <meta:user-defined meta:name="DLX:Registered"/>
    <meta:user-defined meta:name="DLX:RegistrationNo"/>
    <meta:user-defined meta:name="DLX:abs_gov_DokPasirasancioAsmensPareigos:Title">Savivaldybės administracijos direktorius</meta:user-defined>
    <meta:user-defined meta:name="DLX:abs_gov_DokumentaPasirasantisAsmuo:Title">Josif Rybak</meta:user-defined>
    <meta:user-defined meta:name="DLX:abs_gov_DokumentoRengejas:Title">Miroslav Dudoit</meta:user-defined>
    <meta:user-defined meta:name="DLX:abs_gov_DokumentoRengejas:Phone">8 380 20211</meta:user-defined>
    <meta:user-defined meta:name="DLX:abs_gov_DokumentoRengejas:Email">dlx@salcininkai.lt</meta:user-defined>
    <meta:user-defined meta:name="DLX:abs_gov_DokumentoRengejoPadalinys:Title">Komunalinio ūkio skyrius</meta:user-defined>
    <meta:user-defined meta:name="DLX:abs_gov_DokumentoRengejas:DlxEmail">miroslav.dudoit@salcininkai.lt</meta:user-defined>
    <meta:document-statistic meta:page-count="1" meta:paragraph-count="24" meta:word-count="250" meta:character-count="2059" meta:row-count="44" meta:non-whitespace-character-count="1833"/>
  </office:meta>
</office:document-meta>
</file>