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5" style:parent-style-name="Normal" style:family="paragraph">
      <style:paragraph-properties fo:margin-left="3.3472in">
        <style:tab-stops/>
      </style:paragraph-properties>
      <style:text-properties style:language-asian="ar" style:country-asian="SA"/>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style>
    <style:style style:name="TableColumn59" style:family="table-column">
      <style:table-column-properties style:column-width="0.4923in" style:use-optimal-column-width="false"/>
    </style:style>
    <style:style style:name="TableColumn60" style:family="table-column">
      <style:table-column-properties style:column-width="1.2791in" style:use-optimal-column-width="false"/>
    </style:style>
    <style:style style:name="TableColumn61" style:family="table-column">
      <style:table-column-properties style:column-width="3.8375in" style:use-optimal-column-width="false"/>
    </style:style>
    <style:style style:name="TableColumn62" style:family="table-column">
      <style:table-column-properties style:column-width="0.9847in" style:use-optimal-column-width="false"/>
    </style:style>
    <style:style style:name="Table58" style:family="table">
      <style:table-properties style:width="6.5937in" fo:margin-left="0.075in" table:align="left"/>
    </style:style>
    <style:style style:name="TableRow63" style:family="table-row">
      <style:table-row-properties style:min-row-height="0.0159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Row77" style:family="table-row">
      <style:table-row-properties style:min-row-height="0.0159in" style:use-optimal-row-height="false"/>
    </style:style>
    <style:style style:name="TableCell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min-row-height="0.0159in" style:use-optimal-row-height="false"/>
    </style:style>
    <style:style style:name="TableCell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0159in" style:use-optimal-row-height="false"/>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243in" fo:text-indent="-0.0083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236in" fo:text-indent="-0.0236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0159in"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0159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keep-together="alway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keep-together="always" fo:text-align="center"/>
      <style:text-properties style:font-size-complex="12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keep-together="alway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keep-together="alway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keep-together="always"/>
      <style:text-properties style:font-size-complex="12pt"/>
    </style:style>
    <style:style style:name="P232" style:parent-style-name="Normal" style:family="paragraph">
      <style:paragraph-properties fo:keep-with-next="always" fo:keep-together="always"/>
      <style:text-properties style:font-size-complex="12pt"/>
    </style:style>
    <style:style style:name="P233" style:parent-style-name="Normal" style:family="paragraph">
      <style:paragraph-properties fo:keep-with-next="always" fo:keep-together="always"/>
      <style:text-properties style:font-size-complex="12pt"/>
    </style:style>
    <style:style style:name="P234" style:parent-style-name="Normal" style:family="paragraph">
      <style:paragraph-properties fo:keep-with-next="always" fo:keep-together="always"/>
      <style:text-properties style:font-size-complex="12pt"/>
    </style:style>
    <style:style style:name="P235" style:parent-style-name="Normal" style:family="paragraph">
      <style:paragraph-properties fo:keep-with-next="always" fo:keep-together="alway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fo:text-align="center"/>
      <style:text-properties style:font-size-complex="12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0159in"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5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01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keep-together="alway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keep-together="always"/>
      <style:text-properties style:font-size-complex="12pt"/>
    </style:style>
    <style:style style:name="P384" style:parent-style-name="Normal" style:family="paragraph">
      <style:paragraph-properties fo:keep-with-next="always" fo:keep-together="always"/>
      <style:text-properties style:font-size-complex="12pt"/>
    </style:style>
    <style:style style:name="P385" style:parent-style-name="Normal" style:family="paragraph">
      <style:paragraph-properties fo:keep-with-next="always" fo:keep-together="alway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fo:text-align="center"/>
      <style:text-properties style:font-size-complex="12p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0159in"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015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0159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0159in"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0159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style:text-properties style:font-size-complex="12pt"/>
    </style:style>
    <style:style style:name="P511" style:parent-style-name="Normal" style:family="paragraph">
      <style:paragraph-properties fo:keep-with-next="always" fo:keep-together="always"/>
      <style:text-properties style:font-size-complex="12pt"/>
    </style:style>
    <style:style style:name="P512" style:parent-style-name="Normal" style:family="paragraph">
      <style:paragraph-properties fo:keep-with-next="always" fo:keep-together="always"/>
      <style:text-properties style:font-size-complex="12pt"/>
    </style:style>
    <style:style style:name="P513" style:parent-style-name="Normal" style:family="paragraph">
      <style:paragraph-properties fo:keep-with-next="always" fo:keep-together="always"/>
      <style:text-properties style:font-size-complex="12pt"/>
    </style:style>
    <style:style style:name="P514" style:parent-style-name="Normal" style:family="paragraph">
      <style:paragraph-properties fo:keep-with-next="always" fo:keep-together="alway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keep-together="always"/>
      <style:text-properties style:font-size-complex="12pt"/>
    </style:style>
    <style:style style:name="P517" style:parent-style-name="Normal" style:family="paragraph">
      <style:paragraph-properties fo:keep-with-next="always" fo:keep-together="alway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fo:text-align="center"/>
      <style:text-properties style:font-size-complex="12pt"/>
    </style:style>
    <style:style style:name="TableRow520" style:family="table-row">
      <style:table-row-properties style:min-row-height="0.0159in" style:use-optimal-row-height="false"/>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style:text-properties style:font-size-complex="12pt"/>
    </style:style>
    <style:style style:name="P525" style:parent-style-name="Normal" style:family="paragraph">
      <style:paragraph-properties fo:keep-with-next="always" fo:keep-together="always"/>
      <style:text-properties style:font-size-complex="12pt"/>
    </style:style>
    <style:style style:name="P526" style:parent-style-name="Normal" style:family="paragraph">
      <style:paragraph-properties fo:keep-with-next="always" fo:keep-together="always"/>
      <style:text-properties style:font-size-complex="12pt"/>
    </style:style>
    <style:style style:name="P527" style:parent-style-name="Normal" style:family="paragraph">
      <style:paragraph-properties fo:keep-with-next="always" fo:keep-together="always"/>
      <style:text-properties style:font-size-complex="12pt"/>
    </style:style>
    <style:style style:name="P528" style:parent-style-name="Normal" style:family="paragraph">
      <style:paragraph-properties fo:keep-with-next="always" fo:keep-together="always"/>
      <style:text-properties style:font-size-complex="12pt"/>
    </style:style>
    <style:style style:name="P529" style:parent-style-name="Normal" style:family="paragraph">
      <style:paragraph-properties fo:keep-with-next="always" fo:keep-together="always"/>
      <style:text-properties style:font-size-complex="12pt"/>
    </style:style>
    <style:style style:name="P530" style:parent-style-name="Normal" style:family="paragraph">
      <style:paragraph-properties fo:keep-with-next="always" fo:keep-together="always"/>
      <style:text-properties style:font-size-complex="12pt"/>
    </style:style>
    <style:style style:name="P531" style:parent-style-name="Normal" style:family="paragraph">
      <style:paragraph-properties fo:keep-with-next="always" fo:keep-together="alway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0159in"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159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0159in" style:use-optimal-row-height="false"/>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159in" style:use-optimal-row-height="false"/>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0159in"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0159in" style:use-optimal-row-height="false"/>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159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0159in" style:use-optimal-row-height="false"/>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015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style:text-properties style:font-size-complex="12pt"/>
    </style:style>
    <style:style style:name="P637" style:parent-style-name="Normal" style:family="paragraph">
      <style:paragraph-properties fo:keep-with-next="always" fo:keep-together="always"/>
      <style:text-properties style:font-size-complex="12pt"/>
    </style:style>
    <style:style style:name="P638" style:parent-style-name="Normal" style:family="paragraph">
      <style:paragraph-properties fo:keep-with-next="always" fo:keep-together="always"/>
      <style:text-properties style:font-size-complex="12pt"/>
    </style:style>
    <style:style style:name="P639" style:parent-style-name="Normal" style:family="paragraph">
      <style:paragraph-properties fo:keep-with-next="always" fo:keep-together="alway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fo:text-align="center"/>
      <style:text-properties style:font-size-complex="12pt"/>
    </style:style>
    <style:style style:name="TableRow642" style:family="table-row">
      <style:table-row-properties style:min-row-height="0.0159in"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17 M. GEGUŽĖS 31 D. NUTARIMO NR. 401 „DĖL 2017 METŲ KELIŲ PRIEŽIŪROS IR PLĖTROS PROGRAMOS FINANSAVIMO LĖŠŲ REZERVO VALSTYBĖS REIKMĖMS, SUSIJUSIOMS SU KELIAIS, FINANSUOTI PASKIRSTYMO“ PAKEITIMO</text:p>
      <text:p text:style-name="P16"/>
      <text:p text:style-name="P17">2017 m. gruodžio 6 d. Nr. 100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2017 metų Kelių priežiūros ir plėtros programos finansavimo lėšų rezervo valstybės reikmėms, susijusioms su keliais, finansuoti paskirstymo sąrašą, patvirtintą Lietuvos Respublikos Vyriausybės 2017 m. gegužės 31 d. nutarimu Nr. 401 „Dėl 2017 metų Kelių priežiūros ir plėtros programos finansavimo lėšų rezervo valstybės reikmėms, susijusioms su keliais, finansuoti paskirstymo“, ir jį išdėstyti nauja redakcija (pridedama).</text:span></text:p>
      <text:p text:style-name="P27"/>
      <text:p text:style-name="P28"/>
      <text:p text:style-name="P29"/>
      <text:p text:style-name="P30">Ministras Pirmininkas<text:tab/>Saulius Skvernelis</text:p>
      <text:p text:style-name="P31"/>
      <text:p text:style-name="P32"/>
      <text:p text:style-name="P33"/>
      <text:p text:style-name="P34"><text:span text:style-name="T35">Susisiekimo ministras</text:span><text:span text:style-name="T36"><text:tab/>Rokas Masiulis</text:span></text:p>
      <text:soft-page-break/>
      <text:p text:style-name="P37">PATVIRTINTA</text:p>
      <text:p text:style-name="P45">Lietuvos Respublikos Vyriausybės</text:p>
      <text:p text:style-name="P46"><text:span text:style-name="T47">2017 m. gegužės 31 d.</text:span><text:s/><text:span text:style-name="T48">nutarimu<text:s/></text:span>Nr. 401</text:p>
      <text:p text:style-name="P49">(Lietuvos Respublikos Vyriausybės</text:p>
      <text:p text:style-name="P50"><text:span text:style-name="T51">2017 m. gruodžio 6 d.<text:s/></text:span>nutarimo Nr. 1002</text:p>
      <text:p text:style-name="P52">redakcija)</text:p>
      <text:p text:style-name="P53"/>
      <text:p text:style-name="P54"/>
      <text:p text:style-name="P55"><text:span text:style-name="T56">2017 metų kelių priežiūros ir plėtros programos FINANSAVIMO lėšų REZERVO valstybės reikmėms, susijusioms su keliais, finansuoti PASKIRSTYMO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Apskrities,</text:p>
              <text:p text:style-name="P68">savivaldybės,</text:p>
              <text:p text:style-name="P69">įstaigos ar įmonės</text:p>
              <text:p text:style-name="P70">pavadinimas</text:p>
            </table:table-cell>
            <table:table-cell table:style-name="TableCell71">
              <text:p text:style-name="P72">Objekto ar finansuojamo projekto pavadinimas,</text:p>
              <text:p text:style-name="P73">numatomi darbai</text:p>
            </table:table-cell>
            <table:table-cell table:style-name="TableCell74">
              <text:p text:style-name="P75">Suma,</text:p>
              <text:p text:style-name="P76">eurais</text:p>
            </table:table-cell>
          </table:table-row>
        </table:table-header-rows>
        <table:table-row table:style-name="TableRow77">
          <table:table-cell table:style-name="TableCell78">
            <text:p text:style-name="P79">1.</text:p>
          </table:table-cell>
          <table:table-cell table:style-name="TableCell80" table:number-columns-spanned="3">
            <text:p text:style-name="P81">ALYTAUS APSKRITIS</text:p>
          </table:table-cell>
          <table:covered-table-cell/>
          <table:covered-table-cell/>
        </table:table-row>
        <table:table-row table:style-name="TableRow82">
          <table:table-cell table:style-name="TableCell83" table:number-rows-spanned="2">
            <text:p text:style-name="P84">1.1.</text:p>
          </table:table-cell>
          <table:table-cell table:style-name="TableCell85" table:number-rows-spanned="2">
            <text:p text:style-name="P86">Alytaus miesto</text:p>
          </table:table-cell>
          <table:table-cell table:style-name="TableCell87">
            <text:p text:style-name="P88">Naujajai gatvei nuo Putinų ir Naujosios gatvių</text:p>
            <text:p text:style-name="P89">sankryžos iki administracinės miesto ribos rekonstruoti</text:p>
          </table:table-cell>
          <table:table-cell table:style-name="TableCell90">
            <text:p text:style-name="P91">516 400</text:p>
          </table:table-cell>
        </table:table-row>
        <table:table-row table:style-name="TableRow92">
          <table:covered-table-cell>
            <text:p text:style-name="P93"/>
          </table:covered-table-cell>
          <table:covered-table-cell>
            <text:p text:style-name="P94"/>
          </table:covered-table-cell>
          <table:table-cell table:style-name="TableCell95">
            <text:p text:style-name="P96">Jotvingių gatvei rekonstruoti</text:p>
          </table:table-cell>
          <table:table-cell table:style-name="TableCell97">
            <text:p text:style-name="P98">390 000</text:p>
          </table:table-cell>
        </table:table-row>
        <table:table-row table:style-name="TableRow99">
          <table:table-cell table:style-name="TableCell100">
            <text:p text:style-name="P101">1.2.</text:p>
          </table:table-cell>
          <table:table-cell table:style-name="TableCell102">
            <text:p text:style-name="P103">Druskininkų</text:p>
          </table:table-cell>
          <table:table-cell table:style-name="TableCell104">
            <text:p text:style-name="P105">Druskininkų miesto Šiltnamių gatvei, kuri jungiasi su</text:p>
            <text:p text:style-name="P106">valstybinės reikšmės krašto keliu Nr. 180</text:p>
            <text:p text:style-name="P107">Druskininkai–Leipalingis–Seirijai, rekonstruoti</text:p>
          </table:table-cell>
          <table:table-cell table:style-name="TableCell108">
            <text:p text:style-name="P109">67 000</text:p>
          </table:table-cell>
        </table:table-row>
        <table:table-row table:style-name="TableRow110">
          <table:table-cell table:style-name="TableCell111">
            <text:p text:style-name="P112">1.3.</text:p>
          </table:table-cell>
          <table:table-cell table:style-name="TableCell113">
            <text:p text:style-name="P114">Varėnos rajono</text:p>
          </table:table-cell>
          <table:table-cell table:style-name="TableCell115">
            <text:p text:style-name="P116">Varėnos miesto Dzūkų gatvei, kuri jungiasi su</text:p>
            <text:p text:style-name="P117">valstybinės reikšmės rajoniniu keliu Nr. 5003</text:p>
            <text:p text:style-name="P118">Varėna–Marcinkonys–Druskininkai, rekonstruoti</text:p>
          </table:table-cell>
          <table:table-cell table:style-name="TableCell119">
            <text:p text:style-name="P120">35 500</text:p>
          </table:table-cell>
        </table:table-row>
        <table:table-row table:style-name="TableRow121">
          <table:table-cell table:style-name="TableCell122">
            <text:p text:style-name="P123">2.</text:p>
          </table:table-cell>
          <table:table-cell table:style-name="TableCell124" table:number-columns-spanned="3">
            <text:p text:style-name="P125">KAUNO APSKRITIS</text:p>
          </table:table-cell>
          <table:covered-table-cell/>
          <table:covered-table-cell/>
        </table:table-row>
        <table:table-row table:style-name="TableRow126">
          <table:table-cell table:style-name="TableCell127">
            <text:p text:style-name="P128">2.1.</text:p>
          </table:table-cell>
          <table:table-cell table:style-name="TableCell129">
            <text:p text:style-name="P130">Kauno rajono</text:p>
          </table:table-cell>
          <table:table-cell table:style-name="TableCell131">
            <text:p text:style-name="P132">Karmėlavos miestelio Vilniaus gatvei, kuri sutampa su</text:p>
            <text:p text:style-name="P133">valstybinės reikšmės magistraliniu keliu A6</text:p>
            <text:p text:style-name="P134">Kaunas–Zarasai–Daugpilis, rekonstruoti</text:p>
          </table:table-cell>
          <table:table-cell table:style-name="TableCell135">
            <text:p text:style-name="P136">1 263 600</text:p>
          </table:table-cell>
        </table:table-row>
        <table:table-row table:style-name="TableRow137">
          <table:table-cell table:style-name="TableCell138">
            <text:p text:style-name="P139">3.</text:p>
          </table:table-cell>
          <table:table-cell table:style-name="TableCell140" table:number-columns-spanned="3">
            <text:p text:style-name="P141">KLAIPĖDOS APSKRITIS</text:p>
          </table:table-cell>
          <table:covered-table-cell/>
          <table:covered-table-cell/>
        </table:table-row>
        <table:table-row table:style-name="TableRow142">
          <table:table-cell table:style-name="TableCell143">
            <text:p text:style-name="P144">3.1.</text:p>
          </table:table-cell>
          <table:table-cell table:style-name="TableCell145">
            <text:p text:style-name="P146">Neringos</text:p>
          </table:table-cell>
          <table:table-cell table:style-name="TableCell147">
            <text:p text:style-name="P148">Žaliajam keliui rekonstruoti</text:p>
          </table:table-cell>
          <table:table-cell table:style-name="TableCell149">
            <text:p text:style-name="P150">82 100</text:p>
          </table:table-cell>
        </table:table-row>
        <table:table-row table:style-name="TableRow151">
          <table:table-cell table:style-name="TableCell152">
            <text:p text:style-name="P153">3.2.</text:p>
          </table:table-cell>
          <table:table-cell table:style-name="TableCell154">
            <text:p text:style-name="P155">Klaipėdos rajono</text:p>
          </table:table-cell>
          <table:table-cell table:style-name="TableCell156">
            <text:p text:style-name="P157">valstybinės reikšmės rajoninio kelio Nr. 2217</text:p>
            <text:p text:style-name="P158">Klaipėda–Karklė–Dargužiai ruožui nuo 8,6 iki 11,7</text:p>
            <text:p text:style-name="P159">km, kuris sutampa su Kretingalės seniūnijos Karklės kaimo Placio gatve, rekonstruoti</text:p>
          </table:table-cell>
          <table:table-cell table:style-name="TableCell160">
            <text:p text:style-name="P161">637 200</text:p>
          </table:table-cell>
        </table:table-row>
        <table:table-row table:style-name="TableRow162">
          <table:table-cell table:style-name="TableCell163" table:number-rows-spanned="2">
            <text:p text:style-name="P164">3.3.</text:p>
          </table:table-cell>
          <table:table-cell table:style-name="TableCell165" table:number-rows-spanned="2">
            <text:p text:style-name="P166">Kretingos rajono</text:p>
          </table:table-cell>
          <table:table-cell table:style-name="TableCell167">
            <text:p text:style-name="P168">valstybinės reikšmės magistralinio kelio A11</text:p>
            <text:p text:style-name="P169">Šiauliai–Palanga ruožui nuo 134,53 iki 135,93 km, kuris sutampa su Kretingos miesto Žemaitės alėja, rekonstruoti</text:p>
          </table:table-cell>
          <table:table-cell table:style-name="TableCell170">
            <text:p text:style-name="P171">391 000</text:p>
          </table:table-cell>
        </table:table-row>
        <table:table-row table:style-name="TableRow172">
          <table:covered-table-cell>
            <text:p text:style-name="P173"/>
          </table:covered-table-cell>
          <table:covered-table-cell>
            <text:p text:style-name="P174"/>
          </table:covered-table-cell>
          <table:table-cell table:style-name="TableCell175">
            <text:p text:style-name="P176">projekto „Kretingos miesto J. Jablonskio (nuo 0,00 iki</text:p>
            <text:p text:style-name="P177">0,80 km, sutampančios su rajoniniu keliu Nr. 2204</text:p>
            <text:p text:style-name="P178">privažiuojamasis kelias prie Kretingos nuo kelio</text:p>
            <text:p text:style-name="P179">Gargždai–Kretinga) gatvės nuo Vytauto g. iki</text:p>
            <text:p text:style-name="P180">Melioratorių g. rekonstrukcija“ savivaldybės daliai</text:p>
            <text:p text:style-name="P181">finansuoti</text:p>
          </table:table-cell>
          <table:table-cell table:style-name="TableCell182">
            <text:p text:style-name="P183">251 800</text:p>
          </table:table-cell>
        </table:table-row>
        <table:table-row table:style-name="TableRow184">
          <table:table-cell table:style-name="TableCell185" table:number-rows-spanned="2">
            <text:p text:style-name="P186">3.4.</text:p>
          </table:table-cell>
          <table:table-cell table:style-name="TableCell187" table:number-rows-spanned="2">
            <text:p text:style-name="P188">Skuodo rajono</text:p>
          </table:table-cell>
          <table:table-cell table:style-name="TableCell189">
            <text:p text:style-name="P190">Skuodo seniūnijos vietinės reikšmės keliui</text:p>
            <text:p text:style-name="P191">Kulai II–Kubiliškė–Puodkaliai rekonstruoti</text:p>
          </table:table-cell>
          <table:table-cell table:style-name="TableCell192">
            <text:p text:style-name="P193">48 300</text:p>
          </table:table-cell>
        </table:table-row>
        <table:table-row table:style-name="TableRow194">
          <table:covered-table-cell>
            <text:p text:style-name="P195"/>
          </table:covered-table-cell>
          <table:covered-table-cell>
            <text:p text:style-name="P196"/>
          </table:covered-table-cell>
          <table:table-cell table:style-name="TableCell197">
            <text:p text:style-name="P198">Skuodo seniūnijos Gurstiškės kaimo vietinės reikšmės</text:p>
            <text:soft-page-break/>
            <text:p text:style-name="P199">keliui Nr. 1-11-12/SK-66 Gurstiškės kaimo keliui (nuo</text:p>
            <text:p text:style-name="P200">pervažos iki Latvių (Šedvydžių) kapinių) rekonstruoti</text:p>
          </table:table-cell>
          <table:table-cell table:style-name="TableCell201">
            <text:p text:style-name="P202">100 000</text:p>
          </table:table-cell>
        </table:table-row>
        <text:soft-page-break/>
        <table:table-row table:style-name="TableRow203">
          <table:table-cell table:style-name="TableCell204">
            <text:p text:style-name="P205">4.</text:p>
          </table:table-cell>
          <table:table-cell table:style-name="TableCell206" table:number-columns-spanned="3">
            <text:p text:style-name="P207">MARIJAMPOLĖS APSKRITIS</text:p>
          </table:table-cell>
          <table:covered-table-cell/>
          <table:covered-table-cell/>
        </table:table-row>
        <table:table-row table:style-name="TableRow208">
          <table:table-cell table:style-name="TableCell209">
            <text:p text:style-name="P210">4.1.</text:p>
          </table:table-cell>
          <table:table-cell table:style-name="TableCell211">
            <text:p text:style-name="P212">Kalvarijos</text:p>
          </table:table-cell>
          <table:table-cell table:style-name="TableCell213">
            <text:p text:style-name="P214">Kalvarijos miesto Savanorių, V. Kudirkos gatvėms,</text:p>
            <text:p text:style-name="P215">kurios jungiasi su valstybinės reikšmės krašto keliu</text:p>
            <text:p text:style-name="P216">Nr. 201 Marijampolė–Kalvarija, ir Pievų gatvei</text:p>
            <text:p text:style-name="P217">rekonstruoti</text:p>
          </table:table-cell>
          <table:table-cell table:style-name="TableCell218">
            <text:p text:style-name="P219">211 500</text:p>
          </table:table-cell>
        </table:table-row>
        <table:table-row table:style-name="TableRow220">
          <table:table-cell table:style-name="TableCell221">
            <text:p text:style-name="P222">5.</text:p>
          </table:table-cell>
          <table:table-cell table:style-name="TableCell223" table:number-columns-spanned="3">
            <text:p text:style-name="P224">PANEVĖŽIO APSKRITIS</text:p>
          </table:table-cell>
          <table:covered-table-cell/>
          <table:covered-table-cell/>
        </table:table-row>
        <table:table-row table:style-name="TableRow225">
          <table:table-cell table:style-name="TableCell226">
            <text:p text:style-name="P227">5.1.</text:p>
          </table:table-cell>
          <table:table-cell table:style-name="TableCell228">
            <text:p text:style-name="P229">Biržų rajono</text:p>
          </table:table-cell>
          <table:table-cell table:style-name="TableCell230">
            <text:p text:style-name="P231">valstybinės reikšmės krašto kelio Nr. 125</text:p>
            <text:p text:style-name="P232">Biržai–Raubonys ruožui nuo 0,00 iki 6,98 km, kuris</text:p>
            <text:p text:style-name="P233">sutampa su Biržų miesto Pasvalio gatve ir Pabiržės</text:p>
            <text:p text:style-name="P234">miestelio Biržų gatve, rekonstruoti, įrengiant pėsčiųjų</text:p>
            <text:p text:style-name="P235">taką (ruože nuo 2,14 iki 6,90 km)</text:p>
          </table:table-cell>
          <table:table-cell table:style-name="TableCell236">
            <text:p text:style-name="P237">319 200</text:p>
          </table:table-cell>
        </table:table-row>
        <table:table-row table:style-name="TableRow238">
          <table:table-cell table:style-name="TableCell239">
            <text:p text:style-name="P240">6.</text:p>
          </table:table-cell>
          <table:table-cell table:style-name="TableCell241" table:number-columns-spanned="3">
            <text:p text:style-name="P242">ŠIAULIŲ APSKRITIS</text:p>
          </table:table-cell>
          <table:covered-table-cell/>
          <table:covered-table-cell/>
        </table:table-row>
        <table:table-row table:style-name="TableRow243">
          <table:table-cell table:style-name="TableCell244">
            <text:p text:style-name="P245">6.1.</text:p>
          </table:table-cell>
          <table:table-cell table:style-name="TableCell246">
            <text:p text:style-name="P247">Joniškio rajono</text:p>
          </table:table-cell>
          <table:table-cell table:style-name="TableCell248">
            <text:p text:style-name="P249">projekto „Joniškio miesto centrinės dalies aikščių</text:p>
            <text:p text:style-name="P250">rekonstrukcija (Joniškio m. Miesto a., Upytės g.</text:p>
            <text:p text:style-name="P251">pradžia, Livonijos g. (iki Statybininkų g.)“ III etapo</text:p>
            <text:p text:style-name="P252">darbams, susijusiems su keliais, finansuoti</text:p>
          </table:table-cell>
          <table:table-cell table:style-name="TableCell253">
            <text:p text:style-name="P254">94 300</text:p>
          </table:table-cell>
        </table:table-row>
        <table:table-row table:style-name="TableRow255">
          <table:table-cell table:style-name="TableCell256">
            <text:p text:style-name="P257">6.2.</text:p>
          </table:table-cell>
          <table:table-cell table:style-name="TableCell258">
            <text:p text:style-name="P259">Kelmės rajono</text:p>
          </table:table-cell>
          <table:table-cell table:style-name="TableCell260">
            <text:p text:style-name="P261">Kelmės miesto Vytauto Didžiojo gatvės, kuri sutampa</text:p>
            <text:p text:style-name="P262">su valstybinės reikšmės rajoniniais keliais Nr. 2106</text:p>
            <text:p text:style-name="P263">Kelmė–Noreišiai–Bubiai ir Nr. 2107 Kelmė–Mickiai,</text:p>
            <text:p text:style-name="P264">pėsčiųjų ir dviračių takui rekonstruoti</text:p>
          </table:table-cell>
          <table:table-cell table:style-name="TableCell265">
            <text:p text:style-name="P266">61 500</text:p>
          </table:table-cell>
        </table:table-row>
        <table:table-row table:style-name="TableRow267">
          <table:table-cell table:style-name="TableCell268" table:number-rows-spanned="2">
            <text:p text:style-name="P269">6.3.</text:p>
          </table:table-cell>
          <table:table-cell table:style-name="TableCell270" table:number-rows-spanned="2">
            <text:p text:style-name="P271">Radviliškio rajono</text:p>
          </table:table-cell>
          <table:table-cell table:style-name="TableCell272">
            <text:p text:style-name="P273">projekto „Radviliškio miesto Aušros aikštės</text:p>
            <text:p text:style-name="P274">rekonstravimas Aušros a. 10, Radviliškis“ daliai –</text:p>
            <text:p text:style-name="P275">Radviliškio miesto Gedimino (Nr. RD8003) ir</text:p>
            <text:p text:style-name="P276">Maironio (Nr. RD8001) gatvėms rekonstruoti –</text:p>
            <text:p text:style-name="P277">finansuoti</text:p>
          </table:table-cell>
          <table:table-cell table:style-name="TableCell278">
            <text:p text:style-name="P279">649 700</text:p>
          </table:table-cell>
        </table:table-row>
        <table:table-row table:style-name="TableRow280">
          <table:covered-table-cell>
            <text:p text:style-name="P281"/>
          </table:covered-table-cell>
          <table:covered-table-cell>
            <text:p text:style-name="P282"/>
          </table:covered-table-cell>
          <table:table-cell table:style-name="TableCell283">
            <text:p text:style-name="P284">Radviliškio miesto S. Dariaus ir S. Girėno gatvei</text:p>
            <text:p text:style-name="P285">rekonstruoti, įrengiant pėsčiųjų ir dviračių taką</text:p>
          </table:table-cell>
          <table:table-cell table:style-name="TableCell286">
            <text:p text:style-name="P287">185 500</text:p>
          </table:table-cell>
        </table:table-row>
        <table:table-row table:style-name="TableRow288">
          <table:table-cell table:style-name="TableCell289">
            <text:p text:style-name="P290">6.4.</text:p>
          </table:table-cell>
          <table:table-cell table:style-name="TableCell291">
            <text:p text:style-name="P292">Šiaulių rajono</text:p>
          </table:table-cell>
          <table:table-cell table:style-name="TableCell293">
            <text:p text:style-name="P294">Kuršėnų miesto Gedimino gatvei, kuri jungiasi su</text:p>
            <text:p text:style-name="P295">valstybinės reikšmės rajoniniu keliu Nr. 4008</text:p>
            <text:p text:style-name="P296">Kuršėnai–Švendriai–Raudėnai, rekonstruoti</text:p>
          </table:table-cell>
          <table:table-cell table:style-name="TableCell297">
            <text:p text:style-name="P298">206 100</text:p>
          </table:table-cell>
        </table:table-row>
        <table:table-row table:style-name="TableRow299">
          <table:table-cell table:style-name="TableCell300">
            <text:p text:style-name="P301">7.</text:p>
          </table:table-cell>
          <table:table-cell table:style-name="TableCell302" table:number-columns-spanned="3">
            <text:p text:style-name="P303">TAURAGĖS APSKRITIS</text:p>
          </table:table-cell>
          <table:covered-table-cell/>
          <table:covered-table-cell/>
        </table:table-row>
        <table:table-row table:style-name="TableRow304">
          <table:table-cell table:style-name="TableCell305">
            <text:p text:style-name="P306">7.1.</text:p>
          </table:table-cell>
          <table:table-cell table:style-name="TableCell307">
            <text:p text:style-name="P308">Jurbarko rajono</text:p>
          </table:table-cell>
          <table:table-cell table:style-name="TableCell309">
            <text:p text:style-name="P310">Valstybinės reikšmės krašto kelio Nr. 141 Kaunas–</text:p>
            <text:p text:style-name="P311">Jurbarkas–Šilutė–Klaipėda ruožui nuo 109,00 iki</text:p>
            <text:p text:style-name="P312">112,20 km, kuriam Viešvilės miestelyje suteiktas</text:p>
            <text:p text:style-name="P313">Klaipėdos gatvės pavadinimas, rekonstruoti</text:p>
          </table:table-cell>
          <table:table-cell table:style-name="TableCell314">
            <text:p text:style-name="P315">45 500</text:p>
          </table:table-cell>
        </table:table-row>
        <table:table-row table:style-name="TableRow316">
          <table:table-cell table:style-name="TableCell317">
            <text:p text:style-name="P318">7.2.</text:p>
          </table:table-cell>
          <table:table-cell table:style-name="TableCell319">
            <text:p text:style-name="P320">Pagėgių</text:p>
          </table:table-cell>
          <table:table-cell table:style-name="TableCell321">
            <text:p text:style-name="P322">Pagėgių miesto Rambyno gatvei, kuri jungiasi su</text:p>
            <text:p text:style-name="P323">valstybinės reikšmės rajoniniu keliu Nr. 4201</text:p>
            <text:p text:style-name="P324">Pagėgiai–Gudai–Sartininkai, ir Dzūkų gatvei</text:p>
            <text:p text:style-name="P325">rekonstruoti</text:p>
          </table:table-cell>
          <table:table-cell table:style-name="TableCell326">
            <text:p text:style-name="P327">79 700</text:p>
          </table:table-cell>
        </table:table-row>
        <table:table-row table:style-name="TableRow328">
          <table:table-cell table:style-name="TableCell329">
            <text:p text:style-name="P330">8.</text:p>
          </table:table-cell>
          <table:table-cell table:style-name="TableCell331" table:number-columns-spanned="3">
            <text:p text:style-name="P332">TELŠIŲ APSKRITIS</text:p>
          </table:table-cell>
          <table:covered-table-cell/>
          <table:covered-table-cell/>
        </table:table-row>
        <table:table-row table:style-name="TableRow333">
          <table:table-cell table:style-name="TableCell334">
            <text:p text:style-name="P335">8.1.</text:p>
          </table:table-cell>
          <table:table-cell table:style-name="TableCell336">
            <text:p text:style-name="P337">Plungės rajono</text:p>
          </table:table-cell>
          <table:table-cell table:style-name="TableCell338">
            <text:p text:style-name="P339">projekto „Valstybinės reikšmės krašto kelio Nr. 166</text:p>
            <text:p text:style-name="P340">Plungė–Vėžaičiai ruožo nuo 0,066 iki 3,100 km</text:p>
            <text:p text:style-name="P341">rekonstravimas, įrengiant žiedinę sankryžą, pėsčiųjų ir</text:p>
            <text:soft-page-break/>
            <text:p text:style-name="P342">dviračių takus bei jungiamuosius kelius“ savivaldybės</text:p>
            <text:p text:style-name="P343">daliai finansuoti</text:p>
          </table:table-cell>
          <table:table-cell table:style-name="TableCell344">
            <text:p text:style-name="P345">272 900</text:p>
          </table:table-cell>
        </table:table-row>
        <text:soft-page-break/>
        <table:table-row table:style-name="TableRow346">
          <table:table-cell table:style-name="TableCell347">
            <text:p text:style-name="P348">9.</text:p>
          </table:table-cell>
          <table:table-cell table:style-name="TableCell349" table:number-columns-spanned="3">
            <text:p text:style-name="P350">UTENOS APSKRITIS</text:p>
          </table:table-cell>
          <table:covered-table-cell/>
          <table:covered-table-cell/>
        </table:table-row>
        <table:table-row table:style-name="TableRow351">
          <table:table-cell table:style-name="TableCell352">
            <text:p text:style-name="P353">9.1.</text:p>
          </table:table-cell>
          <table:table-cell table:style-name="TableCell354">
            <text:p text:style-name="P355">Utenos rajono</text:p>
          </table:table-cell>
          <table:table-cell table:style-name="TableCell356">
            <text:p text:style-name="P357">Utenos miesto Ateities gatvei rekonstruoti</text:p>
          </table:table-cell>
          <table:table-cell table:style-name="TableCell358">
            <text:p text:style-name="P359">36 500</text:p>
          </table:table-cell>
        </table:table-row>
        <table:table-row table:style-name="TableRow360">
          <table:table-cell table:style-name="TableCell361">
            <text:p text:style-name="P362">10.</text:p>
          </table:table-cell>
          <table:table-cell table:style-name="TableCell363" table:number-columns-spanned="3">
            <text:p text:style-name="P364">VILNIAUS APSKRITIS</text:p>
          </table:table-cell>
          <table:covered-table-cell/>
          <table:covered-table-cell/>
        </table:table-row>
        <table:table-row table:style-name="TableRow365">
          <table:table-cell table:style-name="TableCell366">
            <text:p text:style-name="P367">10.1.</text:p>
          </table:table-cell>
          <table:table-cell table:style-name="TableCell368">
            <text:p text:style-name="P369">Elektrėnų</text:p>
          </table:table-cell>
          <table:table-cell table:style-name="TableCell370">
            <text:p text:style-name="P371">Elektrėnų miesto Dubijos gatvei, kuri jungiasi su</text:p>
            <text:p text:style-name="P372">valstybinės reikšmės rajoniniu keliu Nr. 4730</text:p>
            <text:p text:style-name="P373">Lapiakalnis–Abromiškės–Žebertonys, rekonstruoti</text:p>
            <text:p text:style-name="P374">įrengiant pėsčiųjų taką</text:p>
          </table:table-cell>
          <table:table-cell table:style-name="TableCell375">
            <text:p text:style-name="P376">11 400</text:p>
          </table:table-cell>
        </table:table-row>
        <table:table-row table:style-name="TableRow377">
          <table:table-cell table:style-name="TableCell378">
            <text:p text:style-name="P379">10.2.</text:p>
          </table:table-cell>
          <table:table-cell table:style-name="TableCell380">
            <text:p text:style-name="P381">Širvintų rajono</text:p>
          </table:table-cell>
          <table:table-cell table:style-name="TableCell382">
            <text:p text:style-name="P383">Širvintų miesto Kalnalaukio gatvei, kuri jungiasi su</text:p>
            <text:p text:style-name="P384">valstybinės reikšmės rajoniniu keliu Nr. 4301</text:p>
            <text:p text:style-name="P385">Širvintos–Šešuoliai–Miegučiai, rekonstruoti</text:p>
          </table:table-cell>
          <table:table-cell table:style-name="TableCell386">
            <text:p text:style-name="P387">653 200</text:p>
          </table:table-cell>
        </table:table-row>
        <table:table-row table:style-name="TableRow388">
          <table:table-cell table:style-name="TableCell389" table:number-rows-spanned="2">
            <text:p text:style-name="P390">10.3.</text:p>
          </table:table-cell>
          <table:table-cell table:style-name="TableCell391" table:number-rows-spanned="2">
            <text:p text:style-name="P392">Švenčionių rajono</text:p>
          </table:table-cell>
          <table:table-cell table:style-name="TableCell393">
            <text:p text:style-name="P394">Švenčionėlių miesto Kaltanėnų, Partizanų, Vilniaus,</text:p>
            <text:p text:style-name="P395">Slėnio ir Priestočio gatvėms, kurios yra valstybinės</text:p>
            <text:p text:style-name="P396">reikšmės krašto kelio Nr. 111 Utena–Kaltanėnai–</text:p>
            <text:p text:style-name="P397">Švenčionys ir valstybinės reikšmės rajoninio kelio</text:p>
            <text:p text:style-name="P398">Nr. 4406 Švenčionėliai–Mielagėnai–Sariai tęsiniai</text:p>
            <text:p text:style-name="P399">arba su jais jungiasi, rekonstruoti</text:p>
          </table:table-cell>
          <table:table-cell table:style-name="TableCell400">
            <text:p text:style-name="P401">393 600</text:p>
          </table:table-cell>
        </table:table-row>
        <table:table-row table:style-name="TableRow402">
          <table:covered-table-cell>
            <text:p text:style-name="P403"/>
          </table:covered-table-cell>
          <table:covered-table-cell>
            <text:p text:style-name="P404"/>
          </table:covered-table-cell>
          <table:table-cell table:style-name="TableCell405">
            <text:p text:style-name="P406">Švenčionėlių miesto Pašaminės gatvei tiesti</text:p>
          </table:table-cell>
          <table:table-cell table:style-name="TableCell407">
            <text:p text:style-name="P408">113 100</text:p>
          </table:table-cell>
        </table:table-row>
        <table:table-row table:style-name="TableRow409">
          <table:table-cell table:style-name="TableCell410">
            <text:p text:style-name="P411">10.4.</text:p>
          </table:table-cell>
          <table:table-cell table:style-name="TableCell412">
            <text:p text:style-name="P413">Trakų rajono</text:p>
          </table:table-cell>
          <table:table-cell table:style-name="TableCell414">
            <text:p text:style-name="P415">Trakų miesto Vilniaus, Gedimino ir Aukštadvario</text:p>
            <text:p text:style-name="P416">gatvėms, kurios sutampa su valstybinės reikšmės</text:p>
            <text:p text:style-name="P417">magistraliniu keliu A16 Vilnius–Prienai–Marijampolė,</text:p>
            <text:p text:style-name="P418">rekonstruoti</text:p>
          </table:table-cell>
          <table:table-cell table:style-name="TableCell419">
            <text:p text:style-name="P420">1 264 200</text:p>
          </table:table-cell>
        </table:table-row>
        <table:table-row table:style-name="TableRow421">
          <table:table-cell table:style-name="TableCell422">
            <text:p text:style-name="P423">11.</text:p>
          </table:table-cell>
          <table:table-cell table:style-name="TableCell424" table:number-columns-spanned="3">
            <text:p text:style-name="P425">KITOS ĮSTAIGOS IR ĮMONĖS</text:p>
          </table:table-cell>
          <table:covered-table-cell/>
          <table:covered-table-cell/>
        </table:table-row>
        <table:table-row table:style-name="TableRow426">
          <table:table-cell table:style-name="TableCell427">
            <text:p text:style-name="P428">11.1.</text:p>
          </table:table-cell>
          <table:table-cell table:style-name="TableCell429">
            <text:p text:style-name="P430">Lietuvos</text:p>
            <text:p text:style-name="P431">Respublikos</text:p>
            <text:p text:style-name="P432">kultūros</text:p>
            <text:p text:style-name="P433">ministerijai</text:p>
          </table:table-cell>
          <table:table-cell table:style-name="TableCell434">
            <text:p text:style-name="P435">privažiuojamiesiems keliams ir pėsčiųjų ir dviračių</text:p>
            <text:p text:style-name="P436">takams Trakų istorinio nacionalinio parko teritorijoje</text:p>
            <text:p text:style-name="P437">tiesti</text:p>
          </table:table-cell>
          <table:table-cell table:style-name="TableCell438">
            <text:p text:style-name="P439">220 000</text:p>
          </table:table-cell>
        </table:table-row>
        <table:table-row table:style-name="TableRow440">
          <table:table-cell table:style-name="TableCell441" table:number-rows-spanned="3">
            <text:p text:style-name="P442">11.2.</text:p>
          </table:table-cell>
          <table:table-cell table:style-name="TableCell443" table:number-rows-spanned="3">
            <text:p text:style-name="P444">Policijos</text:p>
            <text:p text:style-name="P445">departamentui prie Lietuvos Respublikos vidaus reikalų</text:p>
            <text:p text:style-name="P446">ministerijos</text:p>
          </table:table-cell>
          <table:table-cell table:style-name="TableCell447">
            <text:p text:style-name="P448">keliams, pėsčiųjų takams ir automobilių stovėjimo</text:p>
            <text:p text:style-name="P449">aikštelėms Lietuvos policijos mokyklos teritorijoje</text:p>
            <text:p text:style-name="P450">(Mokslo g. 2, Mastaičių kaimas, Alšėnų seniūnija,</text:p>
            <text:p text:style-name="P451">Kauno rajonas) įrengti ir rekonstruoti</text:p>
          </table:table-cell>
          <table:table-cell table:style-name="TableCell452">
            <text:p text:style-name="P453">7 700</text:p>
          </table:table-cell>
        </table:table-row>
        <table:table-row table:style-name="TableRow454">
          <table:covered-table-cell>
            <text:p text:style-name="P455"/>
          </table:covered-table-cell>
          <table:covered-table-cell>
            <text:p text:style-name="P456"/>
          </table:covered-table-cell>
          <table:table-cell table:style-name="TableCell457">
            <text:p text:style-name="P458">automobilių stovėjimo aikštelei Vilniaus apskrities</text:p>
            <text:p text:style-name="P459">vyriausiojo policijos komisariato Vilniaus rajono</text:p>
            <text:p text:style-name="P460">policijos komisariato teritorijoje (H. Manto g. 4,</text:p>
            <text:p text:style-name="P461">Vilnius) įrengti</text:p>
          </table:table-cell>
          <table:table-cell table:style-name="TableCell462">
            <text:p text:style-name="P463">19 600</text:p>
          </table:table-cell>
        </table:table-row>
        <table:table-row table:style-name="TableRow464">
          <table:covered-table-cell>
            <text:p text:style-name="P465"/>
          </table:covered-table-cell>
          <table:covered-table-cell>
            <text:p text:style-name="P466"/>
          </table:covered-table-cell>
          <table:table-cell table:style-name="TableCell467">
            <text:p text:style-name="P468">automobilių stovėjimo aikštelei Kauno apskrities</text:p>
            <text:p text:style-name="P469">vyriausiojo policijos komisariato Jonavos rajono</text:p>
            <text:p text:style-name="P470">policijos komisariato teritorijoje (Klaipėdos g. 4,</text:p>
            <text:p text:style-name="P471">Jonava) rekonstruoti</text:p>
          </table:table-cell>
          <table:table-cell table:style-name="TableCell472">
            <text:p text:style-name="P473"><text:span text:style-name="T474">14 600</text:span></text:p>
          </table:table-cell>
        </table:table-row>
        <table:table-row table:style-name="TableRow475">
          <table:table-cell table:style-name="TableCell476">
            <text:p text:style-name="P477">11.3.</text:p>
          </table:table-cell>
          <table:table-cell table:style-name="TableCell478">
            <text:p text:style-name="P479">Nacionaliniam</text:p>
            <text:p text:style-name="P480">vėžio institutui</text:p>
          </table:table-cell>
          <table:table-cell table:style-name="TableCell481">
            <text:p text:style-name="P482">projekto „Vietinės reikšmės Vilniaus universiteto</text:p>
            <text:p text:style-name="P483">Onkologijos instituto teritorijos ir prieigų</text:p>
            <text:p text:style-name="P484">rekonstrukcija bei automobilių stovėjimo aikštelės</text:p>
            <text:p text:style-name="P485">įrengimas“ daliai – pėsčiųjų takams įrengti ir</text:p>
            <text:p text:style-name="P486">rekonstruoti ir kelių, pėsčiųjų takų ir automobilių</text:p>
            <text:soft-page-break/>
            <text:p text:style-name="P487">stovėjimo aikštelių apšvietimui Nacionalinio vėžio</text:p>
            <text:p text:style-name="P488">instituto teritorijoje (Santariškių g. 1, Vilnius) įrengti</text:p>
          </table:table-cell>
          <table:table-cell table:style-name="TableCell489">
            <text:p text:style-name="P490">139 000</text:p>
          </table:table-cell>
        </table:table-row>
        <text:soft-page-break/>
        <table:table-row table:style-name="TableRow491">
          <table:table-cell table:style-name="TableCell492">
            <text:p text:style-name="P493">11.4.</text:p>
          </table:table-cell>
          <table:table-cell table:style-name="TableCell494">
            <text:p text:style-name="P495">Lietuvos</text:p>
            <text:p text:style-name="P496">Respublikos</text:p>
            <text:p text:style-name="P497">sveikatos apsaugos</text:p>
            <text:p text:style-name="P498">ministerijai</text:p>
          </table:table-cell>
          <table:table-cell table:style-name="TableCell499">
            <text:p text:style-name="P500">keliams, pėsčiųjų takams ir automobilių stovėjimo</text:p>
            <text:p text:style-name="P501">aikštelėms viešosios įstaigos Respublikinės Klaipėdos</text:p>
            <text:p text:style-name="P502">ligoninės Tuberkuliozės filialo teritorijoje</text:p>
            <text:p text:style-name="P503">(P. Lideikio g. 2, 4, Klaipėda) rekonstruoti</text:p>
          </table:table-cell>
          <table:table-cell table:style-name="TableCell504">
            <text:p text:style-name="P505">77 800</text:p>
          </table:table-cell>
        </table:table-row>
        <table:table-row table:style-name="TableRow506">
          <table:table-cell table:style-name="TableCell507" table:number-rows-spanned="10">
            <text:p text:style-name="P508">11.5.</text:p>
          </table:table-cell>
          <table:table-cell table:style-name="TableCell509" table:number-rows-spanned="10">
            <text:p text:style-name="P510">Lietuvos</text:p>
            <text:p text:style-name="P511">automobilių kelių</text:p>
            <text:p text:style-name="P512">direkcijai prie</text:p>
            <text:p text:style-name="P513">Susisiekimo</text:p>
            <text:p text:style-name="P514">ministerijos</text:p>
          </table:table-cell>
          <table:table-cell table:style-name="TableCell515">
            <text:p text:style-name="P516">darbų kokybės kontroliniams patikrinimams vietinės</text:p>
            <text:p text:style-name="P517">reikšmės keliuose (gatvėse) atlikti</text:p>
          </table:table-cell>
          <table:table-cell table:style-name="TableCell518">
            <text:p text:style-name="P519">200 000</text:p>
          </table:table-cell>
        </table:table-row>
        <table:table-row table:style-name="TableRow520">
          <table:covered-table-cell>
            <text:p text:style-name="P521"/>
          </table:covered-table-cell>
          <table:covered-table-cell>
            <text:p text:style-name="P522"/>
          </table:covered-table-cell>
          <table:table-cell table:style-name="TableCell523">
            <text:p text:style-name="P524">projekto „Antrojo kelio statyba ruože</text:p>
            <text:p text:style-name="P525">Telšiai–Lieplaukė“ daliai – valstybės įmonės „Telšių</text:p>
            <text:p text:style-name="P526">regiono keliai“ patikėjimo teise valdomo valstybinės</text:p>
            <text:p text:style-name="P527">reikšmės rajoninio kelio Nr. 4603 Telšiai–Alsėdžiai–</text:p>
            <text:p text:style-name="P528">Barstyčiai–Skuodas ruožo rekonstravimo, viaduko</text:p>
            <text:p text:style-name="P529">statybos darbams ir valstybinės reikšmės rajoninio</text:p>
            <text:p text:style-name="P530">kelio Nr. 4614 Žarėnai–Lieplaukė–Alsėdžiai</text:p>
            <text:p text:style-name="P531">rekonstravimo darbams – finansuoti</text:p>
          </table:table-cell>
          <table:table-cell table:style-name="TableCell532">
            <text:p text:style-name="P533">133 600</text:p>
          </table:table-cell>
        </table:table-row>
        <table:table-row table:style-name="TableRow534">
          <table:covered-table-cell>
            <text:p text:style-name="P535"/>
          </table:covered-table-cell>
          <table:covered-table-cell>
            <text:p text:style-name="P536"/>
          </table:covered-table-cell>
          <table:table-cell table:style-name="TableCell537">
            <text:p text:style-name="P538">valstybinės reikšmės rajoninio kelio Nr. 1919</text:p>
            <text:p text:style-name="P539">Ramučiai–Martinava ruožui nuo 0,00 iki 1,40 km</text:p>
            <text:p text:style-name="P540">rekonstruoti, įrengiant pėsčiųjų ir dviračių takus</text:p>
          </table:table-cell>
          <table:table-cell table:style-name="TableCell541">
            <text:p text:style-name="P542">982 900</text:p>
          </table:table-cell>
        </table:table-row>
        <table:table-row table:style-name="TableRow543">
          <table:covered-table-cell>
            <text:p text:style-name="P544"/>
          </table:covered-table-cell>
          <table:covered-table-cell>
            <text:p text:style-name="P545"/>
          </table:covered-table-cell>
          <table:table-cell table:style-name="TableCell546">
            <text:p text:style-name="P547">valstybinės reikšmės rajoninio kelio Nr. 2254</text:p>
            <text:p text:style-name="P548">privažiuojamojo kelio prie II perkėlos nuo kelio</text:p>
            <text:p text:style-name="P549">Smiltynė–Nida ruožui nuo 0,0 iki 1,5 km rekonstruoti</text:p>
          </table:table-cell>
          <table:table-cell table:style-name="TableCell550">
            <text:p text:style-name="P551">711 800</text:p>
          </table:table-cell>
        </table:table-row>
        <table:table-row table:style-name="TableRow552">
          <table:covered-table-cell>
            <text:p text:style-name="P553"/>
          </table:covered-table-cell>
          <table:covered-table-cell>
            <text:p text:style-name="P554"/>
          </table:covered-table-cell>
          <table:table-cell table:style-name="TableCell555">
            <text:p text:style-name="P556">valstybinės reikšmės magistralinio kelio A11</text:p>
            <text:p text:style-name="P557">Šiauliai–Palanga ruožui nuo 134,53 iki 135,93 km</text:p>
            <text:p text:style-name="P558">rekonstruoti</text:p>
          </table:table-cell>
          <table:table-cell table:style-name="TableCell559">
            <text:p text:style-name="P560">1 200 000</text:p>
          </table:table-cell>
        </table:table-row>
        <table:table-row table:style-name="TableRow561">
          <table:covered-table-cell>
            <text:p text:style-name="P562"/>
          </table:covered-table-cell>
          <table:covered-table-cell>
            <text:p text:style-name="P563"/>
          </table:covered-table-cell>
          <table:table-cell table:style-name="TableCell564">
            <text:p text:style-name="P565">valstybinės reikšmės krašto kelio Nr. 216</text:p>
            <text:p text:style-name="P566">Gargždai–Kretinga 21,28 km esančiai sankryžai su</text:p>
            <text:p text:style-name="P567">valstybinės reikšmės rajoniniu keliu Nr. 2204</text:p>
            <text:p text:style-name="P568">privažiuojamuoju keliu prie Kretingos nuo kelio</text:p>
            <text:p text:style-name="P569">Gargždai–Kretinga rekonstruoti (sutampa su Kretingos</text:p>
            <text:p text:style-name="P570">miesto J. Jablonskio gatve)</text:p>
          </table:table-cell>
          <table:table-cell table:style-name="TableCell571">
            <text:p text:style-name="P572">143 000</text:p>
          </table:table-cell>
        </table:table-row>
        <table:table-row table:style-name="TableRow573">
          <table:covered-table-cell>
            <text:p text:style-name="P574"/>
          </table:covered-table-cell>
          <table:covered-table-cell>
            <text:p text:style-name="P575"/>
          </table:covered-table-cell>
          <table:table-cell table:style-name="TableCell576">
            <text:p text:style-name="P577">valstybinės reikšmės rajoninio kelio Nr. 2217</text:p>
            <text:p text:style-name="P578">Klaipėda–Karklė–Dargužiai ruožui nuo 8,6 iki 11,7</text:p>
            <text:p text:style-name="P579">km rekonstruoti (sutampa su Kretingalės seniūnijos</text:p>
            <text:p text:style-name="P580">Karklės kaimo Placio gatve)</text:p>
          </table:table-cell>
          <table:table-cell table:style-name="TableCell581">
            <text:p text:style-name="P582">1 324 200</text:p>
          </table:table-cell>
        </table:table-row>
        <table:table-row table:style-name="TableRow583">
          <table:covered-table-cell>
            <text:p text:style-name="P584"/>
          </table:covered-table-cell>
          <table:covered-table-cell>
            <text:p text:style-name="P585"/>
          </table:covered-table-cell>
          <table:table-cell table:style-name="TableCell586">
            <text:p text:style-name="P587">valstybinės reikšmės krašto kelio Nr. 141</text:p>
            <text:p text:style-name="P588">Kaunas–Jurbarkas–Šilutė–Klaipėda ruožui nuo 135,5</text:p>
            <text:p text:style-name="P589">iki 137,16 km rekonstruoti (per Lumpėnus) (sutampa</text:p>
            <text:p text:style-name="P590">su Lumpėnų seniūnijos Lumpėnų kaimo Rambyno</text:p>
            <text:p text:style-name="P591">gatve)</text:p>
          </table:table-cell>
          <table:table-cell table:style-name="TableCell592">
            <text:p text:style-name="P593">853 800</text:p>
          </table:table-cell>
        </table:table-row>
        <table:table-row table:style-name="TableRow594">
          <table:covered-table-cell>
            <text:p text:style-name="P595"/>
          </table:covered-table-cell>
          <table:covered-table-cell>
            <text:p text:style-name="P596"/>
          </table:covered-table-cell>
          <table:table-cell table:style-name="TableCell597">
            <text:p text:style-name="P598">valstybinės reikšmės krašto kelio Nr. 141</text:p>
            <text:p text:style-name="P599">Kaunas–Jurbarkas–Šilutė–Klaipėda ruožui nuo 109,00</text:p>
            <text:p text:style-name="P600">iki 112,20 km rekonstruoti (per Viešvilę) (sutampa su</text:p>
            <text:p text:style-name="P601">Viešvilės miestelio Klaipėdos gatve)</text:p>
          </table:table-cell>
          <table:table-cell table:style-name="TableCell602">
            <text:p text:style-name="P603">1 123 100</text:p>
          </table:table-cell>
        </table:table-row>
        <table:table-row table:style-name="TableRow604">
          <table:covered-table-cell>
            <text:p text:style-name="P605"/>
          </table:covered-table-cell>
          <table:covered-table-cell>
            <text:p text:style-name="P606"/>
          </table:covered-table-cell>
          <table:table-cell table:style-name="TableCell607">
            <text:p text:style-name="P608">valstybinės reikšmės krašto kelio Nr. 162</text:p>
            <text:p text:style-name="P609">Laukuva–Šilalė ruožui nuo 12,35 iki 14,54 km</text:p>
            <text:p text:style-name="P610">rekonstruoti (per Balsių ir Šilų kaimus) (sutampa su</text:p>
            <text:p text:style-name="P611">Šilalės kaimiškosios seniūnijos Balsių ir Šilų kaimų</text:p>
            <text:p text:style-name="P612">A. Baranausko gatve)</text:p>
          </table:table-cell>
          <table:table-cell table:style-name="TableCell613">
            <text:p text:style-name="P614">1 051 600</text:p>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P619">valstybinės reikšmės rajoninio kelio Nr. 4603</text:p>
            <text:p text:style-name="P620">Telšiai–Alsėdžiai–Barstyčiai–Skuodas ruožo nuo 0,0</text:p>
            <text:p text:style-name="P621">iki 0,7 km, kuris sutampa su Telšių miesto Plungės</text:p>
            <text:p text:style-name="P622">gatve, valstybinės reikšmės krašto kelio Nr. 161</text:p>
            <text:p text:style-name="P623">Telšiai–Seda, kuris sutampa su Telšių miesto</text:p>
            <text:p text:style-name="P624">Gedimino gatve, valstybinės reikšmės rajoninio kelio</text:p>
            <text:p text:style-name="P625">Nr. 4601 Telšiai–Žarėnai–Tverai–Laukuva, kuris</text:p>
            <text:p text:style-name="P626">sutampa su Telšių miesto Muziejaus gatve, ir Telšių</text:p>
            <text:p text:style-name="P627">miesto Respublikos gatvės sankryžai rekonstruoti</text:p>
          </table:table-cell>
          <table:table-cell table:style-name="TableCell628">
            <text:p text:style-name="P629">122 100</text:p>
          </table:table-cell>
        </table:table-row>
        <table:table-row table:style-name="TableRow630">
          <table:table-cell table:style-name="TableCell631" table:number-rows-spanned="2">
            <text:p text:style-name="P632"/>
          </table:table-cell>
          <table:table-cell table:style-name="TableCell633" table:number-rows-spanned="2">
            <text:p text:style-name="P634"/>
          </table:table-cell>
          <table:table-cell table:style-name="TableCell635">
            <text:p text:style-name="P636">valstybinės reikšmės krašto kelio Nr. 166</text:p>
            <text:p text:style-name="P637">Plungė–Vėžaičiai ruožui nuo 3,1 iki 5,8 km</text:p>
            <text:p text:style-name="P638">rekonstruoti (sutampa su Nausodžio seniūnijos</text:p>
            <text:p text:style-name="P639">Varkalių kaimo Kulių gatve)</text:p>
          </table:table-cell>
          <table:table-cell table:style-name="TableCell640">
            <text:p text:style-name="P641">1 115 000</text:p>
          </table:table-cell>
        </table:table-row>
        <table:table-row table:style-name="TableRow642">
          <table:covered-table-cell>
            <text:p text:style-name="P643"/>
          </table:covered-table-cell>
          <table:covered-table-cell>
            <text:p text:style-name="P644"/>
          </table:covered-table-cell>
          <table:table-cell table:style-name="TableCell645">
            <text:p text:style-name="P646">valstybinės reikšmės krašto kelio Nr. 120</text:p>
            <text:p text:style-name="P647">Radiškis–Anykščiai–Rokiškis ruožui nuo 27,014 iki</text:p>
            <text:p text:style-name="P648">27,657 km, kuris sutampa su Anykščių miesto</text:p>
            <text:p text:style-name="P649">A. Vienuolio gatve, rekonstruoti (I etapas)</text:p>
          </table:table-cell>
          <table:table-cell table:style-name="TableCell650">
            <text:p text:style-name="P651">247 400</text:p>
          </table:table-cell>
        </table:table-row>
        <table:table-row table:style-name="TableRow652">
          <table:table-cell table:style-name="TableCell653" table:number-columns-spanned="3">
            <text:p text:style-name="P654">Iš viso paskirstyta</text:p>
          </table:table-cell>
          <table:covered-table-cell/>
          <table:covered-table-cell/>
          <table:table-cell table:style-name="TableCell655">
            <text:p text:style-name="P656">18 068 000</text:p>
          </table:table-cell>
        </table:table-row>
      </table:table>
      <text:p text:style-name="P657"/>
      <text:p text:style-name="P658"/>
      <text:p text:style-name="P659"/>
      <text:p text:style-name="P660"><text:span text:style-name="T6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7-12-08T11:58:00Z</meta:creation-date>
    <dc:date>2017-12-08T11:58:00Z</dc:date>
    <meta:print-date>2017-07-10T05:31:00Z</meta:print-date>
    <meta:template xlink:href="Normal.dotm" xlink:type="simple"/>
    <meta:editing-cycles>2</meta:editing-cycles>
    <meta:editing-duration>PT0S</meta:editing-duration>
    <meta:document-statistic meta:page-count="6" meta:paragraph-count="131" meta:word-count="1282" meta:character-count="10656" meta:row-count="413" meta:non-whitespace-character-count="9505"/>
  </office:meta>
</office:document-meta>
</file>