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fo:color="#000000" style:text-position="super 62.5%" style:font-size-complex="12pt" fo:background-color="#FFFFFF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text-position="super 62.5%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justify" fo:line-height="150%" fo:text-indent="0.5in" fo:background-color="#FFFFFF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43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EDICINOS PRAKTIKOS ĮSTATYMO NR. I-1555 1, 2 STRAIPSNIŲ PAKEITIMO IR ĮSTATYMO PAPILDYMO 5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keisti 1 straipsnio 2 dalį ir ją išdėstyti taip:</text:span></text:p>
        <text:p text:style-name="P39"><text:span text:style-name="T40">„</text:span><text:span text:style-name="T41">2</text:span><text:span text:style-name="T42">. Šis Įstatymas nustato:</text:span></text:p>
        <text:p text:style-name="P43"><text:span text:style-name="T44">1</text:span><text:span text:style-name="T45">) gydytojo profesinės kvalifikacijos įgijimo sąlygas;</text:span></text:p>
        <text:p text:style-name="P46"><text:span text:style-name="T47">2</text:span><text:span text:style-name="T48">) gydytojo</text:span><text:span text:style-name="T49"><text:s/>teisės verstis medicinos praktika įgijimo, įgyvendinimo ir praradimo sąlygas;</text:span></text:p>
        <text:p text:style-name="P50"><text:span text:style-name="T51">3</text:span><text:span text:style-name="T52">) gydytojo pagrindines profesines teises, pareigas ir atsakomybę;</text:span></text:p>
        <text:p text:style-name="P53"><text:span text:style-name="T54">4</text:span><text:span text:style-name="T55">) gydytojo vertimosi medicinos praktika savanoriškos veiklos pagrindais sąlygas.“</text:span></text:p>
        <text:p text:style-name="P56"><text:span text:style-name="T57">2</text:span><text:span text:style-name="T58">. Pakeis</text:span><text:span text:style-name="T59">ti 1 straipsnio 3 dalį ir ją išdėstyti taip:</text:span></text:p>
        <text:p text:style-name="P60"><text:span text:style-name="T61">„</text:span><text:span text:style-name="T62">3</text:span><text:span text:style-name="T63">. Šis Įstatymas taikomas gydytojams, kurie verčiasi medicinos praktika Lietuvos Respublikoje.“</text:span></text:p>
        <text:p text:style-name="P64"/>
        <text:p text:style-name="P65"><text:span text:style-name="T66">2</text:span><text:span text:style-name="T67"><text:s/>straipsnis.<text:s/></text:span><text:span text:style-name="T68">2 straipsnio pakeitimas</text:span></text:p>
        <text:p text:style-name="P69"><text:span text:style-name="T70">Papildyti 2 straipsnį 14</text:span><text:span text:style-name="T71">2</text:span><text:span text:style-name="T72"><text:s/>dalimi:</text:span></text:p>
        <text:p text:style-name="P73"><text:span text:style-name="T74">„</text:span><text:span text:style-name="T75">14</text:span><text:span text:style-name="T76">2</text:span><text:span text:style-name="T77">.</text:span><text:span text:style-name="T78"><text:s/>Paliatyvioji pagalba</text:span><text:span text:style-name="T79"><text:s/></text:span><text:span text:style-name="T80">–<text:s/></text:span><text:span text:style-name="T81">paciento, sergančio pavojinga gyvybei, nepagydoma, progresuojančia liga, ir jo artimųjų gyvenimo kokybės gerinimo priemonės, lengvinančios kančias, padedančios spręsti kitas fizines, psichosocialines ir dvasines problemas.“</text:span></text:p>
        <text:p text:style-name="P82"/>
        <text:p text:style-name="P83"><text:span text:style-name="T84">3</text:span><text:span text:style-name="T85"><text:s/>straipsnis.<text:s/></text:span><text:span text:style-name="T86">Įstatymo papildymas 5</text:span><text:span text:style-name="T87">1<text:s/></text:span><text:span text:style-name="T88">straipsniu</text:span></text:p>
        <text:p text:style-name="P89"><text:span text:style-name="T90">Papildyti Įstatymą 5</text:span><text:span text:style-name="T91">1<text:s/></text:span><text:span text:style-name="T92">straipsniu:<text:s/></text:span></text:p>
        <text:p text:style-name="P93"><text:span text:style-name="T94">„</text:span><text:span text:style-name="T95">5</text:span><text:span text:style-name="T96">1</text:span><text:span text:style-name="T97"><text:s/>straipsnis.<text:s/></text:span><text:span text:style-name="T98">Gydytojo vertimosi medicinos praktika savanoriškos veiklos pagrindais sąlygos</text:span></text:p>
        <text:p text:style-name="P99"><text:span text:style-name="T100">1</text:span><text:span text:style-name="T101">. Gydytojas, išskyrus gydytoją rezidentą, turi teisę verstis medicinos praktika<text:s/></text:span><text:span text:style-name="T102">savanoriškos veiklos pagrindais pagal Lietuvos Respublikos savanoriškos veiklos įstatymą tik sveikatos priežiūros įstaigoje, teikiančioje stacionarines, ambulatorines ir (ar) d</text:span><text:span text:style-name="T103">ienos stacionaro paliatyviosios pagalbos paslaugas, ir tik sudaręs su ja savanoriškos veiklos sutartį.<text:s/></text:span></text:p>
        <text:p text:style-name="P104"><text:span text:style-name="T105">2</text:span><text:span text:style-name="T106">. Gydytojas, versdamasis medicinos praktika<text:s/></text:span><text:span text:style-name="T107">šio straipsnio 1 dalyje nustatytomis sąlygomis</text:span><text:span text:style-name="T108">, turi tas pačias šio Įstatymo ir kitų teisės aktų, regul</text:span><text:span text:style-name="T109">iuojančių medicinos praktiką, nustatytas teises ir pareigas.</text:span><text:span text:style-name="T110">“</text:span></text:p>
        <text:p text:style-name="P111"/>
        <text:p text:style-name="P112"><text:span text:style-name="T113">4</text:span><text:span text:style-name="T114"><text:s/>straipsnis.<text:s/></text:span><text:span text:style-name="T115">Įstatymo įsigaliojimas</text:span></text:p>
        <text:p text:style-name="P116"><text:span text:style-name="T117">Šis įstatymas įsigalioja 2020 m. rugsėjo 1 d.</text:span></text:p>
        <text:p text:style-name="P118"/>
        <text:p text:style-name="P119"><text:span text:style-name="T120">Skelbiu šį Lietuvos Respublikos Seimo priimtą įstatymą.</text:span></text:p>
        <text:p text:style-name="P121"/>
        <text:p text:style-name="P122"/>
        <text:p text:style-name="P123"/>
        <text:p text:style-name="P124"><text:span text:style-name="T125">Respublikos Prezidentas</text:span><text:span text:style-name="T126"><text:tab/></text:span><text:span text:style-name="T127">Gitanas<text:s/></text:span><text:span text:style-name="T128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7T12:36:00Z</meta:creation-date>
    <dc:date>2020-07-07T1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60" meta:character-count="2073" meta:row-count="52" meta:non-whitespace-character-count="1843"/>
  </office:meta>
</office:document-meta>
</file>