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paragraph-properties style:punctuation-wrap="simple" style:vertical-align="baselin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<text:span text:style-name="T15">DĖL ŽUVININKYSTĖS TARNYBOS PRIE LIETUVOS RESPUBLIKOS ŽEMĖS ŪKIO MINISTERIJOS DIREKTORIAUS<text:s/></text:span><text:span text:style-name="T16">2018 M.<text:s/></text:span><text:span text:style-name="T17">GEGUŽĖS<text:s/></text:span><text:span text:style-name="T18">31 D.<text:s/></text:span><text:span text:style-name="T19">ĮSAKYMO Nr. V1-55 „DĖL SELIAVŲ ŽVEJYBOS VIEVIO EŽERE KVOTŲ PATVIRTINIMO, PRIPAŽINIMO NETEKUSIU GALIOS“</text:span></text:p>
      <text:p text:style-name="P20"/>
      <text:p text:style-name="P21">2019 m. vasario 12 d. Nr. V1-8</text:p>
      <text:p text:style-name="P22">Klaipėda</text:p>
      <text:p text:style-name="P23"/>
      <text:p text:style-name="P24"/>
      <text:p text:style-name="P25"><text:span text:style-name="T26">Vadovaudamasis Lietuvos Respublikos žuvininkystės įstatymo 14³ straipsnio 3 dalies 1 punktu ir</text:span><text:span text:style-name="T27"><text:s/>atsižvelgdamas į gautą ūkio subjekto prašymą,</text:span></text:p>
      <text:p text:style-name="P28"><text:span text:style-name="T29">Pripažįstu netekusiu galios Žuvininkystės tarnybos prie Lietuvos Respublikos žemės ūkio ministerijos direktoriaus 2018 m. gegužės 31 d. įsakymą Nr. V1-</text:span><text:span text:style-name="T30">55</text:span><text:span text:style-name="T31"><text:s/>„Dėl seliavų žvejybos Vievio ežere kvotų patvirtinimo“ .</text:span></text:p>
      <text:p text:style-name="P32"/>
      <text:p text:style-name="P33"/>
      <text:p text:style-name="P34"/>
      <text:p text:style-name="P35"><text:span text:style-name="T36">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02-14T11:08:00Z</meta:creation-date>
    <dc:date>2019-02-14T11:08:00Z</dc:date>
    <meta:print-date>2019-02-08T1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