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27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ableColumn65" style:family="table-column">
      <style:table-column-properties style:column-width="0.3937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1812in" style:use-optimal-column-width="false"/>
    </style:style>
    <style:style style:name="Table64" style:family="table">
      <style:table-properties style:width="6.5958in" fo:margin-left="0.0381in" table:align="left"/>
    </style:style>
    <style:style style:name="TableRow72" style:family="table-row">
      <style:table-row-properties style:min-row-height="0.8798in" style:use-optimal-row-height="false"/>
    </style:style>
    <style:style style:name="TableCell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4" style:parent-style-name="Normal" style:family="paragraph">
      <style:paragraph-properties fo:widows="0" fo:orphans="0"/>
      <style:text-properties fo:color="#000000" style:font-size-complex="12pt" style:language-asian="lt" style:country-asian="LT" fo:hyphenate="false"/>
    </style:style>
    <style:style style:name="TableCell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TableCell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 style:parent-style-name="Normal" style:family="paragraph">
      <style:paragraph-properties fo:widows="0" fo:orphans="0"/>
      <style:text-properties fo:color="#000000" style:font-size-complex="12pt" style:language-asian="lt" style:country-asian="LT" fo:hyphenate="false"/>
    </style:style>
    <style:style style:name="TableCell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style:language-asian="lt" style:country-asian="LT"/>
    </style:style>
    <style:style style:name="TableCell8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3" style:parent-style-name="Normal" style:family="paragraph">
      <style:paragraph-properties fo:widows="0" fo:orphans="0" fo:text-align="center"/>
      <style:text-properties style:font-size-complex="12pt" style:language-asian="lt" style:country-asian="LT" fo:hyphenate="false"/>
    </style:style>
    <style:style style:name="TableCell8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85" style:parent-style-name="Normal" style:family="paragraph">
      <style:paragraph-properties fo:widows="0" fo:orphans="0" fo:text-align="center"/>
      <style:text-properties style:font-size-complex="12pt" style:language-asian="lt" style:country-asian="LT" fo:hyphenate="false"/>
    </style:style>
    <style:style style:name="TableCell86" style:family="table-cell">
      <style:table-cell-properties fo:border="0.0069in solid #000000" style:vertical-align="middle" fo:padding-top="0.0381in" fo:padding-left="0.0381in" fo:padding-bottom="0.0381in" fo:padding-right="0.0381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fo:hyphenate="false"/>
    </style:style>
    <style:style style:name="P99" style:parent-style-name="Normal" style:family="paragraph">
      <style:text-properties style:language-asian="lt" style:country-asian="LT" fo:hyphenate="false"/>
    </style:style>
    <style:style style:name="P100" style:parent-style-name="Normal" style:family="paragraph">
      <style:text-properties style:language-asian="lt" style:country-asian="LT" fo:hyphenate="false"/>
    </style:style>
    <style:style style:name="P10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597in" svg:height="0.67917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text:span text:style-name="T9">DĖL FINANSAVIMO SUMAŽINIMO<text:s/></text:span><text:span text:style-name="T10">PROJEKTUI<text:s/></text:span><text:span text:style-name="T11">NR.</text:span><text:span text:style-name="T12"><text:s/>VP3-3.1-AM-01-V-02-106, EUROPOS SĄJUNGOS FINANSINĖS PARAMOS IR BENDROJO FINANSAVIMO LĖŠŲ GRĄŽINIMO IR<text:s/></text:span><text:span text:style-name="T13">LIETUVOS RESPUBLIKOS APLINKOS MINISTRO 2011 M. gruodžio 21 D. ĮSAKYMO NR. D1-999 „</text:span><text:span text:style-name="T14">DĖL FINANSAVIMO SKYRIMO PROJEKTAMS PAGAL 2007–2013 M. SANGLAUDOS SKATINIMO VEIKSMŲ PROGRAMOS 3 PRIORITETO „APLINKA IR DARNUS VYSTYMASIS“ VP3-3.1-AM-01-V PRIEMONĘ „VANDENS TIEKIMO IR NUOTEKŲ TVARKYMO SISTEMŲ RENOVAVIMAS IR PLĖTRA“ PAKEITIMO</text:span></text:p>
      <text:p text:style-name="P15"/>
      <text:p text:style-name="P16">2015 m. rugpjūčio 7 d. Nr. D1-592</text:p>
      <text:p text:style-name="P17">Vilnius</text:p>
      <text:p text:style-name="P18"/>
      <text:p text:style-name="P19"/>
      <text:p text:style-name="P20"><text:span text:style-name="T21">Vadovaudamasis</text:span><text:span text:style-name="T22"><text:s/></text:span><text:span text:style-name="T23">Finansinės paramos ir bendrojo finansavimo lėšų grąžinimo į Lietuvos Respublikos valstybės biudžetą taisyklių</text:span><text:span text:style-name="T24">, patvirtintų Lietuvos Respublikos Vyriausybės 2005 m. gegužės 30 d. nutarimu Nr. 590 „Dėl finansinės paramos ir bendrojo finansavimo lėšų grąžinimo į Lietuvos Respublikos valstybės biudžetą taisyklių patvirtinimo“, 5.2.3 ir 8.3 papunkčiais, Projektų administravimo ir finansavimo taisyklių, patvirtintų Lietuvos Respublikos Vyriausybės 2007 m. gruodžio 19 d. nutarimu Nr. 1443 „Dėl projektų administravimo ir finansavimo taisyklių patvirtinimo“ (toliau – PAFT), 198.2 papunkčiu,<text:s/></text:span><text:span text:style-name="T25">atsižvelgdamas į<text:s/></text:span><text:span text:style-name="T26">Aplinkos ministerijos Aplinkos projektų valdymo agentūros (toliau –<text:s/></text:span><text:span text:style-name="T27">Agentūra) 2015 m. liepos 15 d. raštu Nr. (29-2-7)-APVA-969 „</text:span><text:span text:style-name="T28">Informacija apie atnaujintą pažeidimo tyrimą ir siūlymai dėl tolesnių veiksmų“ pateiktą informaciją, 2015 m. liepos 10 d. pažeidimo tyrimo išvadą Nr. VP3-3.1-AM-01-V-02-106/IT01 (pažeidimo unikalus kodas R1828/APVA/VP3-3.1-AM-01-V/0196)<text:s/></text:span><text:span text:style-name="T29">ir į tai, kad Agentūra nustatė Europos Sąjungos finansinės paramos panaudojimo pažeidimą – projekto vykdytojas uždaroji akcinė bendrovė „Rokiškio vandenys“<text:s/></text:span><text:span text:style-name="T30">(toliau – Projekto vykdytojas)</text:span><text:span text:style-name="T31">, vykdydamas projekto „Vandentiekio ir nuotekų tinklų plėtra Rokiškyje“<text:s/></text:span><text:span text:style-name="T32">(projekto kodas<text:s/></text:span><text:span text:style-name="T33">Nr.</text:span><text:span text:style-name="T34"><text:s/>VP3-3.1-AM-01-V-02-106)<text:s/></text:span><text:span text:style-name="T35">(toliau – Projektas) 2011 m. spalio 19 d. sutartį Nr. 44 „Techninės priežiūros, projekto administravimo ir viešinimo paslaugos, įgyvendinant projektą „Vandentiekio ir nuotekų tinklų plėtra Rokiškyje“ pažeidė PAFT 35.3 papunktį ir 2006 m. gruodžio 8 d. Komisijos Reglamento (EB) Nr. 1828/2006,<text:s/></text:span><text:span text:style-name="T36">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text:s/></text:span><text:span text:style-name="T37">(OL 2006 L 371, p. 1), su paskutiniais pakeitimais, padarytais 2011 m. lapkričio 29 d. Komisijos įgyvendinimo reglamentu (ES) Nr. 1236/2011 (OL 2011 L 317, p. 24)</text:span><text:span text:style-name="T38">, 8 straipsnį</text:span><text:span text:style-name="T39">, į tai, kad Agentūra už šį pažeidimą siūlo Projektui sumažinti finansavimą 1 029,76 Eur (tūkstančiu dvidešimt devyniais eurais septyniasdešimt šešiais centais), įskaitant 51,49 Eur (penkiasdešimt vieną eurą keturiasdešimt devynis centus) Projekto vykdytojo įnašą:</text:span></text:p>
      <text:p text:style-name="P40"><text:span text:style-name="T41">1</text:span><text:span text:style-name="T42">. S u m a ž i n u Projekto vykdytojui<text:s/></text:span><text:span text:style-name="T43">skirtą finansavimo sumą<text:s/></text:span><text:span text:style-name="T44">978,27 Eur (devyniais šimtais septyniasdešimt aštuoniais eurais dvidešimt septyniais centais), iš jų 875,29 Eur (aštuoni šimtai septyniasdešimt penki eurai dvidešimt devyni centai) – Europos Sąjungos fondų lėšos ir 102,98 Eur (vienas šimtas du eurai devyniasdešimt aštuoni centai) – Lietuvos Respublikos valstybės biudžeto lėšos.</text:span></text:p>
      <text:p text:style-name="P45"><text:span text:style-name="T46">2</text:span><text:span text:style-name="T47">. N u s t a t a u,<text:s/></text:span><text:span text:style-name="T48">kad netinkamų finansuoti išlaidų suma, išskaičiuotina iš Projekto vykdytojo pateikto galutinio mokėjimo prašymo, yra<text:s/></text:span><text:span text:style-name="T49">978,27 Eur<text:s/></text:span><text:span text:style-name="T50">(devyni šimtai septyniasdešimt aštuoni eurai dvidešimt septyni centai), atitinkamai<text:s/></text:span><text:span text:style-name="T51">875,29<text:s/></text:span><text:span text:style-name="T52">Eur (aštuoni šimtai septyniasdešimt penki eurai dvidešimt devyni centai) – Europos Sąjungos fondų lėšos,<text:s/></text:span><text:span text:style-name="T53">102,98<text:s/></text:span><text:span text:style-name="T54">Eur (vienas šimtas du eurai devyniasdešimt aštuoni centai) –<text:s/></text:span><text:span text:style-name="T55">Lietuvos Respublikos valstybės biudžeto lėšos</text:span><text:span text:style-name="T56">.</text:span></text:p>
      <text:p text:style-name="P57"><text:span text:style-name="T58">3</text:span><text:span text:style-name="T59">.</text:span><text:span text:style-name="T60"><text:s/>P a k e i č i u<text:s/></text:span><text:span text:style-name="T61">Lietuvos Respublikos aplinkos ministro 2011 m. gruodžio 21 d. įsakymo Nr. D1-999 „Dėl finansavimo skyrimo projektams pagal 2007–2013 m. Sanglaudos skatinimo veiksmų programos 3 prioriteto „Aplinka ir darnus vystymasis“ VP3-3.1-AM-01-V priemonę „Vandens tiekimo ir nuotekų tvarkymo sistemų renovavimas ir plėtra“ lentelės penktąjį punktą<text:s/></text:span><text:span text:style-name="T62">ir jį išdėstau taip:<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5.</text:p>
          </table:table-cell>
          <table:table-cell table:style-name="TableCell75">
            <text:p text:style-name="P76">VP3-3.1-AM-01-V-02-106</text:p>
          </table:table-cell>
          <table:table-cell table:style-name="TableCell77">
            <text:p text:style-name="P78">UAB „Rokiškio vandenys“</text:p>
          </table:table-cell>
          <table:table-cell table:style-name="TableCell79">
            <text:p text:style-name="P80"><text:span text:style-name="T81">Vandentiekio ir nuotekų tinklų plėtra Rokiškyje</text:span></text:p>
          </table:table-cell>
          <table:table-cell table:style-name="TableCell82">
            <text:p text:style-name="P83">1 208 740,37</text:p>
          </table:table-cell>
          <table:table-cell table:style-name="TableCell84">
            <text:p text:style-name="P85">1 081 504,55</text:p>
          </table:table-cell>
          <table:table-cell table:style-name="TableCell86">
            <text:p text:style-name="P87"><text:span text:style-name="T88">127 235,82“</text:span></text:p>
          </table:table-cell>
        </table:table-row>
      </table:table>
      <text:p text:style-name="P89"><text:span text:style-name="T90">4</text:span><text:span text:style-name="T91">. Š</text:span><text:span text:style-name="T92">is įsakymas gali būti skundžiamas Lietuvos Respublikos administracinių bylų teisenos įstatymo nustatyta tvarka.</text:span></text:p>
      <text:p text:style-name="P93"><text:span text:style-name="T94">5</text:span><text:span text:style-name="T95">.<text:s/></text:span><text:span text:style-name="T96">Šis įsakymas įsigalioja kitą dieną po paskelbimo Teisės aktų registre</text:span><text:span text:style-name="T97">.</text:span></text:p>
      <text:p text:style-name="P98"/>
      <text:p text:style-name="P99"/>
      <text:p text:style-name="P100"/>
      <text:p text:style-name="P101"><text:span text:style-name="T102">Aplinkos ministras</text:span><text:span text:style-name="T10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07T10:18:00Z</meta:creation-date>
    <dc:date>2015-08-07T10:18:00Z</dc:date>
    <meta:template xlink:href="Normal" xlink:type="simple"/>
    <meta:editing-cycles>1</meta:editing-cycles>
    <meta:editing-duration>PT0S</meta:editing-duration>
    <meta:document-statistic meta:page-count="2" meta:paragraph-count="22" meta:word-count="588" meta:character-count="4482" meta:row-count="100" meta:non-whitespace-character-count="3916"/>
  </office:meta>
</office:document-meta>
</file>