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fo:font-size="10pt" style:font-size-asian="10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style:font-name="TimesLT"/>
    </style:style>
    <style:style style:name="P134" style:parent-style-name="Normal" style:family="paragraph">
      <style:paragraph-properties>
        <style:tab-stops>
          <style:tab-stop style:type="left" style:position="5.1187in"/>
        </style:tab-stops>
      </style:paragraph-properties>
    </style:style>
    <style:style style:name="P1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236in" svg:height="0.75903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lkaviškio rajono savivaldybės želdynų ir želdinių apsaugos taisyklių, patvirtintų Vilkaviškio rajono savivaldybės tarybos 2011 m. SPALIO 28 d. sprendimu Nr. B-TS-178 „Dėl Vilkaviškio rajono savivaldybės želdynų ir želdinių apsaugos taisyklių tvirtinimo“, pakeitimo</text:p>
      <text:p text:style-name="P8"/>
      <text:p text:style-name="P9">2017 m. spalio 27 d. Nr. B-TS-873</text:p>
      <text:p text:style-name="P10">Vilkaviškis</text:p>
      <text:p text:style-name="P11"/>
      <text:p text:style-name="P12"/>
      <text:p text:style-name="P13"><text:span text:style-name="T14">Vadovaudamasi Lietuvos Respublikos vietos savivaldos įstatymo 18 straipsnio 1 dalimi, Medžių ir krūmų veisimo, vejų ir gėlynų įrengimo taisyklėmis, patvirtintomis Lietuvos Respublikos aplinkos ministro 2007 m. gruodžio 29 d. įsakymu Nr. D1-717 „Dėl medžių ir krūmų veisimo, vejų ir gėlynų įrengimo taisyklių patvirtinimo“,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text:span><text:span text:style-name="T15"><text:s/></text:span><text:span text:style-name="T16">„Dėl Saugotinų medžių ir krūmų kirtimo, persodinimo ar kitokio pašalinimo atvejų, šių darbų vykdymo ir leidimų šiems darbams išdavimo, medžių ir krūmų vertės atlyginimo tvarkos aprašo patvirtinimo“, Vilkaviškio rajono savivaldybės taryba n u s p r e n d ž i a:</text:span></text:p>
      <text:p text:style-name="P17"><text:span text:style-name="T18">Pakeisti Vilkaviškio rajono savivaldybės želdynų ir želdinių apsaugos taisykles, patvirtintas Vilkaviškio rajono savivaldybės tarybos 2011 m. spalio 28 d. sprendimu Nr. B-TS-178 „Dėl Vilkaviškio rajono savivaldybės želdynų ir želdinių apsaugos taisyklių tvirtinimo“:</text:span></text:p>
      <text:p text:style-name="P19"><text:span text:style-name="T20">1</text:span><text:span text:style-name="T21">.</text:span><text:span text:style-name="T22"><text:tab/>Pakeisti 17 punktą ir jį išdėstyti taip:</text:span></text:p>
      <text:p text:style-name="P23"><text:span text:style-name="T24">„</text:span><text:span text:style-name="T25">17</text:span><text:span text:style-name="T26">. Leidimo medžius ir krūmus kirsti ar kitaip pašalinti, genėti nereikia:</text:span></text:p>
      <text:p text:style-name="P27"><text:span text:style-name="T28">17.1</text:span><text:span text:style-name="T29">. kai jie auga vandens telkiniuose, grioviuose, pylimų (polderių) ir griovių (išskyrus sureguliuotas upes ir upelius) šlaituose;</text:span></text:p>
      <text:p text:style-name="P30"><text:span text:style-name="T31">17.2</text:span><text:span text:style-name="T32">. kai jie auga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3"><text:span text:style-name="T34">17.3</text:span><text:span text:style-name="T35">. kai jie auga ant pastatų stogų, pamatų ar kitų jo dalių;</text:span></text:p>
      <text:p text:style-name="P36"><text:span text:style-name="T37">17.4</text:span><text:span text:style-name="T38">. kai jie auga kapavietėse (suderinus su kapinių priežiūrą vykdančia organizacija ar atsakingu asmeniu), išskyrus kultūros paveldo objektų teritorijas;</text:span></text:p>
      <text:p text:style-name="P39"><text:span text:style-name="T40">17.5</text:span><text:span text:style-name="T41">. invazinėms medžių rūšims, įrašytoms į Invazinių Lietuvoje rūšių sąrašą, patvirtintą Lietuvos Respublikos aplinkos ministro įsakymu;</text:span></text:p>
      <text:p text:style-name="P42"><text:span text:style-name="T43">17.6</text:span><text:span text:style-name="T44">. formuojant gyvatvores ir karpant medžių šakas kelio ženklų veikimo zonose”.</text:span></text:p>
      <text:p text:style-name="P45"><text:span text:style-name="T46">2</text:span><text:span text:style-name="T47">.</text:span><text:span text:style-name="T48"><text:tab/>Pakeisti 26 punktą ir jį išdėstyti taip:</text:span></text:p>
      <text:p text:style-name="P49"><text:span text:style-name="T50">„</text:span><text:span text:style-name="T51">26</text:span><text:span text:style-name="T52">. Veisiant medžius ir krūmus, įrengiant vejas ir gėlynus privaloma vadovautis Sodmenų kokybės reikalavimais (išskyrus privačioje žemėje veisiamus želdinius), Medžių ir krūmų veisimo, vejų ir gėlynų įrengimo taisyklėmis, patvirtintomis Lietuvos Respublikos aplinkos ministro įsakymais.“</text:span></text:p>
      <text:p text:style-name="P53"><text:span text:style-name="T54">3</text:span><text:span text:style-name="T55">.</text:span><text:span text:style-name="T56"><text:tab/>Pakeisti 28 punktą ir jį išdėstyti taip:</text:span></text:p>
      <text:p text:style-name="P57"><text:span text:style-name="T58">„</text:span><text:span text:style-name="T59">28</text:span><text:span text:style-name="T60">. Medžius ir krūmus draudžiama veisti:</text:span></text:p>
      <text:p text:style-name="P61"><text:span text:style-name="T62">28.1</text:span><text:span text:style-name="T63">. vietose, kuriose Specialiosiose žemės ir miško naudojimo sąlygose, patvirtintose Lietuvos Respublikos Vyriausybės nutarimu, įrašytas draudimas sodinti medžius ar krūmus;</text:span></text:p>
      <text:p text:style-name="P64"><text:span text:style-name="T65">28.2</text:span><text:span text:style-name="T66">. melioracijos griovių ir vandens telkinių dugnuose, melioracijos griovių ir pylimų šlaituose;</text:span></text:p>
      <text:p text:style-name="P67"><text:span text:style-name="T68">28.3</text:span><text:span text:style-name="T69">. kapavietėse ir kapinėse nesuderinus su savivaldybės administracija, išskyrus krūmus iki 1 m aukščio;</text:span></text:p>
      <text:p text:style-name="P70"><text:span text:style-name="T71">28.4</text:span><text:span text:style-name="T72">. valstybinėje žemėje, nesuderinus su savivaldybės administracija arba tos žemės valdytoju, naudotoju ar neturint įgaliojimų tame sklype tvarkyti želdinius”.</text:span></text:p>
      <text:p text:style-name="P73"><text:span text:style-name="T74">4</text:span><text:span text:style-name="T75">. Pakeisti 30 punktą ir jį išdėstyti taip:</text:span></text:p>
      <text:p text:style-name="P76"><text:span text:style-name="T77">„</text:span><text:span text:style-name="T78">30</text:span><text:span text:style-name="T79">. Medžiai ir krūmai veisiami:</text:span></text:p>
      <text:p text:style-name="P80"><text:span text:style-name="T81">30.1</text:span><text:span text:style-name="T82">. medžiai – ne arčiau kaip 10 m atstumu, krūmai, aukštesni kaip 2 m – 2,5 m atstumu, kiti krūmai – 1,5 m atstumu nuo daugiabučių gyvenamųjų pastatų sienų su langais, išskyrus teritorijas tarp pastatų ir gatvių ar kelių;</text:span></text:p>
      <text:p text:style-name="P83"><text:span text:style-name="T84">30.2</text:span><text:span text:style-name="T85">. medžiai – ne arčiau kaip 5 m atstumu, krūmai – 1,5 m atstumu nuo pastatų (išskyrus nurodytus 30.1 papunktyje) sienų;</text:span></text:p>
      <text:p text:style-name="P86"><text:span text:style-name="T87">30.3</text:span><text:span text:style-name="T88">. medžiai – 4 m atstumu nuo apšvietimo tinklo ar inžinerinių statinių atramų;</text:span></text:p>
      <text:p text:style-name="P89"><text:span text:style-name="T90">30.4</text:span><text:span text:style-name="T91">. medžiai – ne arčiau kaip 3 m atstumu, krūmai – 1 m atstumu nuo atraminių sienelių papėdės išorinės pusės;</text:span></text:p>
      <text:p text:style-name="P92"><text:span text:style-name="T93">30.5</text:span><text:span text:style-name="T94">. be kaimyninio sklypo savininko, valdytojo ar įgalioto asmens sutikimo raštu:</text:span></text:p>
      <text:p text:style-name="P95"><text:span text:style-name="T96">30.5.1</text:span><text:span text:style-name="T97">. medžiai iki 3 m aukščio ir krūmai, užaugantys iki 3 m, – ne arčiau kaip 2 m, kiti medžiai – ne arčiau kaip 3 m, šiaurinėje (tarp (&gt;)315</text:span><text:span text:style-name="T98">o</text:span><text:span text:style-name="T99"> ir (&lt;)45</text:span><text:span text:style-name="T100">o</text:span><text:span text:style-name="T101">) sklypo pusėje – ne arčiau kaip 5 m, kiti krūmai – ne arčiau kaip 1 m atstumu nuo kaimyninio sklypo ribos ir tokiu atstumu vienas nuo kito, kad tarp užaugusių medžių lajų ar krūmų išorinių stiebų būtų ne mažesnis kaip 1 m atstumas;</text:span></text:p>
      <text:p text:style-name="P102"><text:span text:style-name="T103">30.5.2</text:span><text:span text:style-name="T104">. gyvatvorė – ne arčiau kaip 1 m atstumu nuo kaimyninio sklypo ribos ir formuojama ne aukštesnė kaip 1,3 m, išskyrus pietinę (tarp 135</text:span><text:span text:style-name="T105">o</text:span><text:span text:style-name="T106"> ir 225</text:span><text:span text:style-name="T107">o</text:span><text:span text:style-name="T108">) sklypo pusę, kur gyvatvorė gali būti iki 2 m aukščio;</text:span></text:p>
      <text:p text:style-name="P109"><text:span text:style-name="T110">30.6</text:span><text:span text:style-name="T111">. nuo požeminių inžinerinių tinklų ir objektų, neišvardintų 30.1–30.5 papunkčiuose, sodinami kaip reglamentuota Specialiosiose žemės ir miško naudojimo sąlygose, patvirtintose Lietuvos Respublikos Vyriausybės nutarimu arba Lietuvos Respublikos aplinkos ministro įsakymais patvirtintuose statybos techniniuose reglamentuose, kuriuose yra nurodomi medžių ir krūmų sodinimo atstumai;</text:span></text:p>
      <text:p text:style-name="P112"><text:span text:style-name="T113">30.7</text:span><text:span text:style-name="T114">. gatvės želdiniai, vietoje anksčiau augusių, gali būti sodinami nebūtinai laikantis atstumų, nurodytų 30.1–30.6 papunkčiuose, jei tai nekelia pavojaus žmonėms, eismo saugumui ir statiniams ar sodinama pritaikius technologijas, apsaugančias statinius nuo augalo šaknų;</text:span></text:p>
      <text:p text:style-name="P115"><text:span text:style-name="T116">30.8</text:span><text:span text:style-name="T117">.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118"><text:span text:style-name="T119">5</text:span><text:span text:style-name="T120">. Pakeisti 40 punktą ir jį išdėstyti taip:</text:span></text:p>
      <text:p text:style-name="P121"><text:span text:style-name="T122">„40. Želdinių tvarkytojai želdinių tvarkymo metu susidarančias ir atskirai surinktas žaliąsias atliekas šalina savo įrengtose kompostavimo aikštelėse arba turi pristatyti į žaliųjų atliekų kompostavimo aikštelę.“<text:s/></text:span></text:p>
      <text:p text:style-name="P123"><text:span text:style-name="T124">6</text:span><text:span text:style-name="T125">. Pakeisti 41 punktą ir jį išdėstyti taip:</text:span></text:p>
      <text:p text:style-name="P126"><text:span text:style-name="T127">„</text:span><text:span text:style-name="T128">41</text:span><text:span text:style-name="T129">. Individualių valdų savininkai turi kompostuoti žaliąsias atliekas savo privačių valdų teritorijose individualiuose kompostavimo įrenginiuose arba gali pristatyti į žaliųjų atliekų kompostavimo aikštelę.“</text:span></text:p>
      <text:p text:style-name="P130">Šis sprendimas gali būti skundžiamas Lietuvos Respublikos administracinių bylų teisenos įstatymo nustatyta tvarka.</text:p>
      <text:p text:style-name="P131"/>
      <text:p text:style-name="P132"/>
      <text:p text:style-name="P133"/>
      <text:p text:style-name="P134">Savivaldybės meras<text:tab/>Algirdas Neiberka</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Darius</meta:initial-creator>
    <dc:creator>adlibuser</dc:creator>
    <meta:creation-date>2017-10-31T13:43:00Z</meta:creation-date>
    <dc:date>2017-10-31T13:43:00Z</dc:date>
    <meta:print-date>2017-10-10T10:45:00Z</meta:print-date>
    <meta:template xlink:href="Normal.dotm" xlink:type="simple"/>
    <meta:editing-cycles>2</meta:editing-cycles>
    <meta:editing-duration>PT0S</meta:editing-duration>
    <meta:document-statistic meta:page-count="2" meta:paragraph-count="48" meta:word-count="917" meta:character-count="6721" meta:row-count="195" meta:non-whitespace-character-count="5852"/>
  </office:meta>
</office:document-meta>
</file>