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722in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22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722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722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2 m. vasario 24 d. sprendimo Nr. B1-19 „Dėl Molėtų rajono savivaldybės 2022 metų biudžeto<text:s/>patvirtinimo“ pakeitimo<text:line-break/></text:p>
      <text:p text:style-name="P18">2022 m. rugsėjo 29 d. Nr. B1-175</text:p>
      <text:p text:style-name="P19">Molėtai</text:p>
      <text:section text:name="Sect1" text:style-name="S1">
        <text:p text:style-name="P20"/>
        <text:p text:style-name="P21"><text:span text:style-name="T22">Vadovaudamasi Lietuvos Respublikos vietos savivaldos įstatymo 16 straipsnio 2 dalies 15 punktu, 18 straipsnio 1 dalimi, Lietuvos Respublikos švietimo, mokslo ir sporto ministro 2022 m. liepos 11 d. įsakymu Nr. V-1137 „Dėl lėšų skyrimo vaikų, atvykusių į Li</text:span><text:span text:style-name="T23">etuvos Respubliką iš Ukrainos dėl Rusijos Federacijos karinių veiksmų Ukrainoje, ugdymui ir pavėžėjimui į mokyklą ir atgal ir šių lėšų paskirstymo pagal savivaldybes ir valstybines mokyklas patvirtinimo“, Lietuvos Respublikos švietimo, mokslo ir sporto min</text:span><text:span text:style-name="T24">istro 2022 m. rugpjūčio 17 d. įsakymu Nr. V-1253 „Dėl lėšų skyrimo vaikų, atvykusių į Lietuvos Respubliką iš Ukrainos dėl Rusijos Federacijos karinių<text:s/></text:span><text:soft-page-break/><text:span text:style-name="T25">veiksmų Ukrainoje, ugdymui ir pavėžėjimui į mokyklą ir atgal ir šių lėšų paskirstymo pagal savivaldybes ir</text:span><text:span text:style-name="T26"><text:s/>valstybines mokyklas patvirtinimo“, Lietuvos Respublikos švietimo, mokslo ir sporto ministro 2022 m. rugsėjo 15 d. įsakymu Nr. V-1435 „Dėl lėšų skyrimo vaikų, atvykusių į Lietuvos Respubliką iš Ukrainos dėl Rusijos Federacijos karinių veiksmų Ukrainoje, u</text:span><text:span text:style-name="T27">gdymui ir pavėžėjimui į mokyklą ir atgal ir šių lėšų paskirstymo pagal savivaldybes ir valstybines mokyklas patvirtinimo“, <text:s/>Lietuvos Respublikos socialinės apsaugos ir darbo ministro 2022 m. birželio 13 d. įsakymu Nr. A1-400 „Dėl valstybės biudžeto lėšų pa</text:span><text:span text:style-name="T28">skirstymo savivaldybių administracijoms 2022 metais, siekiant užtikrinti Lietuvos Respublikos piniginės socialinės paramos nepasiturintiems gyventojams įstatymo įgyvendinimą dėl valstybės remiamų pajamų dydžio padidinimo patvirtinimo“, Lietuvos Respublikos</text:span><text:span text:style-name="T29"><text:s/>socialinės apsaugos ir darbo ministro 2022 m. liepos 11 d. įsakymu Nr. A1-459 „Dėl lėšų iš Lietuvos Respublikos Vyriausybės rezervo paskirstymo savivaldybių administracijoms 2022 metais, siekiant kompensuoti iki 2022 m. birželio 13 d. patirtas išlaidas už</text:span><text:span text:style-name="T30">sieniečiams, pasitraukusiems iš Ukrainos dėl Rusijos Federacijos karinių veiksmų Ukrainoje, priimti ir pagalbai jiems teikti įgyvendinant Lietuvos Respublikos piniginės socialinės paramos nepasiturintiems gyventojams įstatymą“, Lietuvos Respublikos sociali</text:span><text:span text:style-name="T31">nės apsaugos ir darbo ministro 2022 m. rugpjūčio 10 d. įsakymu Nr. A1-530 „Dėl Lietuvos Respublikos valstybės biudžeto specialių tikslinių dotacijų savivaldybių biudžetams lėšų pažangos priemonės „Gerinti<text:s/></text:span><text:soft-page-break/><text:span text:style-name="T32">socialinių paslaugų kokybę ir prieinamumą, didinti<text:s/></text:span><text:span text:style-name="T33">socialinės paramos veiksmingumą kriziniais atvejais šeimoje“ veiklai „Socialinės priežiūros šeimoms teikimas“ įgyvendinti 2022 metais paskirstymo savivaldybių administracijoms patvirtinimo“, Lietuvos Respublikos socialinės apsaugos ir darbo ministerijos ka</text:span><text:span text:style-name="T34">nclerio 2022 m. liepos 13 d. potvarkiu Nr. A3-85 „Dėl valstybės biudžeto lėšų kompensacijoms už būsto suteikimą užsieniečiams, pasitraukusiems iš Ukrainos dėl Rusijos Federacijos karinių veiksmų Ukrainoje, finansuoti 2022 m. liepos mėnesį paskirstymo saviv</text:span><text:span text:style-name="T35">aldybių administracijoms“, Lietuvos Respublikos socialinės apsaugos ir darbo ministerijos kanclerio 2022 m. rugpjūčio 9 d. potvarkiu Nr. A3-98 „Dėl valstybės biudžeto lėšų kompensacijoms už būsto suteikimą užsieniečiams, pasitraukusiems iš Ukrainos dėl Rus</text:span><text:span text:style-name="T36">ijos Federacijos karinių veiksmų Ukrainoje, finansuoti 2022 m. rugpjūčio mėnesį paskirstymo savivaldybių administracijoms“, Lietuvos Respublikos socialinės apsaugos ir darbo ministerijos kanclerio 2022 m. rugsėjo 13 d. potvarkiu Nr. A3-118 „Dėl valstybės b</text:span><text:span text:style-name="T37">iudžeto lėšų kompensacijoms už būsto suteikimą užsieniečiams, pasitraukusiems iš Ukrainos dėl Rusijos Federacijos karinių veiksmų Ukrainoje, finansuoti 2022 m. rugsėjo mėnesį paskirstymo savivaldybių administracijoms“, Neįgaliųjų reikalų departamento prie<text:s/></text:span><text:span text:style-name="T38">Socialinės apsaugos ir darbo ministerijos direktoriaus 2022 m. liepos 8 d. įsakymu Nr. V-56 „Dėl Neįgaliųjų reikalų departamento prie Socialinės apsaugos ir darbo ministerijos direktoriaus 2022 m. vasario 1 d.<text:s/></text:span><text:soft-page-break/><text:span text:style-name="T39">įsakymo Nr.V-14 „Dėl valstybės biudžeto lėšų b</text:span><text:span text:style-name="T40">ūstams pritaikyti neįgaliesiems paskirstymo 2022 metams“ pakeitimo“, Neįgaliųjų reikalų departamento prie Socialinės apsaugos ir darbo ministerijos direktoriaus 2022 m. liepos 8 d. įsakymu Nr. V-56 „Dėl Neįgaliųjų reikalų departamento prie Socialinės apsau</text:span><text:span text:style-name="T41">gos ir darbo ministerijos direktoriaus 2022 m. vasario 1 d. įsakymo Nr.V-14 „Dėl valstybės biudžeto lėšų būstams pritaikyti neįgaliesiems paskirstymo 2022 metams“ pakeitimo“, Neįgaliųjų reikalų departamento prie Socialinės apsaugos ir darbo ministerijos di</text:span><text:span text:style-name="T42">rektoriaus 2022 m. liepos 19 d. įsakymu Nr. V-59 „Dėl Neįgaliųjų reikalų departamento prie Socialinės apsaugos ir darbo ministerijos direktoriaus 2021 m. gruodžio 28 d. įsakymo Nr.V-120 „Dėl 2022 metais asmeninei pagalbai teikti ir administruoti skirtų Lie</text:span><text:span text:style-name="T43">tuvos Respublikos valstybės biudžeto lėšų paskirstymo savivaldybių administracijoms patvirtinimo“ pakeitimo“, Jaunimo reikalų agentūros direktoriaus 2022 m. birželio 23 d. įsakymu Nr. 2V-177(1.4) „Dėl jaunimo užimtumo vasarą ir integracijos į darbo rinką p</text:span><text:span text:style-name="T44">rojektų finansavimo 2022 metais konkurso rezultatų patvirtinimo, rezervinio ir organizacijų sąrašo sudarymo“ ir atsižvelgdama į Molėtų vaikų savarankiško gyvenimo namų 2022 m. liepos 18 d. programos sąmatos tikslinimo pažymą Nr. 15-2022/53, Molėtų kultūros</text:span><text:span text:style-name="T45"><text:s/>centro 2022 m. rugsėjo 7 d. programos sąmatos tikslinimo pažymą Nr. F15-16, Molėtų menų mokyklos 2022 m. rugsėjo 8 d. programų sąmatų tikslinimo pažymą Nr. F10-12, Molėtų rajono savivaldybės viešosios bibliotekos 2022 m.<text:s/></text:span><text:soft-page-break/><text:span text:style-name="T46">rugsėjo 8 d. programų sąmatų tiksl</text:span><text:span text:style-name="T47">inimo pažymą Nr. F4-10, Molėtų „Vyturėlio“ vaikų lopšelio-darželio 2022 m. rugsėjo 13 d. programos sąmatos tikslinimo pažymą Nr. F-194, Molėtų socialinės paramos centro 2022 m. rugsėjo 12 d. programos sąmatos tikslinimo pažymą Nr. BSŽ-127, Molėtų r. Alanto</text:span><text:span text:style-name="T48">s gimnazijos 2022 m. rugsėjo 16 d. programos sąmatos tikslinimo pažymą Nr. F21-146,</text:span></text:p>
        <text:p text:style-name="P49"><text:span text:style-name="T50">Molėtų rajono savivaldybės taryba <text:s/>n u s p r e n d ž i a:</text:span></text:p>
        <text:p text:style-name="P51"><text:span text:style-name="T52">Pakeisti Molėtų rajono savivaldybės tarybos 2022 m. vasario 24 d. sprendimą Nr. B1-19 „Dėl Molėtų rajono savival</text:span><text:span text:style-name="T53">dybės 2022 metų biudžeto patvirtinimo“ (toliau - Sprendimas):<text:s/></text:span></text:p>
        <text:p text:style-name="P54"><text:span text:style-name="T55">1</text:span><text:span text:style-name="T56">. Pakeisti Sprendimo 1 priedą „Molėtų rajono savivaldybės biudžeto pajamos 2022 m. <text:s/>(tūkst. Eur)“ ir jį išdėstyti nauja redakcija (pridedama).</text:span></text:p>
        <text:p text:style-name="P57"><text:span text:style-name="T58">2</text:span><text:span text:style-name="T59">. Pakeisti Sprendimo 2 priedą „Molėtų ra</text:span><text:span text:style-name="T60">jono savivaldybės 2022 m. biudžetinių įstaigų pajamos už teikiamas paslaugas, išlaikymą švietimo, socialinės apsaugos bei kitose įstaigose ir patalpų nuomą (tūkst. Eur)“ ir jį išdėstyti nauja redakcija (pridedama).</text:span></text:p>
        <text:p text:style-name="P61"><text:span text:style-name="T62">3</text:span><text:span text:style-name="T63">. Pakeisti Sprendimo 3 priedą<text:s/></text:span><text:span text:style-name="T64">„Molėtų rajono savivaldybės 2022 m. biudžeto asignavimai (tūkst. Eur)“ ir jį išdėstyti nauja redakcija (pridedama).</text:span></text:p>
        <text:p text:style-name="P65"><text:span text:style-name="T66">4</text:span><text:span text:style-name="T67">. Pakeisti Sprendimo 5 priedą „Molėtų rajono savivaldybės 2022 m. biudžeto Savivaldybės administracijos asignavimų paskirstymas pagal i</text:span><text:span text:style-name="T68">šlaidų rūšis (tūkst. Eur)“ ir jį išdėstyti nauja redakcija (pridedama).</text:span></text:p>
        <text:p text:style-name="P69"/>
      </text:section>
      <text:section text:name="Sect2" text:style-name="S2">
        <text:p text:style-name="P70"><text:span text:style-name="T71">Savivaldybės meras</text:span><text:span text:style-name="T72"><text:tab/>Saulius Jauneika</text:span></text:p>
        <text:p text:style-name="P73"/>
      </text:section>
      <text:section text:name="Sect3" text:style-name="S3"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2-09-30T08:25:00Z</meta:creation-date>
    <dc:date>2022-09-30T08:2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47" meta:character-count="7007" meta:row-count="49" meta:non-whitespace-character-count="5974"/>
  </office:meta>
</office:document-meta>
</file>