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8861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8861in">
        <style:tab-stops>
          <style:tab-stop style:type="left" style:position="0.689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paragraph-properties style:punctuation-wrap="simple" style:vertical-align="baseline">
        <style:tab-stops>
          <style:tab-stop style:type="left" style:position="5.4145in"/>
        </style:tab-stops>
      </style:paragraph-properties>
      <style:text-properties style:font-size-complex="12pt"/>
    </style:style>
    <style:style style:name="P31" style:parent-style-name="Normal" style:family="paragraph">
      <style:paragraph-properties style:punctuation-wrap="simple" fo:text-align="justify" style:vertical-align="baseline" fo:margin-right="0.097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text:s/></text:span><text:span text:style-name="T15">institucijos, vykdančios mokytojų ir švietimo pagalbą teikiančių specialistų kvalifikacijos tobulinimą, veiklos akreditacijos</text:span></text:p>
      <text:p text:style-name="P16"/>
      <text:p text:style-name="P17">2024 m. lapkričio 25 d. Nr. V-1315</text:p>
      <text:p text:style-name="P18">Vilnius</text:p>
      <text:p text:style-name="P19"/>
      <text:p text:style-name="P20"/>
      <text:p text:style-name="P21"><text:span text:style-name="T22">Vadovaudamasi Institucijų, vykdančių mokytojų ir švietimo pagalbą teikiančių specialistų kvalifikacijos tobulinimą, veiklos vertinimo ir akreditacijos taisyklių, patvirtintų Lietuvos Respublikos švietimo, mokslo ir sporto ministro 2006 m. sausio 23 d. įsakymu Nr. ISAK-109 „Dėl Institucijų, vykdančių mokytojų ir švietimo pagalbą teikiančių specialistų kvalifikacijos tobulinimą, veiklos vertinimo ir akreditacijos taisyklių patvirtinimo“, 20 punktu ir atsižvelgdama į Nacionalinės švietimo agentūros 2024 m. lapkričio 22 d. raštą Nr. SD-3627 „Dėl institucijos, vykdančios mokytojų ir švietimo pagalbą teikiančių specialistų kvalifikacijos tobulinimą, veiklos akreditacijos“,<text:s/></text:span></text:p>
      <text:p text:style-name="P23"><text:span text:style-name="T24">a k r e d i t u o j u <text:s/>Klaipėdos rajono švietimo centrą 5 (penkeriems) metams (</text:span><text:span text:style-name="T25">I veiklos srities „Mokymosi aplinkos“ dalys: „Interneta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span></text:p>
      <text:p text:style-name="P26"/>
      <text:p text:style-name="P27"/>
      <text:p text:style-name="P28"/>
      <text:p text:style-name="P29">Laikinai einanti finansų ministro pareigas,<text:s/></text:p>
      <text:p text:style-name="P30">laikinai einanti švietimo, mokslo ir sporto ministro pareigas<text:s/><text:tab/>Gintarė Skaistė</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8313d0-015b-4cd6-aaf5-d6f81e7727cd</dc:title>
    <meta:initial-creator>Sabaliauskienė Stanislava</meta:initial-creator>
    <dc:creator>adlibuser</dc:creator>
    <meta:creation-date>2024-12-09T07:04:00Z</meta:creation-date>
    <dc:date>2024-12-09T07:04:00Z</dc:date>
    <meta:print-date>2022-05-16T11:33:00Z</meta:print-date>
    <meta:template xlink:href="Normal.dotm" xlink:type="simple"/>
    <meta:editing-cycles>2</meta:editing-cycles>
    <meta:editing-duration>PT0S</meta:editing-duration>
    <meta:user-defined meta:name="Isakymai">Isakymai</meta:user-defined>
    <meta:user-defined meta:name="ContentTypeId">0x01010020083B9625E1254E837F59B9F218AD72</meta:user-defined>
    <meta:user-defined meta:name="MediaServiceImageTags"/>
    <meta:document-statistic meta:page-count="2" meta:paragraph-count="10" meta:word-count="194" meta:character-count="1593" meta:row-count="39" meta:non-whitespace-character-count="1409"/>
  </office:meta>
</office:document-meta>
</file>