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background-color="#FFFFFF"/>
    </style:style>
    <style:style style:name="P81" style:parent-style-name="Normal" style:family="paragraph">
      <style:paragraph-properties fo:text-align="justify" fo:background-color="#FFFFFF"/>
    </style:style>
    <style:style style:name="P82" style:parent-style-name="Normal" style:family="paragraph">
      <style:paragraph-properties fo:text-align="justify" fo:background-color="#FFFFFF"/>
    </style:style>
    <style:style style:name="P83" style:parent-style-name="Normal" style:family="paragraph">
      <style:paragraph-properties fo:text-align="justify"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3312in" style:page-number="1">
        <style:tab-stops>
          <style:tab-stop style:type="left" style:position="-0.7875in"/>
        </style:tab-stops>
      </style:paragraph-properties>
    </style:style>
    <style:style style:name="P96" style:parent-style-name="Normal" style:family="paragraph">
      <style:paragraph-properties fo:margin-left="4.3312in">
        <style:tab-stops>
          <style:tab-stop style:type="left" style:position="-0.7875in"/>
        </style:tab-stops>
      </style:paragraph-properties>
    </style:style>
    <style:style style:name="P97" style:parent-style-name="Normal" style:family="paragraph">
      <style:paragraph-properties fo:margin-left="4.3312in">
        <style:tab-stops>
          <style:tab-stop style:type="left" style:position="-0.7875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103"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104"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105" style:parent-style-name="Normal" style:family="paragraph">
      <style:paragraph-properties fo:text-align="center"/>
      <style:text-properties style:font-weight-complex="bold" fo:font-size="10pt" style:font-size-asian="10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style:font-weight-complex="bold" style:font-size-complex="12pt"/>
    </style:style>
    <style:style style:name="P108" style:parent-style-name="Normal" style:family="paragraph">
      <style:paragraph-properties fo:text-align="center"/>
      <style:text-properties style:font-weight-complex="bold" fo:font-size="10pt" style:font-size-asian="10pt"/>
    </style:style>
    <style:style style:name="TableColumn110" style:family="table-column">
      <style:table-column-properties style:column-width="1.8381in" style:use-optimal-column-width="false"/>
    </style:style>
    <style:style style:name="TableColumn111" style:family="table-column">
      <style:table-column-properties style:column-width="1.2625in" style:use-optimal-column-width="false"/>
    </style:style>
    <style:style style:name="TableColumn112" style:family="table-column">
      <style:table-column-properties style:column-width="0.2687in" style:use-optimal-column-width="false"/>
    </style:style>
    <style:style style:name="TableColumn113" style:family="table-column">
      <style:table-column-properties style:column-width="0.7625in" style:use-optimal-column-width="false"/>
    </style:style>
    <style:style style:name="TableColumn114" style:family="table-column">
      <style:table-column-properties style:column-width="0.7715in" style:use-optimal-column-width="false"/>
    </style:style>
    <style:style style:name="TableColumn115" style:family="table-column">
      <style:table-column-properties style:column-width="0.0131in" style:use-optimal-column-width="false"/>
    </style:style>
    <style:style style:name="TableColumn116" style:family="table-column">
      <style:table-column-properties style:column-width="0.1631in" style:use-optimal-column-width="false"/>
    </style:style>
    <style:style style:name="TableColumn117" style:family="table-column">
      <style:table-column-properties style:column-width="0.4263in" style:use-optimal-column-width="false"/>
    </style:style>
    <style:style style:name="TableColumn118" style:family="table-column">
      <style:table-column-properties style:column-width="0.2597in" style:use-optimal-column-width="false"/>
    </style:style>
    <style:style style:name="TableColumn119" style:family="table-column">
      <style:table-column-properties style:column-width="0.2597in" style:use-optimal-column-width="false"/>
    </style:style>
    <style:style style:name="TableColumn120" style:family="table-column">
      <style:table-column-properties style:column-width="0.0708in" style:use-optimal-column-width="false"/>
    </style:style>
    <style:style style:name="TableColumn121" style:family="table-column">
      <style:table-column-properties style:column-width="0.5895in" style:use-optimal-column-width="false"/>
    </style:style>
    <style:style style:name="Table109" style:family="table">
      <style:table-properties style:width="6.6861in" style:rel-width="100%"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0pt" style:font-size-asian="10pt"/>
    </style:style>
    <style:style style:name="T125" style:parent-style-name="DefaultParagraphFont" style:family="text">
      <style:text-properties style:font-weight-complex="bold" fo:font-size="10pt" style:font-size-asian="10pt" fo:language="en" fo:country="GB"/>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size="10pt" style:font-size-asian="10pt" fo:language="en" fo:country="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weight="bold" style:font-weight-asian="bold" style:font-weight-complex="bold" fo:font-size="10pt" style:font-size-asian="10pt"/>
    </style:style>
    <style:style style:name="P132" style:parent-style-name="Normal" style:family="paragraph">
      <style:text-properties style:font-weight-complex="bold" fo:font-size="10pt" style:font-size-asian="10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0pt" style:font-size-asian="10pt"/>
    </style:style>
    <style:style style:name="T138" style:parent-style-name="DefaultParagraphFont" style:family="text">
      <style:text-properties fo:font-size="10pt" style:font-size-asian="10pt" fo:language="en" fo:country="GB"/>
    </style:style>
    <style:style style:name="T139" style:parent-style-name="DefaultParagraphFont" style:family="text">
      <style:text-properties fo:letter-spacing="-0.0034in" fo:font-size="10pt" style:font-size-asian="10pt" fo:language="en" fo:country="GB"/>
    </style:style>
    <style:style style:name="T140" style:parent-style-name="DefaultParagraphFont" style:family="text">
      <style:text-properties fo:font-size="10pt" style:font-size-asian="10pt" fo:language="en" fo:country="GB"/>
    </style:style>
    <style:style style:name="T141" style:parent-style-name="DefaultParagraphFont" style:family="text">
      <style:text-properties fo:letter-spacing="-0.0006in" fo:font-size="10pt" style:font-size-asian="10pt" fo:language="en" fo:country="GB"/>
    </style:style>
    <style:style style:name="T142" style:parent-style-name="DefaultParagraphFont" style:family="text">
      <style:text-properties fo:font-size="10pt" style:font-size-asian="10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0pt" style:font-size-asian="10pt"/>
    </style:style>
    <style:style style:name="T147" style:parent-style-name="DefaultParagraphFont" style:family="text">
      <style:text-properties fo:font-size="10pt" style:font-size-asian="10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0pt" style:font-size-asian="10pt"/>
    </style:style>
    <style:style style:name="T153" style:parent-style-name="DefaultParagraphFont" style:family="text">
      <style:text-properties fo:font-size="10pt" style:font-size-asian="10pt" fo:language="en" fo:country="GB"/>
    </style:style>
    <style:style style:name="T154" style:parent-style-name="DefaultParagraphFont" style:family="text">
      <style:text-properties fo:letter-spacing="-0.0055in" fo:font-size="10pt" style:font-size-asian="10pt" fo:language="en" fo:country="GB"/>
    </style:style>
    <style:style style:name="T155" style:parent-style-name="DefaultParagraphFont" style:family="text">
      <style:text-properties fo:font-size="10pt" style:font-size-asian="10pt" fo:language="en" fo:country="GB"/>
    </style:style>
    <style:style style:name="T156" style:parent-style-name="DefaultParagraphFont" style:family="text">
      <style:text-properties fo:letter-spacing="-0.0006in" fo:font-size="10pt" style:font-size-asian="10pt" fo:language="en" fo:country="GB"/>
    </style:style>
    <style:style style:name="T157" style:parent-style-name="DefaultParagraphFont" style:family="text">
      <style:text-properties fo:font-size="10pt" style:font-size-asian="10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0pt" style:font-size-asian="10pt"/>
    </style:style>
    <style:style style:name="T162" style:parent-style-name="DefaultParagraphFont" style:family="text">
      <style:text-properties fo:font-size="10pt" style:font-size-asian="10pt" fo:language="en" fo:country="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size="10pt" style:font-size-asian="10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3pt" style:font-size-asian="3pt" style:font-size-complex="3pt"/>
    </style:style>
    <style:style style:name="T173" style:parent-style-name="DefaultParagraphFont" style:family="text">
      <style:text-properties fo:font-size="10pt" style:font-size-asian="10pt" style:language-asian="ru" style:country-asian="RU"/>
    </style:style>
    <style:style style:name="T174" style:parent-style-name="DefaultParagraphFont" style:family="text">
      <style:text-properties fo:font-size="10pt" style:font-size-asian="10pt" fo:language="en" fo:country="GB" style:language-asian="ru" style:country-asian="RU"/>
    </style:style>
    <style:style style:name="T175" style:parent-style-name="DefaultParagraphFont" style:family="text">
      <style:text-properties fo:font-size="10pt" style:font-size-asian="10pt" style:language-asian="ru" style:country-asian="RU"/>
    </style:style>
    <style:style style:name="T176" style:parent-style-name="DefaultParagraphFont" style:family="text">
      <style:text-properties fo:font-size="8pt" style:font-size-asian="8pt" style:font-size-complex="8pt" fo:language="en" fo:country="GB"/>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fo:language="en" fo:country="GB"/>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size="10pt" style:font-size-asian="10pt" fo:language="en" fo:country="GB"/>
    </style:style>
    <style:style style:name="T184" style:parent-style-name="DefaultParagraphFont" style:family="text">
      <style:text-properties fo:font-size="8pt" style:font-size-asian="8pt" style:font-size-complex="8pt" fo:language="en" fo:country="GB"/>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fo:language="en" fo:country="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indent="0.0368in"/>
    </style:style>
    <style:style style:name="T190" style:parent-style-name="DefaultParagraphFont" style:family="text">
      <style:text-properties fo:font-size="10pt" style:font-size-asian="10pt" style:language-asian="ru" style:country-asian="RU"/>
    </style:style>
    <style:style style:name="T191" style:parent-style-name="DefaultParagraphFont" style:family="text">
      <style:text-properties fo:font-size="10pt" style:font-size-asian="10pt" fo:language="en" fo:country="GB" style:language-asian="ru" style:country-asian="RU"/>
    </style:style>
    <style:style style:name="T192" style:parent-style-name="DefaultParagraphFont" style:family="text">
      <style:text-properties fo:font-size="10pt" style:font-size-asian="10pt" style:language-asian="ru" style:country-asian="RU"/>
    </style:style>
    <style:style style:name="T193" style:parent-style-name="DefaultParagraphFont" style:family="text">
      <style:text-properties fo:font-size="10pt" style:font-size-asian="10pt" fo:language="en" fo:country="GB" style:language-asian="ru" style:country-asian="RU"/>
    </style:style>
    <style:style style:name="P194" style:parent-style-name="Normal" style:family="paragraph">
      <style:paragraph-properties fo:text-indent="0.0368in"/>
    </style:style>
    <style:style style:name="T195" style:parent-style-name="DefaultParagraphFont" style:family="text">
      <style:text-properties fo:font-size="10pt" style:font-size-asian="10pt" style:language-asian="ru" style:country-asian="RU"/>
    </style:style>
    <style:style style:name="T196" style:parent-style-name="DefaultParagraphFont" style:family="text">
      <style:text-properties fo:font-size="10pt" style:font-size-asian="10pt" fo:language="en" fo:country="GB" style:language-asian="ru" style:country-asian="RU"/>
    </style:style>
    <style:style style:name="P197" style:parent-style-name="Normal" style:family="paragraph">
      <style:paragraph-properties fo:text-indent="0.0368in"/>
    </style:style>
    <style:style style:name="T198" style:parent-style-name="DefaultParagraphFont" style:family="text">
      <style:text-properties style:font-name-asian="Calibri" fo:font-size="10pt" style:font-size-asian="10pt"/>
    </style:style>
    <style:style style:name="T199" style:parent-style-name="DefaultParagraphFont" style:family="text">
      <style:text-properties style:font-name-asian="Calibri" fo:font-size="10pt" style:font-size-asian="10pt" fo:language="en" fo:country="GB"/>
    </style:style>
    <style:style style:name="P200" style:parent-style-name="Normal" style:family="paragraph">
      <style:paragraph-properties fo:text-indent="0.0368in"/>
    </style:style>
    <style:style style:name="T201" style:parent-style-name="DefaultParagraphFont" style:family="text">
      <style:text-properties style:font-name-asian="Calibri" fo:font-size="10pt" style:font-size-asian="10pt"/>
    </style:style>
    <style:style style:name="T202" style:parent-style-name="DefaultParagraphFont" style:family="text">
      <style:text-properties style:font-name-asian="Calibri" fo:font-size="10pt" style:font-size-asian="10pt" fo:language="en" fo:country="GB"/>
    </style:style>
    <style:style style:name="T203"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3pt" style:font-size-asian="3pt" style:font-size-complex="3pt"/>
    </style:style>
    <style:style style:name="T207" style:parent-style-name="DefaultParagraphFont" style:family="text">
      <style:text-properties fo:font-size="10pt" style:font-size-asian="10pt"/>
    </style:style>
    <style:style style:name="T208" style:parent-style-name="DefaultParagraphFont" style:family="text">
      <style:text-properties fo:font-size="8pt" style:font-size-asian="8pt" style:font-size-complex="8pt" fo:language="en" fo:country="GB"/>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size="8pt" style:font-size-asian="8pt" style:font-size-complex="8pt" fo:language="en" fo:country="GB"/>
    </style:style>
    <style:style style:name="T211" style:parent-style-name="DefaultParagraphFont" style:family="text">
      <style:text-properties fo:font-size="10pt" style:font-size-asian="10pt" style:language-asian="ru" style:country-asian="RU"/>
    </style:style>
    <style:style style:name="T212" style:parent-style-name="DefaultParagraphFont" style:family="text">
      <style:text-properties fo:font-size="10pt" style:font-size-asian="10pt" style:language-asian="ru" style:country-asian="RU"/>
    </style:style>
    <style:style style:name="T213" style:parent-style-name="DefaultParagraphFont" style:family="text">
      <style:text-properties fo:font-size="10pt" style:font-size-asian="10pt" fo:language="en" fo:country="GB"/>
    </style:style>
    <style:style style:name="T214" style:parent-style-name="DefaultParagraphFont" style:family="text">
      <style:text-properties fo:font-size="8pt" style:font-size-asian="8pt" style:font-size-complex="8pt" fo:language="en" fo:country="GB"/>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fo:font-size="8pt" style:font-size-asian="8pt" style:font-size-complex="8pt" fo:language="en" fo:country="GB"/>
    </style:style>
    <style:style style:name="T217" style:parent-style-name="DefaultParagraphFont" style:family="text">
      <style:text-properties fo:font-size="10pt" style:font-size-asian="10pt" fo:language="en" fo:country="GB"/>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fo:font-size="10pt" style:font-size-asian="10pt"/>
    </style:style>
    <style:style style:name="T221" style:parent-style-name="DefaultParagraphFont" style:family="text">
      <style:text-properties fo:font-size="10pt" style:font-size-asian="10pt" fo:language="en" fo:country="GB"/>
    </style:style>
    <style:style style:name="T222" style:parent-style-name="DefaultParagraphFont" style:family="text">
      <style:text-properties fo:letter-spacing="-0.0013in" fo:font-size="10pt" style:font-size-asian="10pt" fo:language="en" fo:country="GB"/>
    </style:style>
    <style:style style:name="T223" style:parent-style-name="DefaultParagraphFont" style:family="text">
      <style:text-properties fo:font-size="10pt" style:font-size-asian="10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style>
    <style:style style:name="T229" style:parent-style-name="DefaultParagraphFont" style:family="text">
      <style:text-properties fo:font-size="10pt" style:font-size-asian="10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235" style:parent-style-name="DefaultParagraphFont" style:family="text">
      <style:text-properties fo:font-size="10pt" style:font-size-asian="10pt" fo:language="en" fo:country="GB"/>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0pt" style:font-size-asian="10pt"/>
    </style:style>
    <style:style style:name="T240" style:parent-style-name="DefaultParagraphFont" style:family="text">
      <style:text-properties fo:font-size="10pt" style:font-size-asian="10pt" fo:language="en" fo:country="GB"/>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fo:language="en" fo:country="GB"/>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style:style>
    <style:style style:name="T251" style:parent-style-name="DefaultParagraphFont" style:family="text">
      <style:text-properties fo:font-size="10pt" style:font-size-asian="10pt" fo:language="en" fo:country="GB"/>
    </style:style>
    <style:style style:name="T252" style:parent-style-name="DefaultParagraphFont" style:family="text">
      <style:text-properties fo:letter-spacing="-0.0027in" fo:font-size="10pt" style:font-size-asian="10pt" fo:language="en" fo:country="GB"/>
    </style:style>
    <style:style style:name="T253" style:parent-style-name="DefaultParagraphFont" style:family="text">
      <style:text-properties fo:font-size="10pt" style:font-size-asian="10pt" fo:language="en" fo:country="GB"/>
    </style:style>
    <style:style style:name="T254" style:parent-style-name="DefaultParagraphFont" style:family="text">
      <style:text-properties fo:letter-spacing="-0.0013in" fo:font-size="10pt" style:font-size-asian="10pt" fo:language="en" fo:country="GB"/>
    </style:style>
    <style:style style:name="T255" style:parent-style-name="DefaultParagraphFont" style:family="text">
      <style:text-properties fo:font-size="10pt" style:font-size-asian="10pt"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9pt" style:font-size-asian="9pt" style:font-size-complex="9pt"/>
    </style:style>
    <style:style style:name="P258" style:parent-style-name="Normal" style:family="paragraph">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9pt" style:font-size-asian="9pt"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style>
    <style:style style:name="T269" style:parent-style-name="DefaultParagraphFont" style:family="text">
      <style:text-properties fo:font-size="10pt" style:font-size-asian="10pt" fo:language="en" fo:country="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9pt" style:font-size-asian="9pt" style:font-size-complex="9pt"/>
    </style:style>
    <style:style style:name="P272" style:parent-style-name="Normal" style:family="paragraph">
      <style:text-properties style:font-weight-complex="bold"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9pt" style:font-size-asian="9pt"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style:font-weight-complex="bold" fo:font-size="9pt" style:font-size-asian="9pt" style:font-size-complex="9pt" fo:language="en" fo:country="GB"/>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3pt" style:font-size-asian="3pt" style:font-size-complex="3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fo:language="en" fo:country="GB"/>
    </style:style>
    <style:style style:name="T290" style:parent-style-name="DefaultParagraphFont" style:family="text">
      <style:text-properties fo:font-size="10pt" style:font-size-asian="10pt" fo:language="en" fo:country="GB"/>
    </style:style>
    <style:style style:name="T291" style:parent-style-name="DefaultParagraphFont" style:family="text">
      <style:text-properties fo:font-size="10pt" style:font-size-asian="10pt" fo:language="en" fo:country="GB"/>
    </style:style>
    <style:style style:name="T292" style:parent-style-name="DefaultParagraphFont" style:family="text">
      <style:text-properties fo:font-size="10pt" style:font-size-asian="10pt" fo:language="en" fo:country="GB"/>
    </style:style>
    <style:style style:name="T293" style:parent-style-name="DefaultParagraphFont" style:family="text">
      <style:text-properties fo:font-size="10pt" style:font-size-asian="10pt" fo:language="en" fo:country="GB"/>
    </style:style>
    <style:style style:name="T294" style:parent-style-name="DefaultParagraphFont" style:family="text">
      <style:text-properties fo:font-size="10pt" style:font-size-asian="10pt" fo:language="en" fo:country="GB"/>
    </style:style>
    <style:style style:name="P295" style:parent-style-name="Normal" style:family="paragraph">
      <style:paragraph-properties fo:text-align="center" fo:text-indent="3.15in"/>
    </style:style>
    <style:style style:name="T296" style:parent-style-name="DefaultParagraphFont" style:family="text">
      <style:text-properties fo:font-size="8pt" style:font-size-asian="8pt" style:font-size-complex="8pt" fo:language="en" fo:country="GB"/>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fo:language="en" fo:country="GB"/>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fo:language="en" fo:country="GB"/>
    </style:style>
    <style:style style:name="P304" style:parent-style-name="Normal" style:family="paragraph">
      <style:paragraph-properties fo:text-align="center"/>
      <style:text-properties style:font-weight-complex="bold" fo:font-size="8pt" style:font-size-asian="8pt" style:font-size-complex="8pt"/>
    </style:style>
    <style:style style:name="P305" style:parent-style-name="Normal" style:family="paragraph">
      <style:paragraph-properties fo:text-align="justify"/>
      <style:text-properties fo:font-weight="bold" style:font-weight-asian="bold" style:font-weight-complex="bold"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vertical-align="baseline">
        <style:tab-stops>
          <style:tab-stop style:type="left" style:position="5.2277in"/>
        </style:tab-stops>
      </style:paragraph-properties>
      <style:text-properties style:font-weight-complex="bold" fo:font-size="10pt" style:font-size-asian="10pt"/>
    </style:style>
    <style:style style:name="P310" style:parent-style-name="Normal" style:family="paragraph">
      <style:paragraph-properties fo:text-align="center" style:vertical-align="baseline">
        <style:tab-stops>
          <style:tab-stop style:type="left" style:position="5.2277in"/>
        </style:tab-stops>
      </style:paragraph-properties>
    </style:style>
    <style:style style:name="T311" style:parent-style-name="DefaultParagraphFont" style:family="text">
      <style:text-properties style:font-weight-complex="bold" fo:font-size="9pt" style:font-size-asian="9pt" style:font-size-complex="9pt" fo:language="en" fo:country="GB"/>
    </style:style>
    <style:style style:name="T312" style:parent-style-name="DefaultParagraphFont" style:family="text">
      <style:text-properties style:font-weight-complex="bold" fo:font-size="9pt" style:font-size-asian="9pt" style:font-size-complex="9pt"/>
    </style:style>
    <style:style style:name="T313" style:parent-style-name="DefaultParagraphFont" style:family="text">
      <style:text-properties style:font-weight-complex="bold" fo:font-size="9pt" style:font-size-asian="9pt" style:font-size-complex="9pt" fo:language="en" fo:country="GB"/>
    </style:style>
    <style:style style:name="P314" style:parent-style-name="Normal" style:family="paragraph">
      <style:paragraph-properties fo:text-align="center" style:vertical-align="baseline">
        <style:tab-stops>
          <style:tab-stop style:type="left" style:position="5.2277in"/>
        </style:tab-stops>
      </style:paragraph-properties>
      <style:text-properties style:font-weight-complex="bold" fo:font-size="9pt" style:font-size-asian="9pt" style:font-size-complex="9pt" fo:language="en" fo:country="GB"/>
    </style:style>
    <style:style style:name="P315" style:parent-style-name="Normal" style:family="paragraph">
      <style:paragraph-properties fo:text-align="center" style:vertical-align="baseline">
        <style:tab-stops>
          <style:tab-stop style:type="left" style:position="5.2277in"/>
        </style:tab-stops>
      </style:paragraph-properties>
    </style:style>
    <style:style style:name="T316" style:parent-style-name="DefaultParagraphFont" style:family="text">
      <style:text-properties style:font-weight-complex="bold" fo:font-size="9pt" style:font-size-asian="9pt" style:font-size-complex="9pt" fo:language="en" fo:country="GB"/>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style>
    <style:style style:name="P318" style:parent-style-name="Normal" style:master-page-name="MPF2" style:family="paragraph">
      <style:paragraph-properties fo:break-before="page" fo:margin-left="4.3312in" style:page-number="1">
        <style:tab-stops>
          <style:tab-stop style:type="left" style:position="-0.7875in"/>
        </style:tab-stops>
      </style:paragraph-properties>
    </style:style>
    <style:style style:name="P325" style:parent-style-name="Normal" style:family="paragraph">
      <style:paragraph-properties fo:margin-left="4.3312in">
        <style:tab-stops>
          <style:tab-stop style:type="left" style:position="-0.7875in"/>
        </style:tab-stops>
      </style:paragraph-properties>
    </style:style>
    <style:style style:name="P326" style:parent-style-name="Normal" style:family="paragraph">
      <style:paragraph-properties fo:margin-left="4.3312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fo:font-size="5pt" style:font-size-asian="5pt" style:font-size-complex="5pt"/>
    </style:style>
    <style:style style:name="TableColumn358" style:family="table-column">
      <style:table-column-properties style:column-width="0.3687in" style:use-optimal-column-width="false"/>
    </style:style>
    <style:style style:name="TableColumn359" style:family="table-column">
      <style:table-column-properties style:column-width="1.9305in" style:use-optimal-column-width="false"/>
    </style:style>
    <style:style style:name="TableColumn360" style:family="table-column">
      <style:table-column-properties style:column-width="0.6409in" style:use-optimal-column-width="false"/>
    </style:style>
    <style:style style:name="TableColumn361" style:family="table-column">
      <style:table-column-properties style:column-width="0.8125in" style:use-optimal-column-width="false"/>
    </style:style>
    <style:style style:name="TableColumn362" style:family="table-column">
      <style:table-column-properties style:column-width="3.0402in" style:use-optimal-column-width="false"/>
    </style:style>
    <style:style style:name="Table357" style:family="table">
      <style:table-properties style:width="6.793in" style:rel-width="101.6%"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1708in" style:use-optimal-row-height="false"/>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ableRow395" style:family="table-row">
      <style:table-row-properties style:use-optimal-row-height="false"/>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per 65%"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Calibri" fo:font-size="10pt" style:font-size-asian="10pt"/>
    </style:style>
    <style:style style:name="TableRow408" style:family="table-row">
      <style:table-row-properties style:min-row-height="0.1708in" style:use-optimal-row-height="false"/>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min-row-height="0.3555in" style:use-optimal-row-height="false"/>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3263in" style:use-optimal-row-height="false"/>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Calibri" fo:font-size="10pt" style:font-size-asian="10pt"/>
    </style:style>
    <style:style style:name="TableRow446" style:family="table-row">
      <style:table-row-properties style:use-optimal-row-height="false"/>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Calibri" fo:font-size="10pt" style:font-size-asian="10pt"/>
    </style:style>
    <style:style style:name="TableRow474" style:family="table-row">
      <style:table-row-properties style:use-optimal-row-height="false"/>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0pt" style:font-size-asian="10pt"/>
    </style:style>
    <style:style style:name="TableRow481" style:family="table-row">
      <style:table-row-properties style:use-optimal-row-height="false"/>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sian="Calibri" fo:font-style="italic" style:font-style-asian="italic" style:font-style-complex="italic" fo:font-size="10pt" style:font-size-asian="10pt"/>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style:font-name-asian="Calibri" fo:font-style="italic" style:font-style-asian="italic" style:font-style-complex="italic"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style:text-position="super 65%" fo:font-size="10pt" style:font-size-asian="10pt"/>
    </style:style>
    <style:style style:name="T490" style:parent-style-name="DefaultParagraphFont" style:family="text">
      <style:text-properties fo:font-style="italic" style:font-style-asian="italic" style:font-style-complex="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Calibri" fo:font-style="italic" style:font-style-asian="italic" style:font-style-complex="italic" fo:font-size="10pt" style:font-size-asian="10pt"/>
    </style:style>
    <style:style style:name="TableRow493" style:family="table-row">
      <style:table-row-properties style:use-optimal-row-height="false"/>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Calibri" fo:font-size="10pt" style:font-size-asian="10pt"/>
    </style:style>
    <style:style style:name="TableRow525" style:family="table-row">
      <style:table-row-properties style:use-optimal-row-height="false"/>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per 65%"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5%"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Calibri" fo:font-size="10pt" style:font-size-asian="10pt"/>
    </style:style>
    <style:style style:name="TableRow557" style:family="table-row">
      <style:table-row-properties style:use-optimal-row-height="false"/>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Calibri" fo:font-size="10pt" style:font-size-asian="10pt"/>
    </style:style>
    <style:style style:name="TableRow589" style:family="table-row">
      <style:table-row-properties style:use-optimal-row-height="false"/>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per 65%" fo:font-size="10pt" style:font-size-asian="10pt"/>
    </style:style>
    <style:style style:name="T599" style:parent-style-name="DefaultParagraphFont" style:family="text">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Calibri" fo:font-size="10pt" style:font-size-asian="10p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weight-complex="bold" fo:font-size="10pt" style:font-size-asian="10pt" style:language-asian="lt" style:country-asian="LT"/>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weight-complex="bold" fo:font-size="10pt" style:font-size-asian="10pt" style:language-asian="lt" style:country-asian="LT"/>
    </style:style>
    <style:style style:name="T649" style:parent-style-name="DefaultParagraphFont" style:family="text">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min-row-height="0.3194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3194in" style:use-optimal-row-height="false"/>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fo:font-size="10pt" style:font-size-asian="10pt"/>
    </style:style>
    <style:style style:name="TableRow700" style:family="table-row">
      <style:table-row-properties style:use-optimal-row-height="false"/>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min-row-height="0.213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2138in" style:use-optimal-row-height="false"/>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Calibri"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use-optimal-row-height="false"/>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Calibri" fo:font-size="10pt" style:font-size-asian="10pt"/>
    </style:style>
    <style:style style:name="TableRow775" style:family="table-row">
      <style:table-row-properties style:min-row-height="0.318in" style:use-optimal-row-height="false"/>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language-asian="lt" style:country-asian="L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fo:font-size="10pt" style:font-size-asian="10pt"/>
    </style:style>
    <style:style style:name="TableRow787" style:family="table-row">
      <style:table-row-properties style:min-row-height="0.355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ableRow800" style:family="table-row">
      <style:table-row-properties style:min-row-height="0.3555in" style:use-optimal-row-height="false"/>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Calibri" fo:font-size="10pt" style:font-size-asian="10pt"/>
    </style:style>
    <style:style style:name="TableRow818" style:family="table-row">
      <style:table-row-properties style:use-optimal-row-height="false"/>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min-row-height="0.213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10pt" style:font-size-asian="10pt"/>
    </style:style>
    <style:style style:name="T841" style:parent-style-name="DefaultParagraphFont" style:family="text">
      <style:text-properties style:font-weight-complex="bold" fo:font-size="10pt" style:font-size-asian="10pt" style:language-asian="lt" style:country-asian="LT"/>
    </style:style>
    <style:style style:name="T842" style:parent-style-name="DefaultParagraphFont" style:family="text">
      <style:text-properties style:font-weight-complex="bold" fo:font-size="10pt" style:font-size-asian="10pt"/>
    </style:style>
    <style:style style:name="TableRow843" style:family="table-row">
      <style:table-row-properties style:use-optimal-row-height="false"/>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fo:font-size="10pt" style:font-size-asian="10pt"/>
    </style:style>
    <style:style style:name="TableRow850" style:family="table-row">
      <style:table-row-properties style:min-row-height="0.2138in" style:use-optimal-row-height="false"/>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min-row-height="0.638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0pt" style:font-size-asian="10pt" style:language-asian="lt" style:country-asian="LT"/>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0pt" style:font-size-asian="10pt"/>
    </style:style>
    <style:style style:name="T873" style:parent-style-name="DefaultParagraphFont" style:family="text">
      <style:text-properties style:font-weight-complex="bold" fo:font-size="10pt" style:font-size-asian="10pt" style:language-asian="lt" style:country-asian="LT"/>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font-size="10pt" style:font-size-asian="10pt"/>
    </style:style>
    <style:style style:name="TableRow876" style:family="table-row">
      <style:table-row-properties style:min-row-height="0.4861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fo:font-size="10pt" style:font-size-asian="10pt" style:language-asian="lt" style:country-asian="LT"/>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style:font-weight-complex="bold" fo:font-size="10pt" style:font-size-asian="10pt" style:language-asian="lt" style:country-asian="LT"/>
    </style:style>
    <style:style style:name="T889" style:parent-style-name="DefaultParagraphFont" style:family="text">
      <style:text-properties style:font-weight-complex="bold"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min-row-height="0.638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0pt" style:font-size-asian="10pt" style:language-asian="lt" style:country-asian="LT"/>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style:font-weight-complex="bold" fo:font-size="10pt" style:font-size-asian="10pt" style:language-asian="lt" style:country-asian="LT"/>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weight-complex="bold" fo:font-size="10pt" style:font-size-asian="10pt" style:language-asian="lt" style:country-asian="LT"/>
    </style:style>
    <style:style style:name="T911" style:parent-style-name="DefaultParagraphFont" style:family="text">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style:font-weight-complex="bold" fo:font-size="10pt" style:font-size-asian="10pt" style:language-asian="lt" style:country-asian="LT"/>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ize="10pt" style:font-size-asian="10pt"/>
    </style:style>
    <style:style style:name="TableRow921" style:family="table-row">
      <style:table-row-properties style:min-row-height="0.1777in" style:use-optimal-row-height="false"/>
    </style:style>
    <style:style style:name="P922" style:parent-style-name="Normal" style:family="paragraph">
      <style:text-properties style:font-weight-complex="bold" fo:font-size="10pt" style:font-size-asian="10pt" style:language-asian="lt" style:country-asian="LT"/>
    </style:style>
    <style:style style:name="P923" style:parent-style-name="Normal" style:family="paragraph">
      <style:text-properties style:font-weight-complex="bold"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language-asian="lt" style:country-asian="L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ableRow944" style:family="table-row">
      <style:table-row-properties style:use-optimal-row-height="false"/>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asian="Calibri" fo:font-size="10pt" style:font-size-asian="10pt"/>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style:font-name-asian="Calibri"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Calibri" fo:font-size="10pt" style:font-size-asian="10pt"/>
    </style:style>
    <style:style style:name="TableRow957" style:family="table-row">
      <style:table-row-properties style:min-row-height="0.1055in" style:use-optimal-row-height="false"/>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10pt" style:font-size-asian="10pt" style:language-asian="lt" style:country-asian="L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fo:font-size="10pt" style:font-size-asian="10pt"/>
    </style:style>
    <style:style style:name="TableRow987" style:family="table-row">
      <style:table-row-properties style:use-optimal-row-height="false"/>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style:font-weight-complex="bold"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center" fo:background-color="#FFFFFF"/>
    </style:style>
    <style:style style:name="T9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729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p>
      <text:p text:style-name="P15"><text:span text:style-name="T16">DĖL<text:s/></text:span><text:span text:style-name="T17">LIETUVOS TRANSPORTO SAUGOS ADMINISTRACIJOS DIREKTORIAUS</text:span><text:span text:style-name="T18"><text:s/>2021 M. LIEPOS 30 D. ĮSAKYMO NR. 2BE-209 „DĖL DARBO STAŽO JŪRŲ LAIVE TVIRTINIMO<text:s/></text:span><text:span text:style-name="T19">TVARKOS APRAŠO<text:s/></text:span><text:span text:style-name="T20">PATVIRTINIMO“ PAKEITIMO</text:span></text:p>
      <text:p text:style-name="P21"/>
      <text:p text:style-name="P22"><text:span text:style-name="T23">2024 m. balandžio<text:s/></text:span><text:span text:style-name="T24">8<text:s/></text:span><text:span text:style-name="T25">d. Nr. 2BE-52</text:span></text:p>
      <text:p text:style-name="P26">Vilnius</text:p>
      <text:p text:style-name="P27"/>
      <text:p text:style-name="P28"/>
      <text:p text:style-name="P29"><text:span text:style-name="T30">1</text:span><text:span text:style-name="T31">. P a k e i č i u Darbo stažo jūrų laive tvirtinimo tvarkos aprašą, patvirtintą Lietuvos transporto saugos administracijos direktoriaus 2021 m. liepos 30 d. įsakymu Nr. 2BE-209 „Dėl Darbo stažo jūrų laive tvirtinimo tvarkos aprašo patvirtinimo“:</text:span></text:p>
      <text:p text:style-name="P32"><text:span text:style-name="T33">1.1</text:span><text:span text:style-name="T34">. Pakeičiu 4 punktą ir jį išdėstau taip:</text:span></text:p>
      <text:p text:style-name="P35"><text:span text:style-name="T36">„</text:span><text:span text:style-name="T37">4</text:span><text:span text:style-name="T38">. Asmuo, siekiantis gauti jūrininko kvalifikaciją patvirtinantį dokumentą, be kitų Dokumentų išdavimo tvarkoje nurodytų dokumentų, Administracijai teikia pažymą apie įgytą darbo stažą jūrų laive (Aprašo 1 priedas) (toliau – pažyma) ir jūrininko knygelę (jeigu išduota). Pažymą užpildo ir pasirašo asmuo, siekiantis gauti jūrininko kvalifikaciją patvirtinantį dokumentą.<text:s/></text:span><text:span text:style-name="T39">Vietoj pažymos gali būti pateiktas ir kitas laivo vėliavos valstybės kompetentingos<text:s/></text:span><text:soft-page-break/><text:span text:style-name="T40">institucijos patvirtintos formos atitinkamas dokumentas, jeigu jame yra visi pažymoje numatyti duomenys.“</text:span></text:p>
      <text:p text:style-name="P41"><text:span text:style-name="T42">1.2</text:span><text:span text:style-name="T43">. Pakeičiu 6 punktą ir jį išdėstau taip:</text:span></text:p>
      <text:p text:style-name="P44"><text:span text:style-name="T45">„</text:span><text:span text:style-name="T46">6</text:span><text:span text:style-name="T47">. Jeigu vertinant pažymoje ir (ar) jūrininko knygelėje nurodytus duomenis nustatoma, kad jie yra neteisingi / netikslūs ir (ar) jų trūksta, papildomai prašoma pateikti darbo laive sutartį. Kai stažui patvirtinti nepakanka duomenų apie laivo tipą, bendrąją talpą, variklių galią ir kitus laivo parametrus, į kuriuos atsižvelgiama sprendžiant dėl stažo tvirtinimo ar atsisakymo tvirtinti, asmuo, siekiantis stažo patvirtinimo, gali pateikti laivo vėliavos valstybės kompetentingos institucijos ar pripažintosios organizacijos pagal tarptautinius saugios laivybos reikalavimus išduoto (-ų) dokumento (-ų), patvirtinančio (-ų) minėtus laivo parametrus, kopiją (-as) (pvz., m</text:span><text:span text:style-name="T48">inimalios l</text:span><text:span text:style-name="T49">aivo įgulos sudėties liudijimo (angl.<text:s/></text:span><text:span text:style-name="T50">Minimum Safe Manning Document</text:span><text:span text:style-name="T51">), tarptautinio laivo matmenų liudijimo (angl.<text:s/></text:span><text:span text:style-name="T52">International Tonnage Certificate</text:span><text:span text:style-name="T53">), tarptautinio atmosferos taršos prevencijos liudijimo (angl.<text:s/></text:span><text:span text:style-name="T54">International Air Pollution Prevention (IAPP) Certificate</text:span><text:span text:style-name="T55">)</text:span><text:span text:style-name="T56">, laivo variklio tarptautinio atmosferos taršos prevencijos liudijimo (angl.<text:s/></text:span><text:span text:style-name="T57">Engine International Air Pollution Prevention (EIAPP) Certificate</text:span><text:span text:style-name="T58">))</text:span><text:span text:style-name="T59">.“</text:span></text:p>
      <text:p text:style-name="P60"><text:span text:style-name="T61">1.3</text:span><text:span text:style-name="T62">. Pakeičiu 7 punktą ir jį išdėstau taip:</text:span></text:p>
      <text:p text:style-name="P63"><text:span text:style-name="T64">„</text:span><text:span text:style-name="T65">7</text:span><text:span text:style-name="T66">. Kai stažas įgytas mokymosi mokymo įstaigoje pagal Administracijos patvirtintą mokymo programą metu, užpildyta pažyma turi būti patvirtinta mokymo įstaigos vadovo arba jo įgalioto asmens, taip paliudijant, kad pažymoje nurodytas stažas įgytas pagal Dokumentų išdavimo tvarkos reikalavimus ir atsižvelgiant į Aprašo 2 priede pateiktą laivų sąrašą. Tokios pažymos užpildomos pagal praktinio parengimo dienynus, kurių formas tvirtina mokymo įstaigos vadovas, suderinęs su Administracija.“</text:span></text:p>
      <text:p text:style-name="P67"><text:span text:style-name="T68">1.4</text:span><text:span text:style-name="T69">. Pripažįstu netekusiu galios 12 punktą.</text:span></text:p>
      <text:p text:style-name="P70"><text:span text:style-name="T71">1.5</text:span><text:span text:style-name="T72">. Pakeičiu 1 priedą ir jį išdėstau nauja redakcija (pridedama).</text:span></text:p>
      <text:p text:style-name="P73"><text:span text:style-name="T74">1.6</text:span><text:span text:style-name="T75">. Pakeičiu 2 priedą ir jį išdėstau nauja redakcija (pridedama).</text:span></text:p>
      <text:p text:style-name="P76"><text:span text:style-name="T77">2</text:span><text:span text:style-name="T78">.<text:s/></text:span><text:span text:style-name="T79">I n f o r m u o j u, kad šis įsakymas nustatyta tvarka skelbiamas Teisės aktų registre.</text:span></text:p>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Genius Lukošius</text:span></text:p>
      <text:p text:style-name="P89">Darbo stažo jūrų laive tvirtinimo</text:p>
      <text:p text:style-name="P96">tvarkos aprašo</text:p>
      <text:p text:style-name="P97">1<text:s/>priedas</text:p>
      <text:p text:style-name="P98"/>
      <text:p text:style-name="P99"><text:span text:style-name="T100">(Pažymos apie įgytą darbo stažą jūrų laive forma)</text:span></text:p>
      <text:p text:style-name="P101"/>
      <text:p text:style-name="P102">Lietuvos transporto saugos administracija</text:p>
      <text:p text:style-name="P103">Gauta</text:p>
      <text:p text:style-name="P104">20___-___-___ Nr. _________________</text:p>
      <text:p text:style-name="P105"/>
      <text:p text:style-name="P106">PAŽYMA APIE ĮGYTĄ DARBO STAŽĄ JŪRŲ LAIVE</text:p>
      <text:p text:style-name="P107">RECORD OF SEAGOING SERVICE</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12">
            <text:p text:style-name="P124">Jūrininko vardas (-ai), pavardė (-ės)</text:p>
            <text:p text:style-name="Normal"><text:span text:style-name="T125">Seafarer's name,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Normal"><text:span text:style-name="T128">Pareigos</text:span></text:p>
            <text:p text:style-name="Normal"><text:span text:style-name="T129">Capacity</text:span></text:p>
          </table:table-cell>
          <table:covered-table-cell/>
          <table:table-cell table:style-name="TableCell130" table:number-columns-spanned="7">
            <text:p text:style-name="Normal"><text:span text:style-name="T131">Susijusi STCW konvencijos taisyklė</text:span></text:p>
            <text:p text:style-name="P132">Related regulation of STCW Convention</text:p>
          </table:table-cell>
          <table:covered-table-cell/>
          <table:covered-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Laivo pavadinimas</text:p>
            <text:p text:style-name="Normal"><text:span text:style-name="T138">Name of</text:span><text:span text:style-name="T139"><text:s/></text:span><text:span text:style-name="T140">the</text:span><text:span text:style-name="T141"><text:s/></text:span><text:span text:style-name="T142">Ship</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IMO Nr.</text:p>
            <text:p text:style-name="Normal"><text:span text:style-name="T147">IMO No.</text:span></text:p>
          </table: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Eigos variklių galia (kW)</text:p>
            <text:p text:style-name="Normal"><text:span text:style-name="T153">Propulsion</text:span><text:span text:style-name="T154"><text:s/></text:span><text:span text:style-name="T155">power</text:span><text:span text:style-name="T156"><text:s/></text:span><text:span text:style-name="T157">(kW)</text:span></text:p>
          </table:table-cell>
          <table:table-cell table:style-name="TableCell158">
            <text:p text:style-name="P159"/>
          </table:table-cell>
          <table:table-cell table:style-name="TableCell160" table:number-columns-spanned="2">
            <text:p text:style-name="P161">Bendroji talpa</text:p>
            <text:p text:style-name="Normal"><text:span text:style-name="T162">Gross tonnage</text:span></text:p>
          </table:table-cell>
          <table:covered-table-cell/>
          <table:table-cell table:style-name="TableCell163" table:number-columns-spanned="2">
            <text:p text:style-name="P164"/>
          </table:table-cell>
          <table:covered-table-cell/>
          <table:table-cell table:style-name="TableCell165" table:number-columns-spanned="4">
            <text:p text:style-name="Normal"><text:span text:style-name="T166">Laivo ilgis (m)</text:span></text:p>
            <text:p text:style-name="Normal"><text:span text:style-name="T167">Length (m)</text:span></text:p>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12">
            <text:p text:style-name="P172"/>
            <text:p text:style-name="Normal"><text:span text:style-name="T173">Laivas yra savaeigis /<text:s/></text:span><text:span text:style-name="T174">ship is self-propelled</text:span><text:span text:style-name="T175"><text:s/></text:span><text:span text:style-name="T176">(</text:span><text:span text:style-name="T177">žymėti / mark „X“</text:span><text:span text:style-name="T1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ext:p text:style-name="P182">Laivo paskirtis</text:p>
            <text:p text:style-name="P183">Type of ship</text:p>
            <text:p text:style-name="Normal"><text:span text:style-name="T184">(</text:span><text:span text:style-name="T185">kas taikoma žymėti „X“</text:span></text:p>
            <text:p text:style-name="Normal"><text:span text:style-name="T186">mark “X”, as applicable)</text:span></text:p>
          </table:table-cell>
          <table:table-cell table:style-name="TableCell187" table:number-columns-spanned="11">
            <text:p text:style-name="P188"/>
            <text:p text:style-name="P189"><text:span text:style-name="T190">krovininis laivas /<text:s/></text:span><text:span text:style-name="T191">cargo ship <text:s text:c="17"/></text:span><text:span text:style-name="T192"><text:s/>keleivinis laivas /<text:s/></text:span><text:span text:style-name="T193">passenger ship</text:span></text:p>
            <text:p text:style-name="P194"><text:span text:style-name="T195">žvejybos laivas /<text:s/></text:span><text:span text:style-name="T196">fishing vessel <text:s/></text:span></text:p>
            <text:p text:style-name="P197"><text:span text:style-name="T198">Lietuvos kariuomenės Karinių jūrų pajėgų laivas /<text:s/></text:span><text:span text:style-name="T199">Lithuanian Navy ship</text:span></text:p>
            <text:p text:style-name="P200"><text:span text:style-name="T201">kita</text:span><text:span text:style-name="T202"><text:s text:c="36"/></text:span><text:span text:style-name="T203">(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
            <text:p text:style-name="Normal"><text:span text:style-name="T207">Suskystintų gamtinių dujų laivo-saugyklos atveju<text:s/></text:span><text:span text:style-name="T208">(</text:span><text:span text:style-name="T209">žymėti „X“</text:span><text:span text:style-name="T210">) <text:s text:c="3"/></text:span><text:span text:style-name="T211"><text:s/>reisus vykdantis <text:s text:c="9"/></text:span><text:span text:style-name="T212"><text:s/>reisų nevykdantis</text:span></text:p>
            <text:p text:style-name="Normal"><text:span text:style-name="T213">In case of liquefied natural gas storage vessel<text:s/></text:span><text:span text:style-name="T214">(</text:span><text:span text:style-name="T215">mark „X“</text:span><text:span text:style-name="T216">) <text:s text:c="21"/></text:span><text:span text:style-name="T217">engaged on voyages <text:s text:c="8"/>not engaged on voyag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Laivo plaukiojimo rajonas</text:p>
            <text:p text:style-name="Normal"><text:span text:style-name="T221">Ship’s trading</text:span><text:span text:style-name="T222"><text:s/></text:span><text:span text:style-name="T223">area</text:span></text:p>
          </table: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Aplankyti uostai</text:p>
            <text:p text:style-name="Normal"><text:span text:style-name="T229">Ports visited</text:span></text:p>
          </table: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Atvykimo į laivą data*</text:p>
            <text:p text:style-name="Normal"><text:span text:style-name="T235">Date of engagement</text:span></text:p>
          </table:table-cell>
          <table:table-cell table:style-name="TableCell236" table:number-columns-spanned="2">
            <text:p text:style-name="P237">dd/mm/yyyy</text:p>
          </table:table-cell>
          <table:covered-table-cell/>
          <table:table-cell table:style-name="TableCell238" table:number-columns-spanned="4">
            <text:p text:style-name="P239">Išvykimo iš laivo data*</text:p>
            <text:p text:style-name="Normal"><text:span text:style-name="T240">Date of discharge</text:span></text:p>
          </table:table-cell>
          <table:covered-table-cell/>
          <table:covered-table-cell/>
          <table:covered-table-cell/>
          <table:table-cell table:style-name="TableCell241" table:number-columns-spanned="5">
            <text:p text:style-name="P242">dd/mm/yyyy</text:p>
          </table:table-cell>
          <table:covered-table-cell/>
          <table:covered-table-cell/>
          <table:covered-table-cell/>
          <table:covered-table-cell/>
        </table:table-row>
        <table:table-row table:style-name="TableRow243">
          <table:table-cell table:style-name="TableCell244" table:number-columns-spanned="12">
            <text:p text:style-name="P245"><text:span text:style-name="T246">* Jūrininkai, dirbantys trumpais reisais plaukiojančiuose laivuose pateikia darbdavio patvirtintą darbo grafiką ar kitą dokumentą, kuriame nurodomi vykdyti reisai su jų pradžios ir pabaigos datomis /<text:s/></text:span><text:span text:style-name="T247">Seafarers working on board vessels engaged on short voyages may submit a working timetable or other document approved by their employer, indicating the voyages undertaken and the dates of their start and e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Bendras darbo laive laikas</text:p>
            <text:p text:style-name="Normal"><text:span text:style-name="T251">Total</text:span><text:span text:style-name="T252"><text:s/></text:span><text:span text:style-name="T253">service</text:span><text:span text:style-name="T254"><text:s/></text:span><text:span text:style-name="T255">time</text:span></text:p>
          </table:table-cell>
          <table:covered-table-cell/>
          <table:covered-table-cell/>
          <table:covered-table-cell/>
          <table:table-cell table:style-name="TableCell256" table:number-columns-spanned="2">
            <text:p text:style-name="P257">Mėnesiai</text:p>
            <text:p text:style-name="P258">Months</text:p>
          </table:table-cell>
          <table:covered-table-cell/>
          <table:table-cell table:style-name="TableCell259" table:number-columns-spanned="2">
            <text:p text:style-name="P260"/>
          </table:table-cell>
          <table:covered-table-cell/>
          <table:table-cell table:style-name="TableCell261" table:number-columns-spanned="3">
            <text:p text:style-name="P262">Dienos</text:p>
            <text:p text:style-name="P263">Days</text:p>
          </table:table-cell>
          <table:covered-table-cell/>
          <table:covered-table-cell/>
          <table:table-cell table:style-name="TableCell264">
            <text:p text:style-name="P265"/>
          </table:table-cell>
        </table:table-row>
        <table:table-row table:style-name="TableRow266">
          <table:table-cell table:style-name="TableCell267" table:number-columns-spanned="4">
            <text:p text:style-name="P268">Bendras navigacinio budėjimo ar budėjimo mašinų skyriuje laikas**</text:p>
            <text:p text:style-name="Normal"><text:span text:style-name="T269">Total service time on navigation or engine-room watch**</text:span></text:p>
          </table:table-cell>
          <table:covered-table-cell/>
          <table:covered-table-cell/>
          <table:covered-table-cell/>
          <table:table-cell table:style-name="TableCell270" table:number-columns-spanned="2">
            <text:p text:style-name="P271">Mėnesiai</text:p>
            <text:p text:style-name="P272">Months</text:p>
          </table:table-cell>
          <table:covered-table-cell/>
          <table:table-cell table:style-name="TableCell273" table:number-columns-spanned="2">
            <text:p text:style-name="P274"/>
          </table:table-cell>
          <table:covered-table-cell/>
          <table:table-cell table:style-name="TableCell275" table:number-columns-spanned="3">
            <text:p text:style-name="P276">Dienos</text:p>
            <text:p text:style-name="P277">Days</text:p>
          </table:table-cell>
          <table:covered-table-cell/>
          <table:covered-table-cell/>
          <table:table-cell table:style-name="TableCell278">
            <text:p text:style-name="P279"/>
          </table:table-cell>
        </table:table-row>
        <table:table-row table:style-name="TableRow280">
          <table:table-cell table:style-name="TableCell281" table:number-columns-spanned="12">
            <text:p text:style-name="P282"><text:span text:style-name="T283">** Pildo tik asmenys, įgiję stažą mokymosi mokymo įstaigoje metu ar iš karto po baigimo /<text:s/></text:span><text:span text:style-name="T284">To be completed only by persons who have completed a seagoing service during or immediately after their stud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2">
            <text:p text:style-name="P287"/>
            <text:p text:style-name="Normal"><text:span text:style-name="T288">Vykdyta radijo ryšio funkcija</text:span><text:span text:style-name="T289"><text:s/>/ Radio communication</text:span><text:span text:style-name="T290"><text:tab/></text:span><text:span text:style-name="T291"><text:s/>Taip / Yes</text:span><text:span text:style-name="T292"><text:tab/></text:span><text:span text:style-name="T293"><text:tab/></text:span><text:span text:style-name="T294"><text:s/>Ne / No</text:span></text:p>
            <text:p text:style-name="P295"><text:span text:style-name="T296">(</text:span><text:span text:style-name="T297">žymėti / mark „X“</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2">
            <text:p text:style-name="Normal"><text:span text:style-name="T301">GMDSS įrangos rajonai pagal laivo radijo sertifikatą</text:span><text:span text:style-name="T302"><text:s/></text:span></text:p>
            <text:p text:style-name="Normal"><text:span text:style-name="T303">GMDSS equipment areas according to the Radio Certificate of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p text:style-name="P305">Patvirtinu, kad visi čia esantys įrašai yra teisingi.</text:p>
      <text:p text:style-name="P306"><text:span text:style-name="T307">I hereby certify that all entries herein are true.</text:span></text:p>
      <text:p text:style-name="P308"/>
      <text:p text:style-name="P309">________________________________________________________________________________________________</text:p>
      <text:p text:style-name="P310"><text:span text:style-name="T311">(</text:span><text:span text:style-name="T312">vardas (-ai), pavardė (-ės), parašas /<text:s/></text:span><text:span text:style-name="T313">name, surname, signature)</text:span></text:p>
      <text:p text:style-name="P314"/>
      <text:p text:style-name="P315"><text:span text:style-name="T316">______________________________</text:span></text:p>
      <text:p text:style-name="P317"/>
      <text:p text:style-name="P318">Darbo stažo jūrų laive tvirtinimo</text:p>
      <text:p text:style-name="P325">tvarkos aprašo</text:p>
      <text:p text:style-name="P326">2<text:s/>priedas</text:p>
      <text:p text:style-name="P327"/>
      <text:p text:style-name="P328"><text:span text:style-name="T329">JŪRŲ LAIVŲ, KURIUOSE ĮGYTAS DARBO stažas TVIRTINAMAS ATITINKAMAM kompetencijos liudijimui AR TINKAMUMO LIUDIJIMUI GAUTI AR JŲ GALIOJIMUI ATNAUJINTI, SĄRAŠAS</text:span></text:p>
      <text:p text:style-name="P330"/>
      <text:p text:style-name="P331">Šiame priede vartojami sutrumpinimai:</text:p>
      <text:p text:style-name="P332"><text:span text:style-name="T333">1. Dokumentų išdavimo tvarka –<text:s/></text:span><text:span text:style-name="T334">Jūrinio laipsnio suteikimo, jūrininko kvalifikaciją patvirtinančių dokumentų išdavimo tvarkos aprašas, patvirtintas<text:s/></text:span><text:span text:style-name="T335">Lietuvos Respublikos susisiekimo ministro 2005 m. rugpjūčio 8 d. įsakymu Nr. 3-355 „Dėl</text:span><text:span text:style-name="T336"><text:s/>Jūrinio laipsnio suteikimo, jūrininko kvalifikaciją patvirtinančių dokumentų išdavimo tvarkos aprašo patvirtinimo“</text:span><text:span text:style-name="T337">.</text:span></text:p>
      <text:p text:style-name="P338">2. Jūrų žvejybos laivai – 24 metrų ilgio ir ilgesni jūrų žvejybos laivai, jeigu šiame priede nenurodyta kitaip.</text:p>
      <text:p text:style-name="P339"><text:span text:style-name="T340">3. KJP laivai –<text:s/></text:span><text:span text:style-name="T341">Lietuvos kariuomenės Karinių jūrų pajėgų laivai.</text:span></text:p>
      <text:p text:style-name="P342"><text:span text:style-name="T343">4. SGD laivai –<text:s/></text:span><text:span text:style-name="T344">r</text:span><text:span text:style-name="T345">eisų nevykdantys s</text:span><text:span text:style-name="T346">uskystintų gamtinių dujų laivai-saugyklos.</text:span></text:p>
      <text:p text:style-name="P347"><text:span text:style-name="T348">5. STCW konvencija –<text:s/></text:span><text:span text:style-name="T349">1978 m. Tarptautinė konvencija dėl jūrininkų rengimo, atestavimo ir budėjimo normatyvų su taikymo metu galiojančiais pakeitimais.</text:span></text:p>
      <text:p text:style-name="P350">PASTABOS:</text:p>
      <text:p text:style-name="P351"><text:span text:style-name="T352">1. Kai darbo stažas įgytas „</text:span><text:span text:style-name="T353">**</text:span><text:span text:style-name="T354">“ pažymėtuose jūrų laivuose, jo trukmė neturi viršyti pusės reikalaujamo darbo stažo jūrų laive, ne trumpesnio kaip 12 mėnesių per pastaruosius 5 metus iki kreipimosi dėl kompetencijos liudijimo ar tinkamumo liudijimo galiojimo atnaujinimo (jeigu teikiamas tvirtinti darbo stažas jūrų laive, ne trumpesnis kaip 3 mėnesių per pastaruosius 6 mėnesius iki kreipimosi dėl kompetencijos ar tinkamumo liudijimo galiojimo atnaujinimo, įgytas šiame punkte nurodytuose laivuose, jis neįskaitomas).</text:span></text:p>
      <text:p text:style-name="P355">2. Jeigu šiame priede nenurodyta kitaip, minint jūrų laivus neįskaitomi jūrų žvejybos laivai, pakrančių reisais plaukiojantys laivai ir SGD laiv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 Nr.</text:p>
            </table:table-cell>
            <table:table-cell table:style-name="TableCell366">
              <text:p text:style-name="P367">Kompetencijos / tinkamumo liudijimas</text:p>
              <text:p text:style-name="P368">(STCW konvencijos taisyklė)</text:p>
            </table:table-cell>
            <table:table-cell table:style-name="TableCell369">
              <text:p text:style-name="P370">Gauti</text:p>
            </table:table-cell>
            <table:table-cell table:style-name="TableCell371">
              <text:p text:style-name="P372">Atnaujinti galiojimą</text:p>
            </table:table-cell>
            <table:table-cell table:style-name="TableCell373">
              <text:p text:style-name="P374">Laivai</text:p>
            </table:table-cell>
          </table:table-row>
        </table:table-header-rows>
        <table:table-row table:style-name="TableRow375">
          <table:table-cell table:style-name="TableCell376" table:number-rows-spanned="4">
            <text:p text:style-name="P377">1.</text:p>
          </table:table-cell>
          <table:table-cell table:style-name="TableCell378" table:number-rows-spanned="4">
            <text:p text:style-name="P379">Jūreivio (II/4)</text:p>
          </table:table-cell>
          <table:table-cell table:style-name="TableCell380" table:number-rows-spanned="3">
            <text:p text:style-name="P381">+</text:p>
          </table:table-cell>
          <table:table-cell table:style-name="TableCell382" table:number-rows-spanned="3">
            <text:p text:style-name="P383"/>
          </table:table-cell>
          <table:table-cell table:style-name="TableCell384">
            <text:p text:style-name="P385">Jūrų laivai, kurių BT 500 ir daugiau (įskaitant jūrų žvejybos laivu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Normal"><text:span text:style-name="T392">Jūrų laivai, kurių BT<text:s/></text:span><text:span text:style-name="T393">mažiau kaip<text:s/></text:span><text:span text:style-name="T394">500 (įskaitant pakrančių reisais plaukiojančius laivus)</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Normal"><text:span text:style-name="T401">KJP laivai ir (ar)<text:s/></text:span><text:span text:style-name="T402">SGD laivai<text:s/></text:span><text:span text:style-name="T403">– ne daugiau kaip pusė<text:s/></text:span><text:span text:style-name="T404">Dokumentų išdavimo tvarkoje</text:span><text:span text:style-name="T405"><text:s/></text:span><text:span text:style-name="T406">numatyto<text:s/></text:span><text:span text:style-name="T407">darbo stažo jūrų laive</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text:p>
          </table:table-cell>
          <table:table-cell table:style-name="TableCell415">
            <text:p text:style-name="Normal"><text:span text:style-name="T416">Jūrų laivai, kurių BT 500 ir daugiau (įskaitant jūrų žvejybos laivus ir SGD laivus)</text:span></text:p>
          </table:table-cell>
        </table:table-row>
        <table:table-row table:style-name="TableRow417">
          <table:table-cell table:style-name="TableCell418" table:number-rows-spanned="4">
            <text:p text:style-name="P419">2.</text:p>
          </table:table-cell>
          <table:table-cell table:style-name="TableCell420" table:number-rows-spanned="4">
            <text:p text:style-name="P421">Kvalifikuoto jūreivio (II/5)</text:p>
          </table:table-cell>
          <table:table-cell table:style-name="TableCell422" table:number-rows-spanned="3">
            <text:p text:style-name="P423">+</text:p>
          </table:table-cell>
          <table:table-cell table:style-name="TableCell424" table:number-rows-spanned="3">
            <text:p text:style-name="P425"/>
          </table:table-cell>
          <table:table-cell table:style-name="TableCell426">
            <text:p text:style-name="P427">Jūrų laivai, kurių BT 500 ir daugiau (įskaitant jūrų žvejybos laivu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Su Lietuvos valstybės vėliava plaukiojantys jūrų laivai, kurių BT mažiau kaip 500 (įskaitant ir pakrančių reisais plaukiojančius laivus) – reikalaujama dvigubai ilgesnio darbo stažo jūrų laive, negu numatyta Dokumentų išdavimo tvarkoje</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KJP laivai ir (ar)<text:s/></text:span><text:span text:style-name="T442">SGD laivai<text:s/></text:span><text:span text:style-name="T443">– ne daugiau kaip pusė<text:s/></text:span><text:span text:style-name="T444">Dokumentų išdavimo tvarkoje numatyto<text:s/></text:span><text:span text:style-name="T445">darbo stažo jūrų laive</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text:p>
          </table:table-cell>
          <table:table-cell table:style-name="TableCell453">
            <text:p text:style-name="P454">Jūrų laivai, kurių BT 500 ir daugiau (įskaitant jūrų žvejybos laivus ir SGD laivus)</text:p>
          </table:table-cell>
        </table:table-row>
        <table:table-row table:style-name="TableRow455">
          <table:table-cell table:style-name="TableCell456" table:number-rows-spanned="5">
            <text:p text:style-name="P457">3.</text:p>
          </table:table-cell>
          <table:table-cell table:style-name="TableCell458" table:number-rows-spanned="5">
            <text:p text:style-name="P459">Laivų, kurių BT 500 ir daugiau, budinčiojo kapitono padėjėjo (II/1)</text:p>
          </table:table-cell>
          <table:table-cell table:style-name="TableCell460" table:number-rows-spanned="3">
            <text:p text:style-name="P461">+</text:p>
          </table:table-cell>
          <table:table-cell table:style-name="TableCell462" table:number-rows-spanned="3">
            <text:p text:style-name="P463"/>
          </table:table-cell>
          <table:table-cell table:style-name="TableCell464">
            <text:p text:style-name="Normal"><text:span text:style-name="T465">Jūrų laivai, kurių BT 500 ir daugiau</text:span></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Normal"><text:span text:style-name="T472">Jūrų žvejybos laivai ir (ar) SGD laivai –<text:s/></text:span><text:span text:style-name="T473">ne daugiau kaip 6 mėnesiai</text:span></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KJP laivai – ne daugiau kaip 2 mėnesiai</text:p>
          </table:table-cell>
        </table:table-row>
        <table:table-row table:style-name="TableRow481">
          <table:covered-table-cell>
            <text:p text:style-name="P482"/>
          </table:covered-table-cell>
          <table:covered-table-cell>
            <text:p text:style-name="P483"/>
          </table:covered-table-cell>
          <table:table-cell table:style-name="TableCell484" table:number-columns-spanned="3">
            <text:p text:style-name="Normal"><text:span text:style-name="T485">PASTABA. Darbo stažas jūrų žvejybos laivuose, KJP laivuose ir (ar) SGD laivuose</text:span><text:span text:style-name="T486"><text:s/></text:span><text:span text:style-name="T487">neturi viršyti pusės<text:s/></text:span><text:span text:style-name="T488">Dokumentų išdavimo tvarkoje</text:span><text:span text:style-name="T489"><text:s/></text:span><text:span text:style-name="T490">numatyto</text:span><text:span text:style-name="T491"><text:s/></text:span><text:span text:style-name="T492">darbo stažo jūrų laive</text:span></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text:p>
          </table:table-cell>
          <table:table-cell table:style-name="TableCell500">
            <text:p text:style-name="Normal"><text:span text:style-name="T501">Jūrų laivai, kurių BT 500 ir daugiau (įskaitant jūrų žvejybos laivus</text:span><text:span text:style-name="T502">**</text:span><text:span text:style-name="T503"><text:s/>ir SGD laivus</text:span><text:span text:style-name="T504">**</text:span><text:span text:style-name="T505">)</text:span></text:p>
          </table:table-cell>
        </table:table-row>
        <table:table-row table:style-name="TableRow506">
          <table:table-cell table:style-name="TableCell507" table:number-rows-spanned="3">
            <text:p text:style-name="P508">4.</text:p>
          </table:table-cell>
          <table:table-cell table:style-name="TableCell509" table:number-rows-spanned="3">
            <text:p text:style-name="P510">Laivų, kurių BT 500 ir daugiau, bet mažiau kaip 3000, vyriausiojo kapitono padėjėjo (II/2)</text:p>
          </table:table-cell>
          <table:table-cell table:style-name="TableCell511" table:number-rows-spanned="2">
            <text:p text:style-name="P512">+</text:p>
          </table:table-cell>
          <table:table-cell table:style-name="TableCell513" table:number-rows-spanned="2">
            <text:p text:style-name="P514"/>
          </table:table-cell>
          <table:table-cell table:style-name="TableCell515">
            <text:p text:style-name="P516">Jūrų laivai, kurių BT 500 ir daugiau</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Normal"><text:span text:style-name="T523">Jūrų žvejybos laivai ir (ar) SGD laivai –<text:s/></text:span><text:span text:style-name="T524">ne daugiau kaip 6 mėnesiai</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text:p>
          </table:table-cell>
          <table:table-cell table:style-name="TableCell532">
            <text:p text:style-name="Normal"><text:span text:style-name="T533">Jūrų laivai, kurių BT 500 ir daugiau (įskaitant jūrų žvejybos laivus</text:span><text:span text:style-name="T534">**</text:span><text:span text:style-name="T535"><text:s/>ir SGD laivus</text:span><text:span text:style-name="T536">**</text:span><text:span text:style-name="T537">)</text:span></text:p>
          </table:table-cell>
        </table:table-row>
        <table:table-row table:style-name="TableRow538">
          <table:table-cell table:style-name="TableCell539" table:number-rows-spanned="3">
            <text:p text:style-name="P540">5.</text:p>
          </table:table-cell>
          <table:table-cell table:style-name="TableCell541" table:number-rows-spanned="3">
            <text:p text:style-name="P542">Laivų, kurių BT 3000 ir daugiau, vyriausiojo kapitono padėjėjo (II/2)</text:p>
          </table:table-cell>
          <table:table-cell table:style-name="TableCell543" table:number-rows-spanned="2">
            <text:p text:style-name="P544">+</text:p>
          </table:table-cell>
          <table:table-cell table:style-name="TableCell545" table:number-rows-spanned="2">
            <text:p text:style-name="P546"/>
          </table:table-cell>
          <table:table-cell table:style-name="TableCell547">
            <text:p text:style-name="P548">Jūrų laivai, kurių BT 3000 ir daugiau</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Normal"><text:span text:style-name="T555">Jūrų žvejybos laivai ir (ar) SGD laivai –<text:s/></text:span><text:span text:style-name="T556">ne daugiau kaip 6 mėnesiai</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cell table:style-name="TableCell562">
            <text:p text:style-name="P563">+</text:p>
          </table:table-cell>
          <table:table-cell table:style-name="TableCell564">
            <text:p text:style-name="Normal"><text:span text:style-name="T565">Jūrų laivai, kurių BT 3000 ir daugiau (įskaitant jūrų žvejybos laivus</text:span><text:span text:style-name="T566">**</text:span><text:span text:style-name="T567"><text:s/>ir SGD laivus</text:span><text:span text:style-name="T568">**</text:span><text:span text:style-name="T569">)</text:span></text:p>
          </table:table-cell>
        </table:table-row>
        <table:table-row table:style-name="TableRow570">
          <table:table-cell table:style-name="TableCell571" table:number-rows-spanned="3">
            <text:p text:style-name="P572">6.</text:p>
          </table:table-cell>
          <table:table-cell table:style-name="TableCell573" table:number-rows-spanned="3">
            <text:p text:style-name="P574">Laivų, kurių BT 500 ir daugiau, bet mažiau kaip 3000, kapitono (II/2)</text:p>
          </table:table-cell>
          <table:table-cell table:style-name="TableCell575" table:number-rows-spanned="2">
            <text:p text:style-name="P576">+</text:p>
          </table:table-cell>
          <table:table-cell table:style-name="TableCell577" table:number-rows-spanned="2">
            <text:p text:style-name="P578"/>
          </table:table-cell>
          <table:table-cell table:style-name="TableCell579">
            <text:p text:style-name="P580">Jūrų laivai, kurių BT 500 ir daugiau</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Normal"><text:span text:style-name="T587">Jūrų žvejybos laivai ir (ar) SGD laivai –<text:s/></text:span><text:span text:style-name="T588">ne daugiau kaip 6 mėnesiai</text:span></text:p>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table-cell table:style-name="TableCell594">
            <text:p text:style-name="P595">+</text:p>
          </table:table-cell>
          <table:table-cell table:style-name="TableCell596">
            <text:p text:style-name="Normal"><text:span text:style-name="T597">Jūrų laivai, kurių BT 500 ir daugiau (įskaitant SGD laivus</text:span><text:span text:style-name="T598">**</text:span><text:span text:style-name="T599">)</text:span></text:p>
          </table:table-cell>
        </table:table-row>
        <table:table-row table:style-name="TableRow600">
          <table:table-cell table:style-name="TableCell601" table:number-rows-spanned="3">
            <text:p text:style-name="P602">7.</text:p>
          </table:table-cell>
          <table:table-cell table:style-name="TableCell603" table:number-rows-spanned="3">
            <text:p text:style-name="P604">Laivų, kurių BT 3000 ir daugiau, kapitono (II/2)</text:p>
          </table:table-cell>
          <table:table-cell table:style-name="TableCell605" table:number-rows-spanned="2">
            <text:p text:style-name="P606">+</text:p>
          </table:table-cell>
          <table:table-cell table:style-name="TableCell607" table:number-rows-spanned="2">
            <text:p text:style-name="P608"/>
          </table:table-cell>
          <table:table-cell table:style-name="TableCell609">
            <text:p text:style-name="P610">Jūrų laivai, kurių BT 3000 ir daugiau</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Normal"><text:span text:style-name="T617">Jūrų žvejybos laivai ir (ar) SGD laivai –<text:s/></text:span><text:span text:style-name="T618">ne daugiau kaip 6 mėnesiai</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text:p>
          </table:table-cell>
          <table:table-cell table:style-name="TableCell626">
            <text:p text:style-name="Normal"><text:span text:style-name="T627">Jūrų laivai, kurių BT 3000 ir daugiau (įskaitant SGD laivus</text:span><text:span text:style-name="T628">**</text:span><text:span text:style-name="T629">)</text:span></text:p>
          </table:table-cell>
        </table:table-row>
        <table:table-row table:style-name="TableRow630">
          <table:table-cell table:style-name="TableCell631">
            <text:p text:style-name="P632">8.</text:p>
          </table:table-cell>
          <table:table-cell table:style-name="TableCell633">
            <text:p text:style-name="Normal"><text:span text:style-name="T634">Pakrančių reisais plaukiojančių</text:span><text:span text:style-name="T635"><text:s/>laivų, kurių BT mažiau kaip 500, budinčiojo kapitono padėjėjo (</text:span><text:span text:style-name="T636">II/3)<text:s/></text:span></text:p>
          </table:table-cell>
          <table:table-cell table:style-name="TableCell637" table:number-rows-spanned="2">
            <text:p text:style-name="P638">+</text:p>
          </table:table-cell>
          <table:table-cell table:style-name="TableCell639" table:number-rows-spanned="2">
            <text:p text:style-name="P640">+</text:p>
          </table:table-cell>
          <table:table-cell table:style-name="TableCell641" table:number-rows-spanned="2">
            <text:p text:style-name="P642">Pakrančių reisais plaukiojantys jūrų laivai</text:p>
          </table:table-cell>
        </table:table-row>
        <table:table-row table:style-name="TableRow643">
          <table:table-cell table:style-name="TableCell644">
            <text:p text:style-name="P645">9.</text:p>
          </table:table-cell>
          <table:table-cell table:style-name="TableCell646">
            <text:p text:style-name="Normal"><text:span text:style-name="T647">Pakrančių reisais plaukiojančių</text:span><text:span text:style-name="T648"><text:s/>laivų, kurių BT mažiau kaip 500, kapitono (</text:span><text:span text:style-name="T649">II/3)<text:s/></text:span></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10.</text:p>
          </table:table-cell>
          <table:table-cell table:style-name="TableCell656">
            <text:p text:style-name="Normal"><text:span text:style-name="T657">Baltijos jūroje eksploatuojamų 24 metrų ilgio ir ilgesnių žvejybos laivų budinčiojo kapitono padėjėjo</text:span></text:p>
          </table:table-cell>
          <table:table-cell table:style-name="TableCell658" table:number-rows-spanned="3">
            <text:p text:style-name="P659">+</text:p>
          </table:table-cell>
          <table:table-cell table:style-name="TableCell660" table:number-rows-spanned="3">
            <text:p text:style-name="P661">+</text:p>
          </table:table-cell>
          <table:table-cell table:style-name="TableCell662" table:number-rows-spanned="3">
            <text:p text:style-name="P663">Ne trumpesni kaip 12 metrų ilgio jūrų žvejybos laivai</text:p>
          </table:table-cell>
        </table:table-row>
        <table:table-row table:style-name="TableRow664">
          <table:table-cell table:style-name="TableCell665">
            <text:p text:style-name="P666">11.</text:p>
          </table:table-cell>
          <table:table-cell table:style-name="TableCell667">
            <text:p text:style-name="Normal"><text:span text:style-name="T668">Baltijos jūroje eksploatuojamų 24 metrų ilgio ir ilgesnių žvejybos laivų kapitono</text:span></text:p>
          </table: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2.</text:p>
          </table:table-cell>
          <table:table-cell table:style-name="TableCell675">
            <text:p text:style-name="Normal"><text:span text:style-name="T676">Neriboto plaukiojimo vandenyse eksploatuojamų 24 metrų ilgio ir ilgesnių žvejybos laivų budinčiojo kapitono padėjėjo</text:span></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3">
            <text:p text:style-name="P682">13.</text:p>
          </table:table-cell>
          <table:table-cell table:style-name="TableCell683" table:number-rows-spanned="3">
            <text:p text:style-name="Normal"><text:span text:style-name="T684">Neriboto plaukiojimo vandenyse eksploatuojamų 24 metrų ilgio ir ilgesnių žvejybos laivų vyriausiojo kapitono padėjėjo</text:span></text:p>
          </table:table-cell>
          <table:table-cell table:style-name="TableCell685" table:number-rows-spanned="2">
            <text:p text:style-name="P686">+</text:p>
          </table:table-cell>
          <table:table-cell table:style-name="TableCell687" table:number-rows-spanned="2">
            <text:p text:style-name="P688"/>
          </table:table-cell>
          <table:table-cell table:style-name="TableCell689">
            <text:p text:style-name="P690">Ne trumpesni kaip 12 metrų ilgio jūrų žvejybos laivai</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Normal"><text:span text:style-name="T697">Jūrų laivai, kurių BT 500 ir daugiau (turint pagal STCW konvencijos reikalavimus išduotą kompetencijos liudijimą)<text:s/></text:span><text:span text:style-name="T698">–</text:span><text:span text:style-name="T699"><text:s/>ne daugiau kaip 6 mėnesiai</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
          </table:table-cell>
          <table:table-cell table:style-name="TableCell705">
            <text:p text:style-name="P706">+</text:p>
          </table:table-cell>
          <table:table-cell table:style-name="TableCell707">
            <text:p text:style-name="P708">Ne trumpesni kaip 12 metrų ilgio jūrų žvejybos laivai</text:p>
          </table:table-cell>
        </table:table-row>
        <table:table-row table:style-name="TableRow709">
          <table:table-cell table:style-name="TableCell710" table:number-rows-spanned="3">
            <text:p text:style-name="P711">14.</text:p>
          </table:table-cell>
          <table:table-cell table:style-name="TableCell712" table:number-rows-spanned="3">
            <text:p text:style-name="Normal"><text:span text:style-name="T713">Neriboto plaukiojimo vandenyse eksploatuojamų 24 metrų ilgio ir ilgesnių žvejybos laivų kapitono</text:span></text:p>
          </table:table-cell>
          <table:table-cell table:style-name="TableCell714" table:number-rows-spanned="2">
            <text:p text:style-name="P715">+</text:p>
          </table:table-cell>
          <table:table-cell table:style-name="TableCell716" table:number-rows-spanned="2">
            <text:p text:style-name="P717"/>
          </table:table-cell>
          <table:table-cell table:style-name="TableCell718">
            <text:p text:style-name="P719">Ne trumpesni kaip 12 metrų ilgio jūrų žvejybos laivai</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Normal"><text:span text:style-name="T726">Jūrų laivai, kurių BT 500 ir daugiau (turint pagal STCW konvencijos reikalavimus išduotą kompetencijos liudijimą)<text:s/></text:span><text:span text:style-name="T727">–</text:span><text:span text:style-name="T728"><text:s/>ne daugiau kaip 6 mėnesiai</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table-cell table:style-name="TableCell734">
            <text:p text:style-name="P735">+</text:p>
          </table:table-cell>
          <table:table-cell table:style-name="TableCell736">
            <text:p text:style-name="P737">Ne trumpesni kaip 12 metrų ilgio jūrų žvejybos laivai</text:p>
          </table:table-cell>
        </table:table-row>
        <table:table-row table:style-name="TableRow738">
          <table:table-cell table:style-name="TableCell739" table:number-rows-spanned="4">
            <text:p text:style-name="P740">15.</text:p>
          </table:table-cell>
          <table:table-cell table:style-name="TableCell741" table:number-rows-spanned="4">
            <text:p text:style-name="P742">Motoristo (III/4)</text:p>
          </table:table-cell>
          <table:table-cell table:style-name="TableCell743" table:number-rows-spanned="3">
            <text:p text:style-name="P744">+</text:p>
          </table:table-cell>
          <table:table-cell table:style-name="TableCell745" table:number-rows-spanned="3">
            <text:p text:style-name="P746"/>
          </table:table-cell>
          <table:table-cell table:style-name="TableCell747">
            <text:p text:style-name="Normal"><text:span text:style-name="T748">Jūrų laivai, kurių<text:s/></text:span><text:span text:style-name="T749">variklių<text:s/></text:span><text:span text:style-name="T750">galia 750 kW ir daugiau</text:span><text:span text:style-name="T751"><text:s/>(įskaitant jūrų žvejybos laivus ir pakrančių reisais plaukiojančius laivus)</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Normal"><text:span text:style-name="T758">Jūrų laivai, kurių<text:s/></text:span><text:span text:style-name="T759">variklių<text:s/></text:span><text:span text:style-name="T760">galia<text:s/></text:span><text:span text:style-name="T761">mažiau kaip 750 kW (įskaitant jūrų žvejybos laivus ir pakrančių reisais plaukiojančius laivus)</text:span></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Normal"><text:span text:style-name="T768">KJP laivai ir (ar)<text:s/></text:span><text:span text:style-name="T769">SGD laivai<text:s/></text:span><text:span text:style-name="T770">– ne daugiau kaip pusė<text:s/></text:span><text:span text:style-name="T771">Dokumentų išdavimo tvarkoje</text:span><text:span text:style-name="T772"><text:s/></text:span><text:span text:style-name="T773">numatyto<text:s/></text:span><text:span text:style-name="T774">darbo stažo jūrų laive</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
          </table:table-cell>
          <table:table-cell table:style-name="TableCell780">
            <text:p text:style-name="P781">+</text:p>
          </table:table-cell>
          <table:table-cell table:style-name="TableCell782">
            <text:p text:style-name="Normal"><text:span text:style-name="T783">Jūrų laivai, kurių<text:s/></text:span><text:span text:style-name="T784">variklių<text:s/></text:span><text:span text:style-name="T785">galia 750 kW ir daugiau<text:s/></text:span><text:span text:style-name="T786">(įskaitant jūrų žvejybos laivus ir SGD laivus)</text:span></text:p>
          </table:table-cell>
        </table:table-row>
        <table:table-row table:style-name="TableRow787">
          <table:table-cell table:style-name="TableCell788" table:number-rows-spanned="4">
            <text:p text:style-name="P789">16.</text:p>
          </table:table-cell>
          <table:table-cell table:style-name="TableCell790" table:number-rows-spanned="4">
            <text:p text:style-name="P791">Kvalifikuoto motoristo (III/5)</text:p>
          </table:table-cell>
          <table:table-cell table:style-name="TableCell792" table:number-rows-spanned="3">
            <text:p text:style-name="P793">+</text:p>
          </table:table-cell>
          <table:table-cell table:style-name="TableCell794" table:number-rows-spanned="3">
            <text:p text:style-name="P795"/>
          </table:table-cell>
          <table:table-cell table:style-name="TableCell796">
            <text:p text:style-name="Normal"><text:span text:style-name="T797">Jūrų laivai, kurių<text:s/></text:span><text:span text:style-name="T798">variklių galia 750 kW ir daugiau<text:s/></text:span><text:span text:style-name="T799">(įskaitant jūrų žvejybos laivus)</text:span></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Su Lietuvos valstybės vėliava plaukiojantys jūrų laivai, kurių variklių galia mažiau kaip 750 kW – reikalaujama dvigubai ilgesnio darbo stažo jūrų laive, negu numatyta Dokumentų išdavimo tvarkoje</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Normal"><text:span text:style-name="T813">KJP laivai ir (ar)<text:s/></text:span><text:span text:style-name="T814">SGD laivai<text:s/></text:span><text:span text:style-name="T815">– ne daugiau kaip pusė<text:s/></text:span><text:span text:style-name="T816">Dokumentų išdavimo tvarkoje numatyto<text:s/></text:span><text:span text:style-name="T817">darbo stažo jūrų laive</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text:p>
          </table:table-cell>
          <table:table-cell table:style-name="TableCell825">
            <text:p text:style-name="Normal"><text:span text:style-name="T826">Jūrų laivai, kurių<text:s/></text:span><text:span text:style-name="T827">variklių galia 750 kW ir daugiau<text:s/></text:span><text:span text:style-name="T828">(įskaitant jūrų žvejybos laivus ir SGD laivus)</text:span></text:p>
          </table:table-cell>
        </table:table-row>
        <table:table-row table:style-name="TableRow829">
          <table:table-cell table:style-name="TableCell830" table:number-rows-spanned="3">
            <text:p text:style-name="P831">17.</text:p>
          </table:table-cell>
          <table:table-cell table:style-name="TableCell832" table:number-rows-spanned="3">
            <text:p text:style-name="Normal"><text:span text:style-name="T833">Laivų, kurių variklių galia 750 kW ir daugiau, budinčiojo mechaniko</text:span><text:span text:style-name="T834"><text:s/>(III/1)</text:span></text:p>
          </table:table-cell>
          <table:table-cell table:style-name="TableCell835" table:number-rows-spanned="2">
            <text:p text:style-name="P836">+</text:p>
          </table:table-cell>
          <table:table-cell table:style-name="TableCell837" table:number-rows-spanned="2">
            <text:p text:style-name="P838"/>
          </table:table-cell>
          <table:table-cell table:style-name="TableCell839">
            <text:p text:style-name="Normal"><text:span text:style-name="T840">Jūrų laivai, kurių<text:s/></text:span><text:span text:style-name="T841">variklių<text:s/></text:span><text:span text:style-name="T842">galia 750 kW ir daugiau (įskaitant jūrų žvejybos laivus ir SGD laivus)</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Normal"><text:span text:style-name="T849">KJP laivai – ne daugiau kaip 2 mėnesiai</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text:p>
          </table:table-cell>
          <table:table-cell table:style-name="TableCell857">
            <text:p text:style-name="Normal"><text:span text:style-name="T858">Jūrų laivai, kurių<text:s/></text:span><text:span text:style-name="T859">variklių galia 750 kW ir daugiau<text:s/></text:span><text:span text:style-name="T860">(įskaitant jūrų žvejybos laivus ir SGD laivus)</text:span></text:p>
          </table:table-cell>
        </table:table-row>
        <table:table-row table:style-name="TableRow861">
          <table:table-cell table:style-name="TableCell862">
            <text:p text:style-name="P863">18.</text:p>
          </table:table-cell>
          <table:table-cell table:style-name="TableCell864">
            <text:p text:style-name="Normal"><text:span text:style-name="T865">Laivų, kurių variklių galia 750 kW ir daugiau, bet mažiau negu 3000 kW,</text:span><text:span text:style-name="T866"><text:s/>antrojo mechaniko (III/3)</text:span></text:p>
          </table:table-cell>
          <table:table-cell table:style-name="TableCell867">
            <text:p text:style-name="P868">+</text:p>
          </table:table-cell>
          <table:table-cell table:style-name="TableCell869">
            <text:p text:style-name="P870">+</text:p>
          </table:table-cell>
          <table:table-cell table:style-name="TableCell871">
            <text:p text:style-name="Normal"><text:span text:style-name="T872">Jūrų laivai, kurių<text:s/></text:span><text:span text:style-name="T873">variklių<text:s/></text:span><text:span text:style-name="T874">galia 750 kW ir daugiau<text:s/></text:span><text:span text:style-name="T875">(įskaitant jūrų žvejybos laivus ir SGD laivus)</text:span></text:p>
          </table:table-cell>
        </table:table-row>
        <table:table-row table:style-name="TableRow876">
          <table:table-cell table:style-name="TableCell877">
            <text:p text:style-name="P878">19.</text:p>
          </table:table-cell>
          <table:table-cell table:style-name="TableCell879">
            <text:p text:style-name="Normal"><text:span text:style-name="T880">Laivų, kurių variklių galia 3000 kW ir daugiau,</text:span><text:span text:style-name="T881"><text:s/>antrojo mechaniko (III/2)</text:span></text:p>
          </table:table-cell>
          <table:table-cell table:style-name="TableCell882">
            <text:p text:style-name="P883">+</text:p>
          </table:table-cell>
          <table:table-cell table:style-name="TableCell884">
            <text:p text:style-name="P885">+</text:p>
          </table:table-cell>
          <table:table-cell table:style-name="TableCell886">
            <text:p text:style-name="Normal"><text:span text:style-name="T887">Jūrų laivai, kurių<text:s/></text:span><text:span text:style-name="T888">variklių<text:s/></text:span><text:span text:style-name="T889">galia 3000 kW ir daugiau<text:s/></text:span><text:span text:style-name="T890">(įskaitant jūrų žvejybos laivus ir SGD laivus)</text:span></text:p>
          </table:table-cell>
        </table:table-row>
        <table:table-row table:style-name="TableRow891">
          <table:table-cell table:style-name="TableCell892">
            <text:p text:style-name="P893">20.</text:p>
          </table:table-cell>
          <table:table-cell table:style-name="TableCell894">
            <text:p text:style-name="Normal"><text:span text:style-name="T895">Laivų, kurių variklių galia 750 kW ir daugiau, bet mažiau negu 3000 kW,</text:span><text:span text:style-name="T896"><text:s/>vyriausiojo mechaniko (III/3)</text:span></text:p>
          </table:table-cell>
          <table:table-cell table:style-name="TableCell897">
            <text:p text:style-name="P898">+</text:p>
          </table:table-cell>
          <table:table-cell table:style-name="TableCell899">
            <text:p text:style-name="P900">+</text:p>
          </table:table-cell>
          <table:table-cell table:style-name="TableCell901">
            <text:p text:style-name="Normal"><text:span text:style-name="T902">Jūrų laivai, kurių<text:s/></text:span><text:span text:style-name="T903">variklių<text:s/></text:span><text:span text:style-name="T904">galia 750 kW ir daugiau<text:s/></text:span><text:span text:style-name="T905">(įskaitant jūrų žvejybos laivus ir SGD laivus)</text:span></text:p>
          </table:table-cell>
        </table:table-row>
        <table:table-row table:style-name="TableRow906">
          <table:table-cell table:style-name="TableCell907" table:number-rows-spanned="2">
            <text:p text:style-name="P908">21.</text:p>
          </table:table-cell>
          <table:table-cell table:style-name="TableCell909" table:number-rows-spanned="2">
            <text:p text:style-name="Normal"><text:span text:style-name="T910">Laivų, kurių variklių galia 3000 kW ir daugiau,</text:span><text:span text:style-name="T911"><text:s/>vyriausiojo mechaniko (III/2)</text:span></text:p>
          </table:table-cell>
          <table:table-cell table:style-name="TableCell912">
            <text:p text:style-name="P913">+</text:p>
          </table:table-cell>
          <table:table-cell table:style-name="TableCell914">
            <text:p text:style-name="P915"/>
          </table:table-cell>
          <table:table-cell table:style-name="TableCell916">
            <text:p text:style-name="Normal"><text:span text:style-name="T917">Jūrų laivai, kurių<text:s/></text:span><text:span text:style-name="T918">variklių<text:s/></text:span><text:span text:style-name="T919">galia 750 kW ir daugiau<text:s/></text:span><text:span text:style-name="T920">(įskaitant jūrų žvejybos laivus ir SGD laivus)</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text:p>
          </table:table-cell>
          <table:table-cell table:style-name="TableCell928">
            <text:p text:style-name="Normal"><text:span text:style-name="T929">Jūrų laivai, kurių<text:s/></text:span><text:span text:style-name="T930">variklių<text:s/></text:span><text:span text:style-name="T931">galia 3000 kW ir daugiau<text:s/></text:span><text:span text:style-name="T932">(įskaitant SGD laivus)</text:span></text:p>
          </table:table-cell>
        </table:table-row>
        <table:table-row table:style-name="TableRow933">
          <table:table-cell table:style-name="TableCell934" table:number-rows-spanned="3">
            <text:p text:style-name="P935">22.</text:p>
          </table:table-cell>
          <table:table-cell table:style-name="TableCell936" table:number-rows-spanned="3">
            <text:p text:style-name="P937">Laivo elektriko (III/7)</text:p>
          </table:table-cell>
          <table:table-cell table:style-name="TableCell938" table:number-rows-spanned="2">
            <text:p text:style-name="P939">+</text:p>
          </table:table-cell>
          <table:table-cell table:style-name="TableCell940" table:number-rows-spanned="2">
            <text:p text:style-name="P941"/>
          </table:table-cell>
          <table:table-cell table:style-name="TableCell942">
            <text:p text:style-name="Normal"><text:span text:style-name="T943">Jūrų laivai (įskaitant jūrų žvejybos laivus ir pakrančių reisais plaukiojančius laivus)</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Normal"><text:span text:style-name="T950">KJP laivai ir (ar)<text:s/></text:span><text:span text:style-name="T951">SGD laivai<text:s/></text:span><text:span text:style-name="T952">– ne daugiau kaip pusė<text:s/></text:span><text:span text:style-name="T953">Dokumentų išdavimo tvarkoje</text:span><text:span text:style-name="T954"><text:s/></text:span><text:span text:style-name="T955">numatyto<text:s/></text:span><text:span text:style-name="T956">darbo stažo jūrų laive</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
          </table:table-cell>
          <table:table-cell table:style-name="TableCell962">
            <text:p text:style-name="P963">+</text:p>
          </table:table-cell>
          <table:table-cell table:style-name="TableCell964">
            <text:p text:style-name="Normal"><text:span text:style-name="T965">Jūrų laivai, kurių<text:s/></text:span><text:span text:style-name="T966">variklių<text:s/></text:span><text:span text:style-name="T967">galia 750 kW ir daugiau<text:s/></text:span><text:span text:style-name="T968">(įskaitant jūrų žvejybos laivus ir SGD laivus)</text:span></text:p>
          </table:table-cell>
        </table:table-row>
        <table:table-row table:style-name="TableRow969">
          <table:table-cell table:style-name="TableCell970" table:number-rows-spanned="3">
            <text:p text:style-name="P971">23.</text:p>
          </table:table-cell>
          <table:table-cell table:style-name="TableCell972" table:number-rows-spanned="3">
            <text:p text:style-name="P973">Laivų, kurių variklių galia 750 kW ir daugiau, elektromechaniko (III/6)</text:p>
          </table:table-cell>
          <table:table-cell table:style-name="TableCell974" table:number-rows-spanned="2">
            <text:p text:style-name="P975">+</text:p>
          </table:table-cell>
          <table:table-cell table:style-name="TableCell976" table:number-rows-spanned="2">
            <text:p text:style-name="P977"/>
          </table:table-cell>
          <table:table-cell table:style-name="TableCell978">
            <text:p text:style-name="P979">Jūrų laivai, kurių variklių galia 750 kW ir daugiau (įskaitant jūrų žvejybos laivus ir SGD laivu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Normal"><text:span text:style-name="T986">KJP laivai – ne daugiau kaip 2 mėnesiai</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ext:p text:style-name="P993">+</text:p>
          </table:table-cell>
          <table:table-cell table:style-name="TableCell994">
            <text:p text:style-name="Normal"><text:span text:style-name="T995">Jūrų laivai, kurių<text:s/></text:span><text:span text:style-name="T996">variklių galia 750 kW ir daugiau<text:s/></text:span><text:span text:style-name="T997">(įskaitant jūrų žvejybos laivus ir SGD laivus)</text:span></text:p>
          </table:table-cell>
        </table:table-row>
      </table:table>
      <text:p text:style-name="P998"><text:span text:style-name="T9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4-08T12:28:00Z</meta:creation-date>
    <dc:date>2024-04-08T12:28:00Z</dc:date>
    <meta:template xlink:href="Normal.dotm" xlink:type="simple"/>
    <meta:editing-cycles>2</meta:editing-cycles>
    <meta:editing-duration>PT0S</meta:editing-duration>
    <meta:document-statistic meta:page-count="3" meta:paragraph-count="154" meta:word-count="1975" meta:character-count="14682" meta:row-count="367" meta:non-whitespace-character-count="12861"/>
  </office:meta>
</office:document-meta>
</file>