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25in"/>
          <style:tab-stop style:type="right" style:position="6.6937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1667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text:s/></text:span><text:span text:style-name="T10">VILKAVIŠKIO savivaldybės tarybos 2018 m. rugpjūčio 31 d. sprendimO Nr. b-ts-1179 „Dėl Specialiosios tikslinės dotacijos mokymo lėšų dalies, tenkančios savivaldybei, apskaičiavimo, paskirstymo ir panaudojimo tvarkos aprašo patvirtinimo“</text:span><text:s/><text:span text:style-name="T11">PAKEITIMO</text:span></text:p>
      <text:p text:style-name="P12"/>
      <text:p text:style-name="P13">2020 m. lapkričio 27 d. Nr. B-TS-579</text:p>
      <text:p text:style-name="P14">Vilkaviškis</text:p>
      <text:p text:style-name="P15"/>
      <text:p text:style-name="P16"/>
      <text:p text:style-name="P17">Vadovaudamasi Lietuvos Respublikos vietos savivaldos įstatymo 16 straipsnio 4 dalimi, 18 straipsnio 1 dalimi ir Lietuvos Respublikos Vyriausybės 2018 m. liepos 11 d. nutarimu Nr. 679 „Dėl Mokymo lėšų apskaičiavimo, paskirstymo ir panaudojimo tvarkos aprašo patvirtinimo“, Vilkaviškio rajono savivaldybės taryba <text:s/>n u s p r e n d ž i a:</text:p>
      <text:p text:style-name="P18">Pakeisti Specialiosios tikslinės dotacijos mokymo lėšų dalies, tenkančios Savivaldybei, apskaičiavimo, paskirstymo ir panaudojimo tvarkos aprašą, patvirtintą Vilkaviškio rajono savivaldybės tarybos 2018 m. rugpjūčio 31 d. sprendimu Nr. B-TS-1179 „Dėl Specialiosios tikslinės dotacijos mokymo lėšų dalies, tenkančios Savivaldybei, apskaičiavimo, paskirstymo ir panaudojimo tvarkos aprašo patvirtinimo“ (toliau – Aprašas):<text:s/></text:p>
      <text:p text:style-name="P19">1. <text:s/>pakeisti Aprašo<text:s/><text:span text:style-name="T20">7 punktą ir jį išdėstyti taip:</text:span></text:p>
      <text:p text:style-name="P21"><text:span text:style-name="T22">„</text:span><text:span text:style-name="T23">7</text:span><text:span text:style-name="T24">.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p>
      <text:p text:style-name="P25">2. pakeisti Aprašo 9.1 papunktį ir jį išdėstyti taip:</text:p>
      <text:p text:style-name="P26"><text:span text:style-name="T27">„</text:span><text:span text:style-name="T28">9.1</text:span><text:span text:style-name="T29">.<text:s/></text:span><text:span text:style-name="T30">kurioms, vadovaujantis šių mokyklų Savivaldybės administracijai pateiktais pedagoginių darbuotojų tarifikacijų sąrašais rugsėjo 1 dienai arba sausio 1 dienai, nepakanka lėšų ugdymo planui (ugdomajai veiklai) įgyvendinti, švietimo pagalbai vykdyti (pedagoginių darbuotojų darbo užmokesčiui, įskaitant pareiginės algos pastoviosios dalies koeficientų padidinimą dėl veiklos sudėtingumo), išmokoms mokėti;“;</text:span></text:p>
      <text:p text:style-name="P31"><text:span text:style-name="T32">3</text:span><text:span text:style-name="T33">. pakeisti Aprašo 10 punktą ir jį išdėstyti taip:</text:span></text:p>
      <text:p text:style-name="P34"><text:span text:style-name="T35">„</text:span><text:span text:style-name="T36">10</text:span><text:span text:style-name="T37">.<text:s/></text:span><text:span text:style-name="T38">Skirtas pagal Aprašo 9 punktą lėšas ugdymo finansavimo poreikių skirtumams tarp mokyklų sumažinti ikimokyklinį, priešmokyklinį ir bendrąjį ugdymą vykdančios mokyklos naudoja pedagoginių darbuotojų darbo užmokesčiui, socialinio draudimo įmokoms, su darbo santykiais susijusioms būtinoms išmokoms ir kompensacijoms mokėti, ugdymo priemonėms ir paslaugoms įsigyti.“;</text:span></text:p>
      <text:p text:style-name="P39"><text:span text:style-name="T40">4</text:span><text:span text:style-name="T41">. pakeisti Aprašo 17 punktą ir jį išdėstyti taip:</text:span></text:p>
      <text:p text:style-name="P42"><text:span text:style-name="T43">„</text:span><text:span text:style-name="T44">17</text:span><text:span text:style-name="T45">. Mokymo lėšas,<text:s/></text:span><text:span text:style-name="T46">apskaičiuotas pagal Mokymo lėšų apskaičiavimo, paskirstymo ir panaudojimo tvarkos aprašo, patvirtinto Lietuvos Respublikos Vyriausybės 2018 m. liepos 11 d.<text:s/></text:span><text:soft-page-break/><text:span text:style-name="T47">nutarimu Nr. 679, 1 priede nurodytus ugdymo reikmių koeficientus,</text:span><text:span text:style-name="T48"><text:s/>Aprašo 11.1.</text:span><text:span text:style-name="T49">–</text:span><text:span text:style-name="T50">11.3. ir 11.5.</text:span><text:span text:style-name="T51">–</text:span><text:span text:style-name="T52">11.6. papunkčiuose</text:span><text:span text:style-name="T53"><text:s/>nurodytoms ugdymo reikmėms finansuoti Vilkaviškio savivaldybės taryba įstaigoms skiria 100 procentų</text:span><text:span text:style-name="T54">. Aprašo 11.4 papunktyje nurodytoms ugdymo reikmėms tenkinti mokymo lėšų skiriama pagal poreikį.“.</text:span></text:p>
      <text:p text:style-name="P55">5. papildyti Aprašą <text:s/>11.6. papunkčiu ir jį išdėstyti taip:</text:p>
      <text:p text:style-name="P56">„11.6. <text:s/>skaitmeninio ugdymo plėtrai.“;</text:p>
      <text:p text:style-name="P57">6. papildyti Aprašą 16<text:span text:style-name="T58">1</text:span><text:s/>punktu ir jį išdėstyti taip:</text:p>
      <text:p text:style-name="P59">„16<text:span text:style-name="T60">1</text:span>. Skaitmeninio ugdymo plėtrai skirtas lėšas<text:s/><text:span text:style-name="T61">bendrąjį ugdymą vykdančios mokyklos naudoja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Informacinių ir komunikacinių technologijų įrangai įsigyti gali būti skiriama ne daugiau kaip 30 procentų lėšų, skirtų visam Ateities ekonomikos DNR plano įgyvendinimo laikotarpiui“.</text:span></text:p>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64"/>
      <text:p text:style-name="P65"/>
      <text:p text:style-name="P66"/>
      <text:p text:style-name="P67"><text:span text:style-name="T68">Savivaldybės meras</text:span><text:span text:style-name="T6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2-01T13:59:00Z</meta:creation-date>
    <dc:date>2020-12-01T13:59:00Z</dc:date>
    <meta:print-date>2018-08-21T12:23:00Z</meta:print-date>
    <meta:template xlink:href="Normal.dotm" xlink:type="simple"/>
    <meta:editing-cycles>2</meta:editing-cycles>
    <meta:editing-duration>PT0S</meta:editing-duration>
    <meta:document-statistic meta:page-count="2" meta:paragraph-count="16" meta:word-count="558" meta:character-count="4625" meta:row-count="85" meta:non-whitespace-character-count="4083"/>
  </office:meta>
</office:document-meta>
</file>