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1" style:parent-style-name="Normal" style:family="paragraph">
      <style:text-properties fo:color="#00000A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text-properties fo:font-size="10pt" style:font-size-asian="10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17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15%" fo:text-indent="0.5909in"/>
      <style:text-properties fo:hyphenate="false"/>
    </style:style>
    <style:style style:name="T23" style:parent-style-name="DefaultParagraphFont" style:family="text">
      <style:text-properties fo:color="#00000A" style:font-size-complex="12pt" style:language-asian="ar" style:country-asian="SA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style:language-asian="ar" style:country-asian="SA" fo:hyphenate="false"/>
    </style:style>
    <style:style style:name="P28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 <text:s/></text:p>
      <text:p text:style-name="P13">DĖL ŠIAULIŲ RAJONO SAVIVALDYBĖS TARYBOS 2021 M. KOVO 30 D. SPRENDIMO NR. T-75 „DĖL ŠIAULIŲ RAJONO SAVIVALDYBĖS STRATEGINIO VEIKLOS PLANO 2021–2023 METAMS PATVIRTINIMO“ PAKEITIMO</text:p>
      <text:p text:style-name="P14"/>
      <text:p text:style-name="P15">2021 m. birželio 29 d. Nr. T-174</text:p>
      <text:h text:style-name="P16" text:outline-level="2">Šiauliai</text:h>
      <text:h text:style-name="P17" text:outline-level="2"/>
      <text:p text:style-name="Normal"/>
      <text:p text:style-name="P18"><text:span text:style-name="T19">Vadovaudamasi Lietuvos Respublikos vietos savivaldos įstatymo 18 straipsnio 1 dalimi, Šiaulių <text:s/>rajono <text:s/>savivaldybės taryba n u s p r e n d ž i a:</text:span></text:p>
      <text:p text:style-name="P20"><text:span text:style-name="T21">Pakeisti Šiaulių rajono savivaldybės strateginį veiklos planą 2021–2023 metams, patvirtintą Šiaulių rajono savivaldybės tarybos 2021 m. kovo 30 d. sprendimu Nr. T-75 „Dėl Šiaulių rajono savivaldybės strateginio veiklos plano 2021–2023 metams patvirtinimo“, ir išdėstyti jį nauja redakcija (pridedama).</text:span></text:p>
      <text:p text:style-name="P22"><text:span text:style-name="T23">Šis sprendimas skelbiamas Teisės aktų registre ir gali būti gali būti skundžiamas Regionų apygardos administracinio teismo Šiaulių rūmams (Dvaro g. 80, Šiauliai) Lietuvos Respublikos administracinių bylų teisenos įstatymo nustatyta tvarka.</text:span></text:p>
      <text:p text:style-name="P24"/>
      <text:p text:style-name="P25"/>
      <text:p text:style-name="P26"/>
      <text:p text:style-name="P27">Savivaldybės meras<text:tab/><text:tab/><text:tab/><text:tab/><text:s/><text:tab/><text:tab/><text:tab/><text:tab/><text:tab/><text:s text:c="7"/>Antanas Bezar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1-12-22T09:40:00Z</meta:creation-date>
    <dc:date>2021-12-22T09:40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0" meta:character-count="1019" meta:row-count="24" meta:non-whitespace-character-count="888"/>
  </office:meta>
</office:document-meta>
</file>