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margin-right="-0.1895in"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fo:text-transform="uppercase"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justify"/>
      <style:text-properties style:font-size-complex="12pt"/>
    </style:style>
    <style:style style:name="P14" style:parent-style-name="Normal" style:family="paragraph">
      <style:paragraph-properties style:punctuation-wrap="simple" fo:text-align="justify"/>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FF0000"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style:punctuation-wrap="simple" fo:line-height="150%"/>
    </style:style>
    <style:style style:name="P64" style:parent-style-name="Normal" style:family="paragraph">
      <style:paragraph-properties style:punctuation-wrap="simple" fo:line-height="150%"/>
      <style:text-properties style:font-size-complex="12pt"/>
    </style:style>
    <style:style style:name="P65" style:parent-style-name="Normal" style:family="paragraph">
      <style:paragraph-properties style:punctuation-wrap="simple" fo:line-height="150%"/>
      <style:text-properties style:font-size-complex="12pt"/>
    </style:style>
    <style:style style:name="P66" style:parent-style-name="Normal" style:family="paragraph">
      <style:paragraph-properties style:punctuation-wrap="simple" fo:line-height="15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3.6in" style:page-number="1">
        <style:tab-stops>
          <style:tab-stop style:type="left" style:position="-3.6in"/>
        </style:tab-stops>
      </style:paragraph-properties>
      <style:text-properties fo:color="#000000" style:font-size-complex="12pt"/>
    </style:style>
    <style:style style:name="P80" style:parent-style-name="Normal" style:family="paragraph">
      <style:paragraph-properties fo:margin-left="3.6in">
        <style:tab-stops>
          <style:tab-stop style:type="left" style:position="-3.6in"/>
        </style:tab-stops>
      </style:paragraph-properties>
      <style:text-properties fo:color="#000000" style:font-size-complex="12pt"/>
    </style:style>
    <style:style style:name="P81" style:parent-style-name="Normal" style:family="paragraph">
      <style:paragraph-properties fo:margin-left="3.6in">
        <style:tab-stops>
          <style:tab-stop style:type="left" style:position="-3.6in"/>
        </style:tab-stops>
      </style:paragraph-properties>
      <style:text-properties fo:color="#000000" style:font-size-complex="12pt"/>
    </style:style>
    <style:style style:name="P82" style:parent-style-name="Normal" style:family="paragraph">
      <style:paragraph-properties style:punctuation-wrap="simple" fo:text-align="justify" fo:margin-left="3.6in">
        <style:tab-stops/>
      </style:paragraph-properties>
      <style:text-properties style:font-weight-complex="bold" style:font-size-complex="12pt"/>
    </style:style>
    <style:style style:name="P83" style:parent-style-name="Normal" style:family="paragraph">
      <style:paragraph-properties style:punctuation-wrap="simple" fo:text-align="justify" fo:margin-left="3.6in">
        <style:tab-stops/>
      </style:paragraph-properties>
      <style:text-properties style:font-weight-complex="bold" style:font-size-complex="12pt"/>
    </style:style>
    <style:style style:name="P84" style:parent-style-name="Normal" style:family="paragraph">
      <style:paragraph-properties style:punctuation-wrap="simple" fo:text-align="justify" fo:margin-left="3.6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margin-left="3.6159in" fo:text-indent="-0.0159in">
        <style:tab-stops>
          <style:tab-stop style:type="left" style:position="-3.6159in"/>
        </style:tab-stops>
      </style:paragraph-properties>
      <style:text-properties style:font-weight-complex="bold" fo:color="#000000" style:font-size-complex="12pt"/>
    </style:style>
    <style:style style:name="P87" style:parent-style-name="Normal" style:family="paragraph">
      <style:paragraph-properties fo:margin-left="3.6159in" fo:text-indent="-0.0159in">
        <style:tab-stops>
          <style:tab-stop style:type="left" style:position="-3.615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fo:color="#000000" style:font-size-complex="12pt"/>
    </style:style>
    <style:style style:name="P90" style:parent-style-name="Normal" style:family="paragraph">
      <style:paragraph-properties fo:text-align="center"/>
      <style:text-properties fo:font-weight="bold" style:font-weight-asian="bold" fo:color="#000000" style:font-size-complex="12pt"/>
    </style:style>
    <style:style style:name="P91" style:parent-style-name="Normal" style:family="paragraph">
      <style:text-properties fo:color="#000000" style:font-size-complex="12pt"/>
    </style:style>
    <style:style style:name="P92" style:parent-style-name="Normal" style:family="paragraph">
      <style:paragraph-properties fo:text-align="center" fo:margin-left="0.25in">
        <style:tab-stops/>
      </style:paragraph-properties>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ab-stops>
          <style:tab-stop style:type="left" style:position="0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ab-stops>
          <style:tab-stop style:type="left" style:position="0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FF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tab-stops>
          <style:tab-stop style:type="left" style:position="0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ab-stops>
          <style:tab-stop style:type="left" style:position="0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ab-stops>
          <style:tab-stop style:type="left" style:position="0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text-indent="0.5in"/>
      <style:text-properties fo:font-weight="bold" style:font-weight-asian="bold" fo:color="#000000" style:font-size-complex="12pt"/>
    </style:style>
    <style:style style:name="P164" style:parent-style-name="Normal" style:family="paragraph">
      <style:paragraph-properties fo:text-align="justify" fo:line-height="150%" fo:text-indent="0.5in">
        <style:tab-stops>
          <style:tab-stop style:type="left" style:position="0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9166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ab-stops>
          <style:tab-stop style:type="left" style:position="0.9166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ab-stops>
          <style:tab-stop style:type="left" style:position="0.9166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ab-stops>
          <style:tab-stop style:type="left" style:position="0.9166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tab-stops>
          <style:tab-stop style:type="left" style:position="0in"/>
          <style:tab-stop style:type="left" style:position="0.5in"/>
          <style:tab-stop style:type="left" style:position="0.62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tab-stops>
          <style:tab-stop style:type="left" style:position="5.5208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style:text-properties fo:font-weight="bold" style:font-weight-asian="bold"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tab-stops>
          <style:tab-stop style:type="left" style:position="4.33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tab-stops>
          <style:tab-stop style:type="left" style:position="0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tab-stops>
          <style:tab-stop style:type="left" style:position="0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tab-stops>
          <style:tab-stop style:type="left" style:position="0.945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tab-stops>
          <style:tab-stop style:type="left" style:position="0.945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tab-stops>
          <style:tab-stop style:type="left" style:position="0.945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tab-stops>
          <style:tab-stop style:type="left" style:position="0.945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tab-stops>
          <style:tab-stop style:type="left" style:position="0.945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tab-stops>
          <style:tab-stop style:type="left" style:position="0.9451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tab-stops>
          <style:tab-stop style:type="left" style:position="0.945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tab-stops>
          <style:tab-stop style:type="left" style:position="0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tab-stops>
          <style:tab-stop style:type="left" style:position="0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tab-stops>
          <style:tab-stop style:type="left" style:position="0in"/>
          <style:tab-stop style:type="left" style:position="0.62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FF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center"/>
      <style:text-properties fo:font-weight="bold" style:font-weight-asian="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fo:color="#FF0000"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tab-stops>
          <style:tab-stop style:type="left" style:position="0.2958in"/>
          <style:tab-stop style:type="left" style:position="0.62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tab-stops>
          <style:tab-stop style:type="left" style:position="0.2958in"/>
          <style:tab-stop style:type="left" style:position="0.62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tab-stops>
          <style:tab-stop style:type="left" style:position="0.2958in"/>
          <style:tab-stop style:type="left" style:position="0.62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tab-stops>
          <style:tab-stop style:type="left" style:position="0.3937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tab-stops>
          <style:tab-stop style:type="left" style:position="0.393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text-align="justify" fo:line-height="150%" fo:text-indent="0.5in"/>
      <style:text-properties fo:font-weight="bold" style:font-weight-asian="bold" fo:color="#000000" style:font-size-complex="12pt"/>
    </style:style>
    <style:style style:name="P901" style:parent-style-name="Normal" style:family="paragraph">
      <style:paragraph-properties fo:text-align="justify" fo:line-height="150%" fo:text-indent="0.5in">
        <style:tab-stops>
          <style:tab-stop style:type="left" style:position="0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in">
        <style:tab-stops>
          <style:tab-stop style:type="left" style:position="0in"/>
          <style:tab-stop style:type="left" style:position="0.2958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font-size-complex="12pt"/>
    </style:style>
    <style:style style:name="P915" style:parent-style-name="Normal" style:family="paragraph">
      <style:paragraph-properties fo:text-align="justify" fo:line-height="150%" fo:text-indent="0.5in"/>
      <style:text-properties fo:font-weight="bold" style:font-weight-asian="bold"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tab-stops>
          <style:tab-stop style:type="left" style:position="0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tab-stops>
          <style:tab-stop style:type="left" style:position="0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text-align="justify" fo:text-indent="0.5in"/>
      <style:text-properties fo:font-weight="bold" style:font-weight-asian="bold"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in">
        <style:tab-stops>
          <style:tab-stop style:type="left" style:position="0in"/>
          <style:tab-stop style:type="left" style:position="2.1666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FF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tab-stops>
          <style:tab-stop style:type="left" style:position="0.25in"/>
          <style:tab-stop style:type="left" style:position="2.1666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tab-stops>
          <style:tab-stop style:type="left" style:position="0in"/>
          <style:tab-stop style:type="left" style:position="2.1666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5in">
        <style:tab-stops>
          <style:tab-stop style:type="left" style:position="0in"/>
          <style:tab-stop style:type="left" style:position="2.1666in"/>
        </style:tab-stops>
      </style:paragraph-properties>
      <style:text-properties fo:color="#000000" style:font-size-complex="12pt"/>
    </style:style>
    <style:style style:name="P979" style:parent-style-name="Normal" style:family="paragraph">
      <style:paragraph-properties fo:text-align="justify" fo:line-height="150%">
        <style:tab-stops>
          <style:tab-stop style:type="left" style:position="0in"/>
          <style:tab-stop style:type="left" style:position="2.1666in"/>
        </style:tab-stops>
      </style:paragraph-properties>
      <style:text-properties fo:color="#000000" style:font-size-complex="12pt"/>
    </style:style>
    <style:style style:name="P980" style:parent-style-name="Normal" style:family="paragraph">
      <style:paragraph-properties fo:text-align="justify" fo:line-height="150%">
        <style:tab-stops>
          <style:tab-stop style:type="left" style:position="0in"/>
          <style:tab-stop style:type="left" style:position="2.1666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DĖl ANYKŠČIŲ R. KAVARSKO VIDURINĖS MOKYKLOS PAVADINIMO PAKEITIMO IR aNYKŠČIŲ R. KAVARSKO PAGRINDINĖS MOKYKLOS-DAUGIAFUNKCIO CENTRO NUOSTATŲ <text:s/>PATVIRTINIMO<text:s/></text:p>
      <text:p text:style-name="P9"/>
      <text:p text:style-name="P10">2014 m. kovo 27 d. Nr. 1-TS-140</text:p>
      <text:p text:style-name="P11"><text:span text:style-name="T12">Anykščiai</text:span></text:p>
      <text:p text:style-name="P13"/>
      <text:p text:style-name="P14"/>
      <text:p text:style-name="P15"><text:span text:style-name="T16">Vadovaudamasi Lietuvos Respublikos vietos savivaldos įstatymo 6 straipsnio 8 punktu, 16 straipsnio 4 dalimi, 18 straipsnio 1 dalimi, Lietuvos Respublikos civilinio kodekso 2.43 straipsnio 1 ir 3 dalimis, Lietuvos Respublikos biudžetinių įstaigų įstatymo 4 straipsnio 3 dalies 1 punktu, 6 straipsnio 5 dalimi, Lietuvos Respublikos Vyriausybės 2011 m. birželio 29 d. nutarimu Nr. 768 „Dėl mokyklų, vykdančių formaliojo švietimo programas, tinklo kūrimo taisyklių patvirtinimo“ patvirtintų Mokyklų, vykdančių formaliojo švietimo programas, tinklo kūrimo taisyklių 9 punktu, Nuostatų, įstatų ar statutų įforminimo reikalavimais, patvirtintais Lietuvos Respublikos švietimo ir mokslo ministro 2011 m. birželio 29 d. įsakymu Nr. V-1164 „Dėl nuostatų, įstatų ar statutų įforminimo reikalavimų patvirtinimo“, ir Anykščių rajono savivaldybės bendrojo ugdymo mokyklų tinklo pertvarkos 2012–2015 metų bendruoju planu, patvirtintu Anykščių rajono savivaldybės tarybos 2012 m. vasario 23 d. sprendimu Nr. TS-71 „Dėl Anykščių rajono savivaldybės bendrojo ugdymo mokyklų tinklo pertvarkos 2012–2015 metų bendrojo plano patvirtinimo“, Anykščių rajono savivaldybės tarybos 2014 m. vasario 27 d. sprendimu Nr. 1-TS-93 „Dėl Anykščių rajono savivaldybės tarybos 2012 m. vasario 23 d. sprendimo Nr. TS-71 „Dėl Anykščių rajono savivaldybės bendrojo ugdymo mokyklų tinklo pertvarkos 2012–2015 metų bendrojo plano</text:span><text:span text:style-name="T17"><text:s/></text:span><text:span text:style-name="T18">patvirtinimo“ pakeitimo</text:span><text:span text:style-name="T19">“</text:span><text:span text:style-name="T20">, Anykščių rajono savivaldybės taryba <text:s text:c="2"/></text:span><text:span text:style-name="T21">nusprendži</text:span><text:span text:style-name="T22">a:</text:span></text:p>
      <text:p text:style-name="P23"><text:span text:style-name="T24">1</text:span><text:span text:style-name="T25">. Pakeisti Anykščių r. Kavarsko vidurinės mokyklos pavadinimą į pavadinimą Anykščių r. Kavarsko pagrindinė mokykla – daugiafunkcis centras.</text:span></text:p>
      <text:p text:style-name="P26"><text:span text:style-name="T27">2</text:span><text:span text:style-name="T28">. Patvirtinti Anykščių r. Kavarsko pagrindinės mokyklos-daugiafunkcio centro nuostatus (toliau – nuostatai) (pridedama).</text:span></text:p>
      <text:p text:style-name="P29"><text:span text:style-name="T30">3</text:span><text:span text:style-name="T31">. Įgalioti:<text:s/></text:span></text:p>
      <text:p text:style-name="P32"><text:span text:style-name="T33">3.1</text:span><text:span text:style-name="T34">. Anykščių rajono savivaldybės administracijos direktorių:</text:span></text:p>
      <text:p text:style-name="P35"><text:span text:style-name="T36">3.1.1</text:span><text:span text:style-name="T37">. viešai vieną kartą paskelbti vietos spaudoje apie Anykščių r. Kavarsko vidurinės mokyklos pavadinimo pakeitimą;</text:span></text:p>
      <text:p text:style-name="P38"><text:span text:style-name="T39">3.1.2</text:span><text:span text:style-name="T40">. teisės aktų nustatyta tvarka pakeisti Anykščių r. Kavarsko vidurinės mokyklos direktorės Genės Leitienės darbo sutartį nuo<text:s/></text:span><text:span text:style-name="T41">Anykščių r. Kavarsko pagrindinės mokyklos</text:span><text:span text:style-name="T42">-</text:span><text:span text:style-name="T43">daugiafunkcio centro nuostatų įregistravimo<text:s/></text:span><text:span text:style-name="T44">Juridinių asmenų registre.</text:span></text:p>
      <text:p text:style-name="P45"><text:span text:style-name="T46">3.2</text:span><text:span text:style-name="T47">. Anykščių r. Kavarsko vidurinės mokyklos direktorę Genę Leitienę:</text:span></text:p>
      <text:p text:style-name="P48"><text:span text:style-name="T49">3.2.1</text:span><text:span text:style-name="T50">. pasirašyti pakeistus nuostatus;</text:span></text:p>
      <text:p text:style-name="P51"><text:span text:style-name="T52">3.2.2</text:span><text:span text:style-name="T53">. po viešo paskelbimo vietos spaudoje ne vėliau kaip iki 2014 m. rugpjūčio 29 d. įregistruoti nuostatus Juridinių asmenų registre.</text:span></text:p>
      <text:p text:style-name="P54"><text:span text:style-name="T55">4</text:span><text:span text:style-name="T56">. Pripažinti netekusiu galios Anykščių rajono savivaldybės tarybos<text:s/></text:span><text:span text:style-name="T57">2013 m. lapkričio 28 d. sprendimą Nr. 1-TS-362 „Dėl Anykščių r. Kavarsko vidurinės mokyklos nuostatų patvirtinimo“ po nuostatų įregistravimo Juridinių asmenų registre.</text:span></text:p>
      <text:p text:style-name="P58"><text:span text:style-name="T59">5</text:span><text:span text:style-name="T60">. Nustatyti, kad šio sprendimo 1 punktas įsigalioja nuo nuostatų įregistravimo Juridinių asmenų registre dienos.</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text:span text:style-name="T67">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Sigutis Obelevičius</text:span></text:p>
      <text:soft-page-break/>
      <text:p text:style-name="P78">PRITARTA</text:p>
      <text:p text:style-name="P80">Anykščių r. Kavarsko vidurinės mokyklos tarybos 2014 m. kovo 10 d.<text:s/></text:p>
      <text:p text:style-name="P81">protokoliniu nutarimu<text:s/></text:p>
      <text:p text:style-name="P82">(protokolo Nr.V19-3)</text:p>
      <text:p text:style-name="P83"/>
      <text:p text:style-name="P84"><text:span text:style-name="T85">PATVIRTINTA</text:span></text:p>
      <text:p text:style-name="P86">Anykščių rajono savivaldybės tarybos</text:p>
      <text:p text:style-name="P87"><text:span text:style-name="T88">2014 m. kovo 27 d. sprendimu Nr. 1-TS-140</text:span></text:p>
      <text:p text:style-name="P89"/>
      <text:p text:style-name="P90">ANYKŠČIŲ R. KAVARSKO PAGRINDINĖS MOKYKLOS-DAUGIAFUNKCIO CENTRO NUOSTATAI</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Anykščių r. Kavarsko pagrindinės mokyklos-daugiafunkcio centro nuostatai (toliau- Nuostatai) reglamentuoja Anykščių r. Kavarsko pagrindinės mokyklos-daugiafunkcio centro (toliau- Mokykla-centras) teisinę formą, priklausomybę, savininką, savininko teises ir pareigas įgyvendinančią instituciją, buveinę, švietimo įstaigos grupę, tipą, pagrindinę paskirtį, mokymo kalbas ir mokymo formas, veiklos teisinį pagrindą, veiklos sritis ir rūšis, tikslą, uždavinius, funkcijas, mokymosi pasiekimus, įteisinančių dokumentų išdavimą, įstaigos teises ir pareigas, veiklos organizavimą ir valdymą, savivaldą, darbuotojų priėmimą į darbą, jų darbo apmokėjimo tvarką ir atestaciją, Mokyklos-centro turtą, lėšų šaltinius, jų naudojimo tvarką, finansinės veiklos kontrolę ir Mokyklos-centro veiklos priežiūrą, reorganizavimo, likvidavimo ir pertvarkymo tvarką.</text:span></text:p>
      <text:p text:style-name="P100"><text:span text:style-name="T101">2</text:span><text:span text:style-name="T102">. Mokyklos-centro oficialusis pavadinimas - Anykščių r. Kavarsko pagrindinė mokykla-daugiafunkcis centras, trumpasis pavadinimas - Kavarsko pagrindinė mokykla-daugiafunkcis centras. Įstaiga įregistruota Juridinių asmenų registre, kodas 190047787.</text:span></text:p>
      <text:p text:style-name="P103"><text:span text:style-name="T104">3</text:span><text:span text:style-name="T105">.<text:s/></text:span><text:span text:style-name="T106">Mokyklos-centro įsteigimo data – 1865 m. rugsėjo 1 d.</text:span><text:span text:style-name="T107"><text:s/></text:span><text:span text:style-name="T108">(remiantis liudininkų parodymais ir rašytiniais šaltiniais, ekspertinės komisijos išvadomis ir istorine pažyma).</text:span></text:p>
      <text:p text:style-name="P109"><text:span text:style-name="T110">4</text:span><text:span text:style-name="T111">. Mokyklos-centro teisinė forma – biudžetinė įstaiga, nesiekianti pelno savivaldybės švietimo įstaiga.</text:span></text:p>
      <text:p text:style-name="P112"><text:span text:style-name="T113">5</text:span><text:span text:style-name="T114">. Mokyklos-centro priklausomybė – savivaldybės Mokykla-centras, turinti viešojo juridinio asmens statusą, antspaudą su valstybės herbu ir įstaigos pavadinimu, atsiskaitomąją ir kitas sąskaitas <text:s/>Lietuvos Respublikos įregistruotuose bankuose. Mokykla-centras savo veiklą grindžia Lietuvos Respublikos Konstitucija, Jungtinių Tautų Vaiko teisių konvencija, Lietuvos Respublikos švietimo ir kitais įstatymais, Lietuvos Respublikos Vyriausybės nutarimais, Švietimo ir mokslo ministerijos teisės aktais, įsakymais, Anykščių rajono savivaldybės tarybos sprendimais, Anykščių rajono savivaldybės direktoriaus įsakymais, kitais teisės aktais ir šiais Nuostatais.</text:span></text:p>
      <text:p text:style-name="P115"><text:span text:style-name="T116">6</text:span><text:span text:style-name="T117">. Mokyklos-centro savininkas – Anykščių rajono savivaldybė (identifikavimo kodas– 188774637), adresas<text:s/></text:span><text:span text:style-name="T118">–</text:span><text:span text:style-name="T119"><text:s/>J. Biliūno g. 23, LT 29111 Anykščiai. Savininko teises ir pareigas</text:span><text:span text:style-name="T120"><text:s/></text:span><text:soft-page-break/><text:span text:style-name="T121">įgyvendinanti institucija –</text:span><text:span text:style-name="T122"><text:s/></text:span><text:span text:style-name="T123">Anykščių rajono savivaldybės taryba (identifikavimo kodas 188687883). Anykščių rajono savivaldybės taryba tvirtina Mokyklos-centro nuostatus, nustato mokinių priėmimo į Mokyklą-centrą tvarką, priima sprendimus dėl Mokyklos-centro reorganizavimo, likvidavimo ar struktūros pertvarkos, teisės aktų nustatyta tvarka priima arba atleidžia Mokyklos-centro vadovą, skiria ir atleidžia likvidatorių arba sudaro likvidavimo komisiją ir nutraukia jos veiklą, sprendžia kitus teisės aktais nustatytus ir jos kompetencijai priskirtus klausimus.</text:span></text:p>
      <text:p text:style-name="P124"><text:span text:style-name="T125">7</text:span><text:span text:style-name="T126">. Mokyklos-centro buveinė – P.Cvirkos g. 35, Kavarskas, LT-29260 Anykščių r.</text:span></text:p>
      <text:p text:style-name="P127"><text:span text:style-name="T128">8</text:span><text:span text:style-name="T129">. Mokyklos-centro grupė – bendrojo ugdymo mokykla, kodas 3120.</text:span></text:p>
      <text:p text:style-name="P130"><text:span text:style-name="T131">9</text:span><text:span text:style-name="T132">. Mokyklos-centro tipas – pagrindinė mokykla, kodas 3123.</text:span></text:p>
      <text:p text:style-name="P133"><text:span text:style-name="T134">10</text:span><text:span text:style-name="T135">. Mokyklos-centro pagrindinė paskirtis - pagrindinės mokyklos tipo mokykla-daugiafunkcis centras, kodas 31231300. Kitos paskirtys - pradinės mokyklos tipo pradinė mokykla, ikimokyklinio ugdymo grupės įstaiga darželis.</text:span></text:p>
      <text:p text:style-name="P136"><text:span text:style-name="T137">11</text:span><text:span text:style-name="T138">. Mokymo kalba – lietuvių.</text:span></text:p>
      <text:p text:style-name="P139"><text:span text:style-name="T140">12</text:span><text:span text:style-name="T141">. Mokymo formos ir mokymo proceso organizavimo būdai – grupinis, pavienis, kasdienis, savarankiškas.</text:span></text:p>
      <text:p text:style-name="P142"><text:span text:style-name="T143">13</text:span><text:span text:style-name="T144">. Mokykla-centras vykdo :<text:s/></text:span></text:p>
      <text:p text:style-name="P145"><text:span text:style-name="T146">13.1</text:span><text:span text:style-name="T147">. ikimokyklinio ir priešmokyklinio ugdymo, pradinio ugdymo, pagrindinio ugdymo pirmosios ir antrosios dalių, kitas neformaliojo vaikų ir suaugusiųjų švietimo programas;</text:span></text:p>
      <text:p text:style-name="P148"><text:span text:style-name="T149">13.2</text:span><text:span text:style-name="T150">.<text:s/></text:span><text:span text:style-name="T151">teikia bendruomenei, pagal jos poreikius, kultūros ir socialines paslaugas.</text:span></text:p>
      <text:p text:style-name="P152"><text:span text:style-name="T153">13.3</text:span><text:span text:style-name="T154">. teikia švietimo pagalbą (informacinę, psichologinę, socialinę pedagoginę) ir organizuoja savišvietą.</text:span></text:p>
      <text:p text:style-name="P155"><text:span text:style-name="T156">14</text:span><text:span text:style-name="T157">. Mokiniams išduodami mokymosi pasiekimus įteisinantys dokumentai: pradinio išsilavinimo pažymėjimas, pagrindinio išsilavinimo pažymėjimas, pradinio ugdymo pasiekimų pažymėjimas, pagrindinio ugdymo pasiekimų pažymėjimas.</text:span></text:p>
      <text:p text:style-name="P158"/>
      <text:p text:style-name="P159"><text:span text:style-name="T160">II</text:span><text:span text:style-name="T161">.<text:s/></text:span><text:span text:style-name="T162">MOKYKLOS-CENTRO VEIKLOS SRITYS IR RŪŠYS, TIKSLAS, UŽDAVINIAI, FUNKCIJOS, MOKYMOSI PASIEKIMUS Į TEISINANČIŲ DOKUMENTŲ IŠDAVIMAS</text:span></text:p>
      <text:p text:style-name="P163"/>
      <text:p text:style-name="P164"><text:span text:style-name="T165">15</text:span><text:span text:style-name="T166">. Mokyklos-centro pagrindinė veiklos sritis – švietimas, kodas 85.<text:s/></text:span></text:p>
      <text:p text:style-name="P167"><text:span text:style-name="T168">16</text:span><text:span text:style-name="T169">. Mokyklos-centro švietimo veiklos rūšys:</text:span></text:p>
      <text:p text:style-name="P170"><text:span text:style-name="T171">16.1</text:span><text:span text:style-name="T172">. pagrindinė veiklos rūšis – pagrindinis ugdymas, kodas 85.31.10;</text:span></text:p>
      <text:p text:style-name="P173"><text:span text:style-name="T174">16.2</text:span><text:span text:style-name="T175">. kitos švietimo veiklos rūšys:</text:span></text:p>
      <text:p text:style-name="P176"><text:span text:style-name="T177">16.2.1</text:span><text:span text:style-name="T178">. pradinis ugdymas, kodas 85.20;</text:span></text:p>
      <text:p text:style-name="P179"><text:span text:style-name="T180">16.2.2</text:span><text:span text:style-name="T181">. priešmokyklinio amžiaus vaikų ugdymas, kodas 85.10.20;</text:span></text:p>
      <text:p text:style-name="P182"><text:span text:style-name="T183">16.2.3</text:span><text:span text:style-name="T184">. ikimokyklinio amžiaus vaikų ugdymas, kodas 85.10.10;</text:span></text:p>
      <text:p text:style-name="P185"><text:span text:style-name="T186">16.2.4</text:span><text:span text:style-name="T187">. kultūrinis švietimas, kodas 85,52;</text:span></text:p>
      <text:p text:style-name="P188"><text:span text:style-name="T189">16.2.5</text:span><text:span text:style-name="T190">. sportinis ir rekreacinis švietimas, kodas 85,51;</text:span></text:p>
      <text:p text:style-name="P191"><text:span text:style-name="T192">16.2.6</text:span><text:span text:style-name="T193">. švietimui būdingų paslaugų veikla (profesinio informavimo veikla), kodas 85.60;</text:span></text:p>
      <text:p text:style-name="P194"><text:span text:style-name="T195">16.2.7</text:span><text:span text:style-name="T196">. kitas, niekur kitur nepriskirtas švietimas, kodas 85.59.</text:span></text:p>
      <text:p text:style-name="P197"><text:span text:style-name="T198">16.3</text:span><text:span text:style-name="T199">. kitos ne švietimo veiklos rūšys:</text:span></text:p>
      <text:p text:style-name="P200"><text:span text:style-name="T201">16.3.1</text:span><text:span text:style-name="T202">. vaikų poilsio stovyklų veikla, kodas 55.20.20;</text:span></text:p>
      <text:p text:style-name="P203"><text:span text:style-name="T204">16.3.2</text:span><text:span text:style-name="T205">. kita, niekur nepriskirta, nesusijusi su apgyvendinimu socialinio darbo veikla, kodas 88.99;</text:span></text:p>
      <text:p text:style-name="P206"><text:span text:style-name="T207">16.3.3</text:span><text:span text:style-name="T208">. kitas keleivinis sausumos transportas, kodas 49.39;</text:span></text:p>
      <text:p text:style-name="P209"><text:span text:style-name="T210">16.3.4</text:span><text:span text:style-name="T211">. nuosavo arba nuomojamo turto nuoma ir eksploatavimas, kodas 68.20;</text:span></text:p>
      <text:p text:style-name="P212"><text:span text:style-name="T213">16.3.5</text:span><text:span text:style-name="T214">. kitų maitinimo paslaugų teikimas, kodas 56.29;</text:span></text:p>
      <text:p text:style-name="P215"><text:span text:style-name="T216">16.3.6</text:span><text:span text:style-name="T217">. bibliotekų ir archyvų veikla, kodas 91.01;</text:span></text:p>
      <text:p text:style-name="P218"><text:span text:style-name="T219">16.3.7</text:span><text:span text:style-name="T220">. vaikų dienos priežiūros veikla, kodas 88.91;</text:span></text:p>
      <text:p text:style-name="P221"><text:span text:style-name="T222">16.3.8</text:span><text:span text:style-name="T223">. kūrybinė, meninė ir pramogų organizavimo veikla, kodas 90.0;</text:span></text:p>
      <text:p text:style-name="P224"><text:span text:style-name="T225">16.3.9</text:span><text:span text:style-name="T226">. sporto įrengimų eksploatavimas, kodas 93.11;</text:span></text:p>
      <text:p text:style-name="P227"><text:span text:style-name="T228">16.3.10</text:span><text:span text:style-name="T229">. kita pramogų ir poilsio organizavimo veikla, kodas 93.29.<text:s/></text:span></text:p>
      <text:p text:style-name="P230"><text:span text:style-name="T231">16.3.11</text:span><text:span text:style-name="T232">. kita niekur nepriskirta asmenų aptarnavimo veikla, kodas 96.09;</text:span></text:p>
      <text:p text:style-name="P233"><text:span text:style-name="T234">16.3.12</text:span><text:span text:style-name="T235">. vaikų dienos priežiūros veikla, kodas 88.91;</text:span></text:p>
      <text:p text:style-name="P236"><text:span text:style-name="T237">16.3.13</text:span><text:span text:style-name="T238">. meninė kūryba, kodas 90.03;</text:span></text:p>
      <text:p text:style-name="P239"><text:span text:style-name="T240">16.3.14</text:span><text:span text:style-name="T241">. kita žmonių sveikatos priežiūros veikla, kodas 86.90.</text:span></text:p>
      <text:p text:style-name="P242"><text:span text:style-name="T243">17</text:span><text:span text:style-name="T244">. Mokyklos-centro veiklos tikslai:</text:span></text:p>
      <text:p text:style-name="P245"><text:span text:style-name="T246">17.1</text:span><text:span text:style-name="T247">. plėtoti dvasines, intelektines ir fizines asmens galias, bendrąsias ir esmines dalykines kompetencijas, būtinas tolimesniam mokymuisi, profesinei karjerai ir savarankiškam gyvenimui;</text:span></text:p>
      <text:p text:style-name="P248"><text:span text:style-name="T249">17.2</text:span><text:span text:style-name="T250">. sudaryti sąlygas ir prielaidas Kavarsko seniūnijos gyventojams tenkinti socialinius, edukacinius bei saviraiškos poreikius.</text:span></text:p>
      <text:p text:style-name="P251"><text:span text:style-name="T252">18</text:span><text:span text:style-name="T253">. Mokyklos-centro veiklos uždaviniai:</text:span></text:p>
      <text:p text:style-name="P254"><text:span text:style-name="T255">18.1</text:span><text:span text:style-name="T256">. teikti kokybišką ikimokyklinį, priešmokyklinį ugdymą, pradinį, pagrindinį išsilavinimą;</text:span></text:p>
      <text:p text:style-name="P257"><text:span text:style-name="T258">18.2</text:span><text:span text:style-name="T259">. tenkinti vaikų ir mokinių pažinimo, ugdymo ir saviraiškos poreikius;</text:span></text:p>
      <text:p text:style-name="P260"><text:span text:style-name="T261">18.3</text:span><text:span text:style-name="T262">. teikti mokiniams reikiamą pagalbą;</text:span></text:p>
      <text:p text:style-name="P263"><text:span text:style-name="T264">18.4</text:span><text:span text:style-name="T265">. užtikrinti sveiką ir saugią mokymo(si), ugdymo(si), veiklos bei pramogų organizavimo aplinką;</text:span></text:p>
      <text:p text:style-name="P266"><text:span text:style-name="T267">18.5</text:span><text:span text:style-name="T268">. teikti informacinę, socialinę ir psichologinę pagalbą Kavarsko seniūnijos gyventojams ir organizuoti jiems turiningą laisvalaikio praleidimą.</text:span></text:p>
      <text:p text:style-name="P269"><text:span text:style-name="T270">19</text:span><text:span text:style-name="T271">. Mokyklos-centro funkcijos:</text:span></text:p>
      <text:p text:style-name="P272"><text:span text:style-name="T273">19.1</text:span><text:span text:style-name="T274">. vykdo ikimokyklinio, priešmokyklinio ugdymo, pradinio ugdymo, pagrindinio ugdymo pirmosios dalies, pagrindinio ugdymo antrosios dalies, specialiąją pradinio ugdymo, specialiąją pagrindinio ugdymo, kitas neformaliojo vaikų, suaugusiųjų švietimo programas, mokymo sutartyse numatytus įsipareigojimus, užtikrina geros kokybės švietimą;</text:span></text:p>
      <text:p text:style-name="P275"><text:span text:style-name="T276">19.2</text:span><text:span text:style-name="T277">. konkretina ir individualizuoja ugdymo turinį pagal švietimo ir mokslo ministerijos patvirtintas bendrąsias programas atsižvelgdama į vietos ir mokyklos-centro bendruomenės reikmes ir interesus, taip pat mokinių poreikius ir interesus;</text:span></text:p>
      <text:p text:style-name="P278"><text:span text:style-name="T279">19.3</text:span><text:span text:style-name="T280">. rengia pagrindinio ugdymo antrosios dalies programas papildančius bei mokinių poreikius tenkinančius šių programų modulius, neformaliojo švietimo programas;</text:span></text:p>
      <text:p text:style-name="P281"><text:span text:style-name="T282">19.4</text:span><text:span text:style-name="T283">. vykdo pagrindinio ugdymo pasiekimų patikrinimą švietimo ir mokslo ministro nustatyta tvarka;</text:span></text:p>
      <text:p text:style-name="P284"><text:span text:style-name="T285">19.5</text:span><text:span text:style-name="T286">. mokymosi pasiekimus įteisinantys pažymėjimai išduodami vadovaujantis Švietimo ir mokslo ministerijos nustatyta tvarka;<text:s/></text:span></text:p>
      <text:p text:style-name="P287"><text:span text:style-name="T288">19.6</text:span><text:span text:style-name="T289">. dalyvauja Švietimo ir mokslo ministerijos ar kitų švietimo institucijų organizuojamuose ugdymo pasiekimų tyrimuose;</text:span></text:p>
      <text:p text:style-name="P290"><text:span text:style-name="T291">19.7</text:span><text:span text:style-name="T292">. organizuoja ugdymą asmenims pageidaujantiems savarankiškai mokytis;</text:span></text:p>
      <text:p text:style-name="P293"><text:span text:style-name="T294">19.8</text:span><text:span text:style-name="T295">. vertina mokinių specialiuosius ugdymosi poreikius, skiria specialųjį ugdymą teisės aktų nustatyta tvarka;</text:span></text:p>
      <text:p text:style-name="P296"><text:span text:style-name="T297">19.9</text:span><text:span text:style-name="T298">. kuria darbo sistemą su gabiais ir turinčiais mokymosi problemų mokiniais, integruoja mokinius su negalia;</text:span></text:p>
      <text:p text:style-name="P299"><text:span text:style-name="T300">19.10</text:span><text:span text:style-name="T301">. organizuoja ir vykdo mokinių neformalųjį švietimą;</text:span></text:p>
      <text:p text:style-name="P302"><text:span text:style-name="T303">19.11</text:span><text:span text:style-name="T30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05"><text:span text:style-name="T306">19.12</text:span><text:span text:style-name="T307">. vykdo profesinį informavimą, konsultavimą;</text:span></text:p>
      <text:p text:style-name="P308"><text:span text:style-name="T309">19.13</text:span><text:span text:style-name="T310">. vykdo alkoholio ir kitų psichiką veikiančių <text:s/>medžiagų vartojimo prevenciją;</text:span></text:p>
      <text:p text:style-name="P311"><text:span text:style-name="T312">19.14</text:span><text:span text:style-name="T313">. teikia informacinę psichologinę, socialinę pedagoginę, specialiąją pedagoginę, specialiąją pagalbą, vykdo mokinių sveikatos priežiūrą;</text:span></text:p>
      <text:p text:style-name="P314"><text:span text:style-name="T315">19.15</text:span><text:span text:style-name="T316">. vykdo vaiko minimalios ir vidutinės priežiūros įstatymo nuostatus;<text:s/></text:span></text:p>
      <text:p text:style-name="P317"><text:span text:style-name="T318">19.16</text:span><text:span text:style-name="T319">. inicijuoja, kuria ir dalyvauja švietimo paslaugas plėtojančiuose projektuose;</text:span></text:p>
      <text:p text:style-name="P320"><text:span text:style-name="T321">19.17</text:span><text:span text:style-name="T322">. kuria ugdymo turiniui įgyvendinti reikiamą materialinę bazę, vadovaudamasi Lietuvos Respublikos švietimo ir mokslo ministro patvirtintais Švietimo aprūpinimo standartais;</text:span></text:p>
      <text:p text:style-name="P323"><text:span text:style-name="T324">19.18</text:span><text:span text:style-name="T325">. sudaro sąlygas darbuotojams profesiškai tobulėti, užtikrina higienos normas, teisės aktų reikalavimus atitinkančią sveiką, saugią mokymosi ir darbo aplinką;</text:span></text:p>
      <text:p text:style-name="P326"><text:span text:style-name="T327">19.19</text:span><text:span text:style-name="T328">. plėtoja kokybiškų, vietos bendruomenės poreikius atitinkančių, socialinių, edukacinių, kultūrinių, sportinių paslaugų infrastruktūrą, sudaro sąlygas Kavarsko ir aplinkinių kaimų gyventojams savišvietai;<text:s/></text:span></text:p>
      <text:p text:style-name="P329"><text:span text:style-name="T330">19.20</text:span><text:span text:style-name="T331">. atlieka Mokyklos-centro įsivertinimą;</text:span></text:p>
      <text:p text:style-name="P332"><text:span text:style-name="T333">19.21</text:span><text:span text:style-name="T334">. bibliotekos darbą organizuoja pagal mokinių ir mokytojų poreikius, vykdant informacines ir edukacines funkcijas mokyklos-centro bibliotekoje. Mokyklos-centro patalpose veikianti biblioteka (Anykščių rajono savivaldybės Liudvikos ir Stanislovo Didžiulių viešoji biblioteka - Kavarsko filialas) darbą vykdo jungtinės veiklos sutarties pagrindu;</text:span></text:p>
      <text:p text:style-name="P335"><text:span text:style-name="T336">19.22</text:span><text:span text:style-name="T337">. organizuoja tėvų (globėjų, rūpintojų) pageidavimu jų apmokamas papildomas paslaugas (klubus, būrelius, stovyklas, ekskursijas, grupinę nepamokinę vaikų priežiūrą ir kita) teisės aktų nustatyta tvarka;</text:span></text:p>
      <text:p text:style-name="P338"><text:span text:style-name="T339">19.23</text:span><text:span text:style-name="T340">. organizuoja mokinių, ugdytinių maitinimą Mokykloje-centre;</text:span></text:p>
      <text:p text:style-name="P341"><text:span text:style-name="T342">19.24</text:span><text:span text:style-name="T343">. organizuoja ir vykdo mokinių, ugdytinių vežiojimą į Mokyklą-centrą ir iš jos į namus;</text:span></text:p>
      <text:p text:style-name="P344"><text:span text:style-name="T345">19.25</text:span><text:span text:style-name="T346">. viešai skelbia informaciją apie Mokyklos-centro veiklą įstatymų ir kitų teisės aktų nustatyta tvarka. Mokyklos-centro tinklapis:<text:s/></text:span><text:span text:style-name="T347">www.kavarskas.anyksciai.lm.lt</text:span><text:span text:style-name="T348">;<text:s/></text:span></text:p>
      <text:p text:style-name="P349"><text:span text:style-name="T350">19.26</text:span><text:span text:style-name="T351">. kuria Mokyklą-centrą kaip vietos bendruomenės židinį;</text:span></text:p>
      <text:p text:style-name="P352"><text:span text:style-name="T353">19.27</text:span><text:span text:style-name="T354">. sudaro sąlygas Kavarsko ir aplinkinių kaimų gyventojams savišvietai;</text:span></text:p>
      <text:p text:style-name="P355"><text:span text:style-name="T356">19.28</text:span><text:span text:style-name="T357">. teikia bendruomenei pagal jos poreikius kultūros ir socialines paslaugas;</text:span></text:p>
      <text:p text:style-name="P358"><text:span text:style-name="T359">19.29</text:span><text:span text:style-name="T360">. atlieka kitas įstatymų ir kitų teisės aktų numatytas funkcijas.</text:span></text:p>
      <text:p text:style-name="P361"/>
      <text:p text:style-name="P362"><text:span text:style-name="T363">III</text:span><text:span text:style-name="T364">.<text:s/></text:span><text:span text:style-name="T365">MOKYKLOS-CENTRO TEISĖS IR PAREIGOS</text:span></text:p>
      <text:p text:style-name="P366"/>
      <text:p text:style-name="P367"><text:span text:style-name="T368">20</text:span><text:span text:style-name="T369">. Mokykla-centras, įgyvendindama jai pavestus tikslus ir uždavinius, atlikdama jai priskirtas funkcijas, turi teisę:</text:span></text:p>
      <text:p text:style-name="P370"><text:span text:style-name="T371">20.1</text:span><text:span text:style-name="T372">. parinkti mokymo metodus ir mokymosi veiklos būdus;</text:span></text:p>
      <text:p text:style-name="P373"><text:span text:style-name="T374">20.2</text:span><text:span text:style-name="T375">. kurti naujus mokymo ir mokymosi modelius, užtikrinančius kokybišką išsilavinimą;</text:span></text:p>
      <text:p text:style-name="P376"><text:span text:style-name="T377">20.3</text:span><text:span text:style-name="T378">. bendradarbiauti su savo veiklai įtakos turinčiais fiziniais ir juridiniais asmenimis (švietimo, sveikatos priežiūros, mokslo, kultūros, sporto, teisėsaugos, vaiko teisių apsaugos ir kitomis įstaigomis, visuomeninėmis organizacijomis);</text:span></text:p>
      <text:p text:style-name="P379"><text:span text:style-name="T380">20.4</text:span><text:span text:style-name="T381">. inicijuoti, kurti ir dalyvauti šalies ir tarptautiniuose švietimo projektuose ir programose;</text:span></text:p>
      <text:p text:style-name="P382"><text:span text:style-name="T383">20.5</text:span><text:span text:style-name="T384">. vykdyti neformaliojo švietimo programas;</text:span></text:p>
      <text:p text:style-name="P385"><text:span text:style-name="T386">20.6</text:span><text:span text:style-name="T387">. teikti investicinių projektų paraiškas finansinei paramai gauti;</text:span></text:p>
      <text:p text:style-name="P388"><text:span text:style-name="T389">20.7</text:span><text:span text:style-name="T390">. bendradarbiauti su kitomis šalies ir užsienio švietimo įstaigomis;</text:span></text:p>
      <text:p text:style-name="P391"><text:span text:style-name="T392">20.8</text:span><text:span text:style-name="T393">. įstatymų nustatyta tvarka stoti ir jungtis į visuomenines ar profesines asociacijas bei organizacijas, dalyvauti jų veikloje;</text:span></text:p>
      <text:p text:style-name="P394"><text:span text:style-name="T395">20.9</text:span><text:span text:style-name="T396">. gauti paramą Lietuvos Respublikos labdaros ir paramos įstatymo nustatyta tvarka;</text:span></text:p>
      <text:p text:style-name="P397"><text:span text:style-name="T398">20.10</text:span><text:span text:style-name="T399">. naudotis kitomis teisės aktų suteiktomis teisėmis.</text:span></text:p>
      <text:p text:style-name="P400"><text:span text:style-name="T401">21</text:span><text:span text:style-name="T402">. Mokyklos-centro pareigos:</text:span></text:p>
      <text:p text:style-name="P403"><text:span text:style-name="T404">21.1</text:span><text:span text:style-name="T405">. užtikrinti kokybišką ikimokyklinio, priešmokyklinio, pradinio ir pagrindinio ugdymo pirmosios ir antrosios dalies, neformaliojo ugdymo programų vykdymą;</text:span></text:p>
      <text:p text:style-name="P406"><text:span text:style-name="T407">21.2</text:span><text:span text:style-name="T408">. sudaryti higienos normas atitinkančias ugdymo sąlygas;</text:span></text:p>
      <text:p text:style-name="P409"><text:span text:style-name="T410">21.3</text:span><text:span text:style-name="T411">. užtikrinti sveiką, saugią užkertančią kelią smurto, prievartos apraiškoms ir žalingiems įpročiams aplinką;</text:span></text:p>
      <text:p text:style-name="P412"><text:span text:style-name="T413">21.4</text:span><text:span text:style-name="T414">. užtikrinti veiksmingą vaiko minimalios priežiūros priemonių įgyvendinimą;</text:span></text:p>
      <text:p text:style-name="P415"><text:span text:style-name="T416">21.5</text:span><text:span text:style-name="T417">. užtikrinti atvirumą vietos bendruomenei;</text:span></text:p>
      <text:p text:style-name="P418"><text:span text:style-name="T419">21.6</text:span><text:span text:style-name="T420">. užtikrinti mokymo sutarties sudarymą ir sutartų įsipareigojimų vykdymą;</text:span></text:p>
      <text:p text:style-name="P421"><text:span text:style-name="T422">21.7</text:span><text:span text:style-name="T423">. viešai skelbti informaciją apie Mokyklos-centro veiklą;</text:span></text:p>
      <text:p text:style-name="P424"><text:span text:style-name="T425">22</text:span><text:span text:style-name="T426">. Mokytojų, mokinių, ugdytinių, tėvų (globėjų, rūpintojų) teises, pareigas ir atsakomybę reglamentuoja Lietuvos Respublikos švietimo įstatymas.</text:span></text:p>
      <text:p text:style-name="P427"/>
      <text:p text:style-name="P428"><text:span text:style-name="T429">IV</text:span><text:span text:style-name="T430">.<text:s/></text:span><text:span text:style-name="T431">MOKYKLOS-CENTRO VEIKLOS ORGANIZAVIMAS IR VALDYMAS</text:span></text:p>
      <text:p text:style-name="P432"/>
      <text:p text:style-name="P433"><text:span text:style-name="T434">23</text:span><text:span text:style-name="T435">. Mokyklos-centro veikla organizuojama pagal:</text:span></text:p>
      <text:p text:style-name="P436"><text:span text:style-name="T437">23.1</text:span><text:span text:style-name="T438">. direktoriaus patvirtintą strateginį veiklos planą, kuriam yra pritarę Mokyklos-centro taryba bei Anykščių rajono savivaldybės administracijos direktorius ar jo įgaliotas asmuo;</text:span></text:p>
      <text:p text:style-name="P439"><text:span text:style-name="T440">23.2</text:span><text:span text:style-name="T441">. direktoriaus patvirtintą metinį veiklos planą, kuriam yra pritarusi Mokyklos-centro taryba;</text:span></text:p>
      <text:p text:style-name="P442"><text:span text:style-name="T443">23.3</text:span><text:span text:style-name="T444">. direktoriaus patvirtintą pradinio ugdymo programos ugdymo planą, kuriam yra pritarusi Mokyklos-centro taryba ir suderintą su Anykščių rajono savivaldybės administracijos direktoriumi ar jo įgaliotu asmeniu;</text:span></text:p>
      <text:p text:style-name="P445"><text:span text:style-name="T446">23.4</text:span><text:span text:style-name="T447">. direktoriaus patvirtintą pagrindinio ugdymo programos ugdymo planą, kuriam yra pritarusi Mokyklos-centro taryba ir suderintą su Anykščių rajono savivaldybės administracijos direktorium ar jo įgaliotu asmeniu;</text:span></text:p>
      <text:p text:style-name="P448"><text:span text:style-name="T449">23.5</text:span><text:span text:style-name="T450">. direktoriaus patvirtintą priešmokyklinio ugdymo programą, parengtą vadovaujantis LR švietimo ir mokslo ministro patvirtinta Bendrąja priešmokyklinio ugdymo ir ugdymosi programa, kuriai yra pritarusi Mokyklos-centro taryba.</text:span></text:p>
      <text:p text:style-name="P451"><text:span text:style-name="T452">23.6</text:span><text:span text:style-name="T453">. direktoriaus patvirtintą ikimokyklinio ugdymo programą, kuriai yra pritarusi Mokyklos-centro taryba.</text:span></text:p>
      <text:p text:style-name="P454"><text:span text:style-name="T455">24</text:span><text:span text:style-name="T456">. Mokyklai-centrui vadovauja direktorius, kurį konkurso būdu į pareigas skiria ir iš jų atleidžia Anykščių rajono savivaldybės taryba teisės aktų nustatyta tvarka. Direktorius tiesiogiai pavaldus ir atskaitingas Anykščių rajono savivaldybės tarybai.</text:span></text:p>
      <text:p text:style-name="P457"><text:span text:style-name="T458">25</text:span><text:span text:style-name="T459">. Mokyklos-centro direktorius:</text:span></text:p>
      <text:p text:style-name="P460"><text:span text:style-name="T461">25.1</text:span><text:span text:style-name="T462">.</text:span><text:span text:style-name="T463"><text:s/></text:span><text:span text:style-name="T464">tvirtina Mokyklos-centro vidaus struktūrą ir Mokyklos-centro darbuotojų pareigybių sąrašus, neviršijant nustatyto didžiausio leistino pareigybių skaičiaus;<text:s/></text:span></text:p>
      <text:p text:style-name="P465"><text:span text:style-name="T466">25.2</text:span><text:span text:style-name="T467">. nustato direktoriaus pavaduotojo ugdymui, direktoriaus pavaduotojo ūkio reikalams veiklos sritis;<text:s/></text:span></text:p>
      <text:p text:style-name="P468"><text:span text:style-name="T469">25.3</text:span><text:span text:style-name="T470">. nustatyta tvarka skiria ir atleidžia mokytojus, kitus ugdymo procese dalyvaujančius asmenis ir aptarnaujantį personalą, skatina juos, skiria jiems drausmines nuobaudas, tvirtina jų pareigybių aprašymus;<text:s/></text:span></text:p>
      <text:p text:style-name="P471"><text:span text:style-name="T472">25.4</text:span><text:span text:style-name="T473">. priima mokinius Anykščių rajono savivaldybės tarybos nustatyta tvarka, sudaro mokymo sutartis teisės aktų nustatyta tvarka;</text:span></text:p>
      <text:p text:style-name="P474"><text:span text:style-name="T475">25.5</text:span><text:span text:style-name="T476">. suderinęs su Mokyklos-centro taryba, tvirtina Mokyklos-centro darbo tvarkos taisykles;</text:span></text:p>
      <text:p text:style-name="P477"><text:span text:style-name="T478">25.6</text:span><text:span text:style-name="T479">. vadovaudamasis įstatymais ir kitais teisės aktais, Mokyklos-centro darbo tvarkos taisyklėmis tvirtina mokinių elgesio taisykles, nustatančias mokinių teises, pareigas ir atsakomybę;</text:span></text:p>
      <text:p text:style-name="P480"><text:span text:style-name="T481">25.7</text:span><text:span text:style-name="T482">. vadovauja Mokyklos-centro strateginio plano ir metinių veiklos planų, švietimo programų rengimui, juos tvirtina, vadovauja jų vykdymui;<text:s/></text:span></text:p>
      <text:p text:style-name="P483"><text:span text:style-name="T484">25.8</text:span><text:span text:style-name="T485">. atsako už informacijos skelbimą, demokratinį Mokyklos-centro valdymą, užtikrina bendradarbiavimu</text:span><text:span text:style-name="T486"><text:s/>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487"><text:span text:style-name="T488">25.9</text:span><text:span text:style-name="T489">. analizuoja Mokyklos-centro veiklos ir valdymo išteklių būklę ir atsako už mokyklos-centro veiklos rezultatus;</text:span></text:p>
      <text:p text:style-name="P490"><text:span text:style-name="T491">25.10</text:span><text:span text:style-name="T492">. leidžia įsakymus, kontroliuoja jų vykdymą;</text:span></text:p>
      <text:p text:style-name="P493"><text:span text:style-name="T494">25.11</text:span><text:span text:style-name="T495">. sudaro teisės aktų nustatytas komisijas; darbo grupes;<text:s/></text:span></text:p>
      <text:p text:style-name="P496"><text:span text:style-name="T497">25.12</text:span><text:span text:style-name="T498">. teisės aktų nustatyta tvarka valdo, naudoja Mokyklos-centro turtą, lėšas ir jais disponuoja; rūpinasi intelektiniais, materialiniais, finansiniais, informaciniais ištekliais, užtikrina jų optimalų valdymą ir naudojimą;<text:s/></text:span></text:p>
      <text:p text:style-name="P499"><text:span text:style-name="T500">25.13</text:span><text:span text:style-name="T501">. rūpinasi metodinės veiklos organizavimu, sudaro darbuotojams sąlygas kelti kvalifikaciją, mokytojams ir kitiems pedagoginiams darbuotojams galimybę atestuotis ir organizuoja jų atestaciją švietimo ir mokslo ministro nustatyta tvarka;<text:s/></text:span></text:p>
      <text:p text:style-name="P502"><text:span text:style-name="T503">25.14</text:span><text:span text:style-name="T504">. inicijuoja Mokyklos-centro savivaldos institucijų sudarymą ir skatina jų veiklą;<text:s/></text:span></text:p>
      <text:p text:style-name="P505"><text:span text:style-name="T506">25.15</text:span><text:span text:style-name="T507">. kartu su Mokyklos-centro taryba sprendžia, ar leisti ant Mokyklos-centro pastatų ar Mokyklos-centro teritorijoje statyti judriojo (mobiliojo) ryšio stotis įstatymų nustatyta tvarka;</text:span></text:p>
      <text:p text:style-name="P508"><text:span text:style-name="T509">25.16</text:span><text:span text:style-name="T510">. sudaro vaiko gerovės komisiją ir tvirtina jos darbo reglamentą;</text:span></text:p>
      <text:p text:style-name="P511"><text:span text:style-name="T512">25.17</text:span><text:span text:style-name="T513">. užtikrina, prižiūri ir atsako už gerą ir veiksmingą vaiko minimalios priežiūros priemonių vykdymą Mokykloje-centre;</text:span></text:p>
      <text:p text:style-name="P514"><text:span text:style-name="T515">25.18</text:span><text:span text:style-name="T516">. Vaiko minimalios ir vidutinės priežiūros įstatymo nustatyta tvarka kreipiasi į Anykščių rajono savivaldybės administracijos direktorių dėl minimalios ir vidutinės priežiūros priemonių vaikui skyrimo;</text:span></text:p>
      <text:p text:style-name="P517"><text:span text:style-name="T518">25.19</text:span><text:span text:style-name="T519">. už mokinio elgesio normų pažeidimą skiria mokiniui drausmines auklėjamojo poveikio priemones, numatytas Vaiko teisių apsaugos pagrindų įstatyme;</text:span></text:p>
      <text:p text:style-name="P520"><text:span text:style-name="T521">25.20</text:span><text:span text:style-name="T522">. bendradarbiauja su mokinių, ugdytinių tėvais (globėjais, rūpintojais), pagalbą mokiniui, mokytojui ir Mokyklai-centrui teikiančiomis įstaigomis, teritorinėmis policijos, socialinių paslaugų, sveikatos įstaigomis, vaiko teisių apsaugos tarnybomis ir kitomis institucijomis, dirbančiomis vaiko teisių apsaugos srityje;</text:span></text:p>
      <text:p text:style-name="P523"><text:span text:style-name="T524">25.21</text:span><text:span text:style-name="T525">. atstovauja Mokyklai-centrui kitose institucijose;</text:span></text:p>
      <text:p text:style-name="P526"><text:span text:style-name="T527">25.22</text:span><text:span text:style-name="T528">. vadovauja Mokytojų tarybai;</text:span></text:p>
      <text:p text:style-name="P529"><text:span text:style-name="T530">25.23</text:span><text:span text:style-name="T531">. sudaro Mokyklos-centro vardu sutartis Mokyklos-centro funkcijoms atlikti;</text:span></text:p>
      <text:p text:style-name="P532"><text:span text:style-name="T533">25.24</text:span><text:span text:style-name="T534">. organizuoja Mokyklos-centro dokumentų saugojimą ir valdymą teisės aktų nustatyta tvarka;</text:span></text:p>
      <text:p text:style-name="P535"><text:span text:style-name="T536">25.25</text:span><text:span text:style-name="T537">. yra asignavimų valdytojas ir vykdo jam pavestas pareigas, vadovaudamasis Lietuvos Respublikos biudžeto sandaros įstatymu;</text:span></text:p>
      <text:p text:style-name="P538"><text:span text:style-name="T539">25.26</text:span><text:span text:style-name="T540">. užtikrina racionalų ir taupų lėšų bei turto naudojimą, veiksmingą vidaus kontrolės sistemos sukūrimą, jos veikimą ir tobulinimą;</text:span></text:p>
      <text:p text:style-name="P541"><text:span text:style-name="T542">25.27</text:span><text:span text:style-name="T543">. garantuoja, kad pagal Lietuvos Respublikos viešojo sektoriaus atskaitomybės įstatymą teikiami ataskaitų rinkiniai ir statistinės ataskaitos būtų teisingi;</text:span></text:p>
      <text:p text:style-name="P544"><text:span text:style-name="T545">25.28</text:span><text:span text:style-name="T546">. atlieka kitas funkcijas, nustatytas Mokyklos-centro nuostatuose ir Mokyklos-centro direktoriaus pareigybės aprašyme;<text:s/></text:span></text:p>
      <text:p text:style-name="P547"><text:span text:style-name="T548">25.29</text:span><text:span text:style-name="T549">. atsako už Lietuvos Respublikos įstatymų ir kitų teisės aktų, Mokyklos-centro nuostatų laikymąsi, demokratinį įstaigos valdymą, Mokyklos-centro tikslų ir uždavinių įgyvendinimą, tinkamą visų funkcijų atlikimą, Mokyklos-centro veiklos rezultatus.</text:span></text:p>
      <text:p text:style-name="P550"><text:span text:style-name="T551">26</text:span><text:span text:style-name="T552">. Už šių nuostatų 25</text:span><text:span text:style-name="T553"><text:s/></text:span><text:span text:style-name="T554">punkte išvardintų funkcijų nevykdymą ar netinkamą vykdymą direktoriui<text:s/></text:span><text:span text:style-name="T555">gali būti</text:span><text:span text:style-name="T556"><text:s/>taikoma drausminė ar kitokia atsakomybė teisės aktų nustatyta tvarka.</text:span></text:p>
      <text:p text:style-name="P557"><text:span text:style-name="T558">27</text:span><text:span text:style-name="T559">. Laikinai direktoriui nesant Mokykloje-centre, sergant, išvykus į komandiruotę, atostogų metu jo funkcijas atlieka direktoriaus pavaduotojas ugdymui.</text:span></text:p>
      <text:p text:style-name="P560"><text:span text:style-name="T561">28</text:span><text:span text:style-name="T562">. Mokykloje-centre sudaroma metodinė taryba-nuolat veikianti institucija, organizuojanti mokytojų, auklėtojų metodinę veiklą. Jos darbo reglamentas nustatomas metodinės veiklos nuostatuose, kuriuos tvirtina Mokyklos- centro direktorius. <text:s/></text:span></text:p>
      <text:p text:style-name="P563"><text:span text:style-name="T564">29</text:span><text:span text:style-name="T565">. Metodinę tarybą sudaro skirtingų mokomųjų dalykų arba ugdymo koncentrų mokytojai, auklėtojai, kurie išrenkami pirmame mokslo metuose Mokytojų tarybos posėdyje, atviru balsavimu, balsų dauguma, kai posėdyje dalyvauja ne mažiau kaip 2/3mokytojų tarybos narių</text:span><text:span text:style-name="T566">.</text:span><text:span text:style-name="T567"><text:s/>Metodinę tarybą sudaro penki nariai. Metodinei tarybai vadovauja tarybos narių išrinktas pirmininkas. Pirmininkas išrenkamas pirmame Metodinės tarybos posėdyje iš Metodinės tarybos narių, atviru balsavimu, balsų dauguma.</text:span></text:p>
      <text:p text:style-name="P568"><text:span text:style-name="T569">30</text:span><text:span text:style-name="T570">. Metodinė taryba renkama dvejiems mokslo metams. Metodinės tarybos sudėtis atnaujinama pirmame naujų mokslo metų Mokytojų tarybos posėdyje, jei keičiasi dirbantys mokytojai, esantys Metodinės tarybos nariais;</text:span></text:p>
      <text:p text:style-name="P571"><text:span text:style-name="T572">31</text:span><text:span text:style-name="T573">. Metodinės tarybos posėdžiai kviečiami ne rečiau kaip kartą per 2 mėnesius. Posėdis yra teisėtas, jei jame dalyvauja ne mažiau kaip 2/3 narių. Nutarimai priimami atviru balsavimu, balsų dauguma.<text:s/></text:span></text:p>
      <text:p text:style-name="P574"><text:span text:style-name="T575">32</text:span><text:span text:style-name="T576">. Metodinės tarybos kompetencija ir įgaliojimai:</text:span></text:p>
      <text:p text:style-name="P577"><text:span text:style-name="T578">32.1</text:span><text:span text:style-name="T579">. rengia Metodinės tarybos darbo planą mokslo metams;</text:span></text:p>
      <text:p text:style-name="P580"><text:span text:style-name="T581">32.2</text:span><text:span text:style-name="T582"><text:s/>aprobuoja dalykų teminius planus, pasirenkamojo dalyko, dalyko modulio, neformaliojo ugdymo, auklėtojų veiklos programas, planus;</text:span></text:p>
      <text:p text:style-name="P583"><text:span text:style-name="T584">32.3</text:span><text:span text:style-name="T585">. vadovaudamasi išsilavinimo standartais, bendrosiomis programomis, bendraisiais ugdymo planais, mokinių pažangos ir pasiekimų vertinimo samprata, numato mokinių žinių ir pasiekimų vertinimo principus;</text:span></text:p>
      <text:p text:style-name="P586"><text:span text:style-name="T587">32.4</text:span><text:span text:style-name="T588">. inicijuoja naujų ugdymo metodų taikymą bei mokomųjų dalykų integravimo ryšius;<text:s/></text:span></text:p>
      <text:p text:style-name="P589"><text:span text:style-name="T590">32.5</text:span><text:span text:style-name="T591">. teikia pasiūlymus ir rekomendacijas dėl ugdymo turinio planavimo, dėl pedagoginio darbo krūvio bei neformaliojo ugdymo valandų;</text:span></text:p>
      <text:p text:style-name="P592"><text:span text:style-name="T593">32.6</text:span><text:span text:style-name="T594">. organizuoja metodinės patirties sklaidą;</text:span></text:p>
      <text:p text:style-name="P595"><text:span text:style-name="T596">32.7</text:span><text:span text:style-name="T597">. aptaria naujus dokumentus, metodikos naujoves;</text:span></text:p>
      <text:p text:style-name="P598"><text:span text:style-name="T599">32.8</text:span><text:span text:style-name="T600">. padeda adaptuotis naujai pradėjusiems dirbti mokytojams, auklėtojams;</text:span></text:p>
      <text:p text:style-name="P601"><text:span text:style-name="T602">32.9</text:span><text:span text:style-name="T603">. aptaria mokytojų, auklėtojų kvalifikacijos tobulinimo programą;</text:span></text:p>
      <text:p text:style-name="P604"><text:span text:style-name="T605">32.10</text:span><text:span text:style-name="T606">. inicijuoja projektus;</text:span></text:p>
      <text:p text:style-name="P607"><text:span text:style-name="T608">32.11</text:span><text:span text:style-name="T609">. teikia siūlymus dėl vadovėlių ir mokymo priemonių užsakymo ir kt.<text:s/></text:span></text:p>
      <text:p text:style-name="P610"/>
      <text:p text:style-name="P611"><text:span text:style-name="T612">V</text:span><text:span text:style-name="T613">.<text:s/></text:span><text:span text:style-name="T614">MOKYKLOS-CENTRO SAVIVALDA</text:span></text:p>
      <text:p text:style-name="P615"/>
      <text:p text:style-name="P616"><text:span text:style-name="T617">33</text:span><text:span text:style-name="T618">. Mokyklos-centro savivalda grindžiama švietimo tikslais, Mokykloje-centre vykdomomis švietimo programomis ir Mokyklos-centro tradicijomis.</text:span></text:p>
      <text:p text:style-name="P619"><text:span text:style-name="T620">34</text:span><text:span text:style-name="T621">. Savivaldos institucijos kolegialiai svarsto Mokyklos-centro veiklos ir finansavimo klausimus ir pagal kompetenciją, apibrėžtą Mokyklos-centro nuostatuose, priima sprendimus, daro įtaką direktoriaus priimamiems sprendimams, atlieka visuomeninę Mokyklos-centro valdymo priežiūrą. Mokyklos-centro savivaldos institucijų įvairovę, jų kompetenciją ir sudarymo principus įteisina Mokyklos-centro nuostatai.</text:span></text:p>
      <text:p text:style-name="P622"><text:span text:style-name="T623">35</text:span><text:span text:style-name="T624">. Mokyklos-centro taryba (toliau - Taryba) - aukščiausioji Mokyklos-centro savivaldos institucija, atstovaujanti mokiniams ,ugdytiniams, mokytojams, tėvams (globėjams, rūpintojams) ir vietos bendruomenei.</text:span></text:p>
      <text:p text:style-name="P625"><text:span text:style-name="T626">36</text:span><text:span text:style-name="T627">. T</text:span><text:span text:style-name="T628">aryba renkama trejiems metams. Rinkimus į Tarybą organizuoja Mokyklos-centro direktorius. Antraisiais arba trečiaisiais metais nelikus vieno ar kelių tarybos narių (mokytojo, mokinio, ugdytinio tėvų (globėjų, rūpintojų) šie nariai perrenkami.<text:s/></text:span></text:p>
      <text:p text:style-name="P629"><text:span text:style-name="T630">37</text:span><text:span text:style-name="T631">.<text:s/></text:span><text:span text:style-name="T632">Tarybos rinkimai organizuojami ir vykdomi vadovaujantis demokratiniais, skaidrumo, konkurencijos, periodiškumo principais.</text:span><text:span text:style-name="T633"><text:s/></text:span></text:p>
      <text:p text:style-name="P634"><text:span text:style-name="T635">38</text:span><text:span text:style-name="T636">. Tarybą sudaro 11 asmenų.</text:span></text:p>
      <text:p text:style-name="P637"><text:span text:style-name="T638">39</text:span><text:span text:style-name="T639">. T</text:span><text:span text:style-name="T640">aryboje mokiniai, tėvai (globėjai, rūpintojai) ir mokytojai atstovauja lygiomis dalimis: 3 mokiniai, 3 mokytojai ir 3 tėvai (globėjai, rūpintojai).Tarybos sudėtyje yra du seniūnaičiai, išrinkti seniūnaičių sueigoje.<text:s/></text:span></text:p>
      <text:p text:style-name="P641"><text:span text:style-name="T642">40</text:span><text:span text:style-name="T643">. Rinkimų į Tarybą procedūra:<text:s/></text:span></text:p>
      <text:p text:style-name="P644"><text:span text:style-name="T645">40.1</text:span><text:span text:style-name="T646">. mokinių atstovai į Tarybą išrenkami iš 8-10 klasių mokinių, visuotiniame 5-10 klasių mokinių susirinkime, kai jame dalyvauja ne mažiau kaip 2/3 visų mokinių, atviru balsavimu, balsų dauguma iš 8-10 klasių deleguotų mokinių (po 2 mokinius iš kiekvienos klasės, kurie išrenkami klasės mokinių susirinkime, atviru balsavimu, balsų dauguma, kai susirinkime dalyvauja ne mažiau kaip 2/3 klasės mokinių);</text:span></text:p>
      <text:p text:style-name="P647"><text:span text:style-name="T648">40.2</text:span><text:span text:style-name="T649">.<text:s/></text:span><text:span text:style-name="T650">mokytojai į Tarybą išrenkami atviru balsavimu Mokytojų tarybos posėdyje, kai jame dalyvauja ne mažiau kaip 2/3 mokytojų. Mokyklos-centro vadovai gali būti renkami Mokyklos-centro tarybos nariais;</text:span></text:p>
      <text:p text:style-name="P651"><text:span text:style-name="T652">40.3</text:span><text:span text:style-name="T653">.<text:s/></text:span><text:span text:style-name="T654">tėvų (globėjų, rūpintojų) atstovai į Tarybą išrenkami visuotiniame tėvų susirinkime iš klasių (ikimokyklinio ugdymo grupės<text:s/></text:span><text:span text:style-name="T655">–</text:span><text:span text:style-name="T656"><text:s/>toliau grupės) tėvų susirinkimuose išrinktų kandidatų atviru balsavimu, balsų dauguma dalyvaujant ne mažiau kaip pusei visų tėvų (mokinį atstovauja ir balso teisę turi vienas iš tėvų (globėjų, rūpintojų). Kiekvienos 1-10 klasės (ikimokyklinio ugdymo grupės) tėvai išrenka po 2 tėvus-kandidatus į Tarybą. Klasės (grupės) tėvų susirinkimas yra teisėtas, jeigu jame dalyvauja daugiau kaip 50 proc. klasės (grupės) tėvų (balso teisę turi vienas iš mokinio (ugdytinio) tėvų (globėjų, rūpintojų)) atviru balsavimu, balsų dauguma;</text:span></text:p>
      <text:p text:style-name="P657"><text:span text:style-name="T658">41</text:span><text:span text:style-name="T659">. T</text:span><text:span text:style-name="T660">arybai vadovauja, posėdžius kviečia, juos organizuoja ir jiems pirmininkauja Mokyklos-centro tarybos pirmininkas.;</text:span></text:p>
      <text:p text:style-name="P661"><text:span text:style-name="T662">42</text:span><text:span text:style-name="T663">. Mokyklos-centro direktorius negali būti renkamas tarybos pirmininku.;</text:span></text:p>
      <text:p text:style-name="P664"><text:span text:style-name="T665">43</text:span><text:span text:style-name="T666">. Tarybos pirmininką renka tarybos nariai atviru balsavimu, balsų dauguma pirmame naujai išrinktos Tarybos posėdyje. Posėdis laikomas teisėtu, jeigu jame dalyvauja daugiau kaip 70 proc. tarybos narių.</text:span></text:p>
      <text:p text:style-name="P667"><text:span text:style-name="T668">44</text:span><text:span text:style-name="T669">. Tarybos sekretorių renka Mokyklos-centro <text:s/>taryba atviru balsavimu, balsų dauguma pirmame naujai išrinktos Tarybos posėdyje.</text:span></text:p>
      <text:p text:style-name="P670"><text:span text:style-name="T671">45</text:span><text:span text:style-name="T672">. Tarybos posėdžiai, kuriuos kviečia Mokyklos-centro tarybos pirmininkas vyksta ne rečiau kaip 3 kartus per mokslo metus, prireikus gali būti sušauktas neeilinis Mokyklos-centro tarybos posėdis.<text:s/></text:span></text:p>
      <text:p text:style-name="P673"><text:span text:style-name="T674">46</text:span><text:span text:style-name="T675">. Posėdis teisėtas, jei jame dalyvauja ne mažiau kaip 70 proc. narių. Nutarimai priimami atviru balsavimu, balsų dauguma.</text:span></text:p>
      <text:p text:style-name="P676"><text:span text:style-name="T677">47</text:span><text:span text:style-name="T678">. Į Mokyklos-centro tarybos posėdžius gali būti kviečiami kitų Mokyklos-centro savivaldos institucijų atstovai, administracija, mokytojai, mokinių, ugdytinių tėvai (globėjai, rūpintojai) ir kiti, su Mokyklos-centro bendruomenės veikla susijusių įstaigų, organizacijų atstovai, kurie nėra Mokyklos-centro tarybos nariais.</text:span></text:p>
      <text:p text:style-name="P679"><text:span text:style-name="T680">48</text:span><text:span text:style-name="T681">. Mokyklos-centro direktorius, jei jis neišrinktas Mokyklos-centro tarybos nariu, turi teisę dalyvauti Mokyklos-centro tarybos posėdžiuose be teisės balsuoti.</text:span></text:p>
      <text:p text:style-name="P682"><text:span text:style-name="T683">49</text:span><text:span text:style-name="T684">. Mokyklos-centro direktorius gali teikti iš naujo svarstyti tuos Mokyklos-centro tarybos nutarimus, kurie prieštarauja Mokyklos-centro veiklą reglamentuojantiems dokumentams.</text:span></text:p>
      <text:p text:style-name="P685"><text:span text:style-name="T686">50</text:span><text:span text:style-name="T687">. Mokyklos-centro <text:s/>taryba atlieka šias <text:s/>funkcijas:</text:span></text:p>
      <text:p text:style-name="P688"><text:span text:style-name="T689">50.1</text:span><text:span text:style-name="T690">. teikia siūlymus dėl Mokyklos-centro strateginių tikslų, uždavinių ir jų įgyvendinimo priemonių;</text:span></text:p>
      <text:p text:style-name="P691"><text:span text:style-name="T692">50.2</text:span><text:span text:style-name="T693"><text:s/>pritaria Mokyklos-centro strateginiam planui, Mokyklos-centro metiniam veiklos planui, Mokyklos-centro ugdymo planui, Mokyklos-centro darbo tvarkos taisyklėms, analizuoja ir aprobuoja kitus Mokyklos-centro veiklą reglamentuojančius dokumentus, teikiamus Mokyklos-centro direktoriaus;</text:span></text:p>
      <text:p text:style-name="P694"><text:span text:style-name="T695">50.3</text:span><text:span text:style-name="T696">. teikia siūlymus Mokyklos-centro direktoriui dėl Mokyklos-centro <text:s/>nuostatų pakeitimo ar papildymo, Mokyklos-centro vidaus struktūros tobulinimo;</text:span></text:p>
      <text:p text:style-name="P697"><text:span text:style-name="T698">50.4</text:span><text:span text:style-name="T699">. svarsto Mokyklos-centro lėšų naudojimo klausimus;</text:span></text:p>
      <text:p text:style-name="P700"><text:span text:style-name="T701">50.5</text:span><text:span text:style-name="T702">. išklauso Mokyklos-centro metines veiklos ataskaitas ir teikia siūlymų Mokyklos-centro direktoriui dėl Mokyklos-centro veiklos tobulinimo;</text:span></text:p>
      <text:p text:style-name="P703"><text:span text:style-name="T704">50.6</text:span><text:span text:style-name="T705">. teikia siūlymus Anykščių rajono savivaldybės tarybai dėl Mokyklos-centro materialinio aprūpinimo, veiklos tobulinimo;</text:span></text:p>
      <text:p text:style-name="P706"><text:span text:style-name="T707">50.7</text:span><text:span text:style-name="T708">. svarsto mokytojų metodinės tarybos, mokinių ir tėvų (globėjų, rūpintojų) savivaldos institucijų ar Mokyklos-centro bendruomenės narių iniciatyvas ir teikia siūlymus Mokyklos-centro direktoriui;</text:span></text:p>
      <text:p text:style-name="P709"><text:span text:style-name="T710">50.8</text:span><text:span text:style-name="T711">. teikia siūlymus dėl Mokyklos-centro <text:s/>darbo tobulinimo, saugių mokinių, ugdytinių ugdymo ir darbo sąlygų sudarymo, talkina formuojant Mokyklos-centro materialinius, finansinius ir intelektinius išteklius;</text:span></text:p>
      <text:p text:style-name="P712"><text:span text:style-name="T713">50.9</text:span><text:span text:style-name="T714">. svarsto Mokyklos-centro direktoriaus teikiamus klausimus;</text:span></text:p>
      <text:p text:style-name="P715"><text:span text:style-name="T716">50.10</text:span><text:span text:style-name="T717">. aptaria siūlymus dėl vadovėlių, mokymo priemonių užsakymo;</text:span></text:p>
      <text:p text:style-name="P718"><text:span text:style-name="T719">50.11</text:span><text:span text:style-name="T720">. skiria tėvų atstovus į mokytojų atestavimo komisiją;</text:span></text:p>
      <text:p text:style-name="P721"><text:span text:style-name="T722">50.12</text:span><text:span text:style-name="T723">. vertina Mokyklos-centro vadovų veiklą, pareikšdama nuomonę apie vadovų ketinimus atestuotis;</text:span></text:p>
      <text:p text:style-name="P724"><text:span text:style-name="T725">50,13. mokytojų tarybos teikimu sprendžia mokinių šalinimo iš Mokyklos-centro klausimus;</text:span></text:p>
      <text:p text:style-name="P726"><text:span text:style-name="T727">50.14</text:span><text:span text:style-name="T728">. turi teisę gauti iš Mokyklos-centro administracijos visą informaciją apie Mokyklos-centro veiklą;</text:span></text:p>
      <text:p text:style-name="P729"><text:span text:style-name="T730">50.15</text:span><text:span text:style-name="T731">. turi teisę sustabdyti kitų Mokyklos-centro savivaldos institucijų sprendimų įgyvendinimą, kol jų teisėtumą ir teisingumą ištirs kompetentingos institucijos.</text:span></text:p>
      <text:p text:style-name="P732"><text:span text:style-name="T733">51</text:span><text:span text:style-name="T734">. Tarybos nutarimai yra teisėti, jei jie neprieštarauja teisės aktams.<text:s/></text:span></text:p>
      <text:p text:style-name="P735"><text:span text:style-name="T736">52</text:span><text:span text:style-name="T737">. Taryba už savo veiklą vieną kartą per metus atsiskaito Mokyklos-centro bendruomenės nariams: mokiniai - mokinių susirinkime, mokytojai - mokytojų tarybos posėdyje, tėvai (globėjai, rūpintojai) - tėvų (globėjų, rūpintojų ) susirinkime. Tarybos pirmininkas kas metai pateikia Tarybos veiklos ataskaitą visuotiniame Mokyklos-centro bendruomenės narių susirinkime.</text:span></text:p>
      <text:p text:style-name="P738"><text:span text:style-name="T739">53</text:span><text:span text:style-name="T740">. Mokytojų taryba – nuolat veikianti Mokyklos-centro savivaldos institucija mokytojų ir kitų pedagoginių darbuotojų profesiniams ir bendriesiems ugdymo klausimams spręsti.</text:span></text:p>
      <text:p text:style-name="P741"><text:span text:style-name="T742">54</text:span><text:span text:style-name="T743">. Ją sudaro Mokyklos-centro vadovai, visi Mokykloje-centre dirbantys mokytojai, auklėtojai, psichologai, logopedai, socialiniai, specialieji pedagogai, bibliotekininkas ir kiti tiesiogiai ugdymo procese dalyvaujantys darbuotojai.</text:span></text:p>
      <text:p text:style-name="P744"><text:span text:style-name="T745">55</text:span><text:span text:style-name="T746">. Mokytojų tarybai vadovauja Mokyklos-centro direktorius, jei jo dėl svarbių priežasčių nėra, <text:s/>Mokyklos-centro direktoriaus pavaduotojas ugdymui.</text:span></text:p>
      <text:p text:style-name="P747"><text:span text:style-name="T748">56</text:span><text:span text:style-name="T749">. Mokytojų tarybos sekretorius renkamas iš mokytojų tarybos narių atviru balsavimu, paprasta balsų dauguma vieneriems mokslo metams.</text:span></text:p>
      <text:p text:style-name="P750"><text:span text:style-name="T751">58</text:span><text:span text:style-name="T752">. Mokytojų tarybos posėdžius kviečia Mokyklos-centro direktorius. Posėdis yra teisėtas, jei jame dalyvauja ne mažiau kaip du trečdaliai mokytojų tarybos narių. Nutarimai priimami atviru balsavimu, balsų dauguma, jei balsai pasiskirsto po lygiai, sprendžiamasis balsas priklauso mokytojų tarybos pirmininkui.</text:span></text:p>
      <text:p text:style-name="P753"><text:span text:style-name="T754">59</text:span><text:span text:style-name="T755">. Posėdžiai kviečiami prasidedant ir baigiantis mokslo metams, taip pat ne rečiau kaip vieną kartą per tris mėnesius. Prireikus gali būti sušauktas neeilinis mokytojų tarybos posėdis.<text:s/></text:span></text:p>
      <text:p text:style-name="P756"><text:span text:style-name="T757">60</text:span><text:span text:style-name="T758">. Mokytojų taryba svarsto ir priima nutarimus teisės aktų nustatytais ir Mokyklos-centro direktoriaus teikiamais klausimais.</text:span></text:p>
      <text:p text:style-name="P759"><text:span text:style-name="T760">61</text:span><text:span text:style-name="T761">. Mokytojų taryba atlieka šias funkcijas:</text:span></text:p>
      <text:p text:style-name="P762"><text:span text:style-name="T763">61.1</text:span><text:span text:style-name="T764">. dalyvauja planuojant Mokyklos-centro veiklą, inicijuoja mokyklos-centro kaitos procesus;</text:span></text:p>
      <text:p text:style-name="P765"><text:span text:style-name="T766">61.2</text:span><text:span text:style-name="T767">. formuoja ir koreguoja Mokyklos-centro veiklos tikslus;</text:span></text:p>
      <text:p text:style-name="P768"><text:span text:style-name="T769">61.3</text:span><text:span text:style-name="T770">. svarsto mokymo programų įgyvendinimą, ugdymo ir mokymo(si) rezultatus;</text:span></text:p>
      <text:p text:style-name="P771"><text:span text:style-name="T772">61.4</text:span><text:span text:style-name="T773">. analizuoja skirtingų gebėjimų mokinių ugdymo organizavimo principus, <text:s/>jų ugdymo ir mokymo programas, metodus;</text:span></text:p>
      <text:p text:style-name="P774"><text:span text:style-name="T775">61.5</text:span><text:span text:style-name="T776">. analizuoja pažangumo rezultatus ir teikia siūlymus jo gerinimui;</text:span></text:p>
      <text:p text:style-name="P777"><text:span text:style-name="T778">61.6</text:span><text:span text:style-name="T779">. analizuoja specialiųjų poreikių mokinių ugdymo(si) problemas ir teikia siūlymus joms spręsti;</text:span></text:p>
      <text:p text:style-name="P780"><text:span text:style-name="T781">61.7</text:span><text:span text:style-name="T782">. priima nutarimus dėl mokymo(si) krūvio optimizavimo priemonių;</text:span></text:p>
      <text:p text:style-name="P783"><text:span text:style-name="T784">61.8</text:span><text:span text:style-name="T785">. analizuoja neformaliojo ugdymo organizavimą ir teikia siūlymus jo tobulinimui;</text:span></text:p>
      <text:p text:style-name="P786"><text:span text:style-name="T787">61.9</text:span><text:span text:style-name="T788">. analizuoja mokinių lankomumą, svarsto nelankymo priežastis;</text:span></text:p>
      <text:p text:style-name="P789"><text:span text:style-name="T790">61.10</text:span><text:span text:style-name="T791">. svarsto ir priima nutarimus dėl mokinių kėlimo į aukštesnę klasę;</text:span></text:p>
      <text:p text:style-name="P792"><text:span text:style-name="T793">61.11</text:span><text:span text:style-name="T794">. aptaria švietimo reformos įgyvendinimo ir pedagoginės veiklos tobulinimo būdus, mokytojų metodinės ir dalykinės kompetencijos ugdymo galimybes;</text:span></text:p>
      <text:p text:style-name="P795"><text:span text:style-name="T796">61.12</text:span><text:span text:style-name="T797">. teikia Mokyklos-centro vadovybei, atestacijos komisijai siūlymus dėl mokytojų, pagalbos mokiniui specialistų , auklėtojų kvalifikacijos tobulinimo;</text:span></text:p>
      <text:p text:style-name="P798"><text:span text:style-name="T799">61.13</text:span><text:span text:style-name="T800">. analizuoja, kaip Mokykla-centr</text:span><text:span text:style-name="T801">as</text:span><text:span text:style-name="T802"><text:s/>vykdo veikl</text:span><text:span text:style-name="T803">a</text:span><text:span text:style-name="T804">s ir ugdymo programas;</text:span></text:p>
      <text:p text:style-name="P805"><text:span text:style-name="T806">61.14</text:span><text:span text:style-name="T807">. svarsto ir teikia Mokyklos-centro tarybai pritarti ugdymo planą;</text:span></text:p>
      <text:p text:style-name="P808"><text:span text:style-name="T809">61.15</text:span><text:span text:style-name="T810">. atviru balsavimu renka atstovus į Mokyklos-centro tarybą ir kt.</text:span></text:p>
      <text:p text:style-name="P811"><text:span text:style-name="T812">62</text:span><text:span text:style-name="T813">. Mokytojų taryba turi teisę gauti iš Mokyklos-centro administracijos visą informaciją apie mokyklos-centro veiklą.</text:span></text:p>
      <text:p text:style-name="P814"><text:span text:style-name="T815">63</text:span><text:span text:style-name="T816">. Mokytojų tarybos nariai turi teisę dalyvauti kitų Mokyklos-centro savivaldos institucijų veikloje.</text:span></text:p>
      <text:p text:style-name="P817"><text:span text:style-name="T818">64</text:span><text:span text:style-name="T819">.<text:s/></text:span><text:span text:style-name="T820">Mokinių savivaldos institucijos:</text:span><text:span text:style-name="T821"><text:s/>mokinių<text:s/></text:span><text:span text:style-name="T822">susirinkimas, mokinių taryba ir klasių seniūnų susirinkimas. Jų nuostatus, suderintus su Mokyklos-centro taryba, tvirtina Mokyklos-centro direktorius.</text:span></text:p>
      <text:p text:style-name="P823"><text:span text:style-name="T824">65</text:span><text:span text:style-name="T825">. Mokinių<text:s/></text:span><text:span text:style-name="T826">susirinkimas organizuojamas ne rečiau kaip kartą per metus, jame <text:s/>dalyvauja 5 – 10 klasių mokiniai. Susirinkimas yra teisėtas jeigu jame dalyvauja 2/3 visų 5-10 klasių mokinių.<text:s/></text:span><text:soft-page-break/><text:span text:style-name="T827">Susirinkimą organizuoja Mokinių tarybos pirmininkas arba Mokyklos-centro direktorius. Sprendimai priimami balsų dauguma:</text:span></text:p>
      <text:p text:style-name="P828"><text:span text:style-name="T829">65.1</text:span><text:span text:style-name="T830">. renka slaptu balsavimu 3 atstovus į Mokyklos-centro tarybą, iš klasėse iškeltų kandidatų;</text:span></text:p>
      <text:p text:style-name="P831"><text:span text:style-name="T832">65.2</text:span><text:span text:style-name="T833">. išklauso mokinių tarybos ir deleguotų Mokyklos-centro tarybos narių ataskaitas;</text:span></text:p>
      <text:p text:style-name="P834"><text:span text:style-name="T835">65.3</text:span><text:span text:style-name="T836">. svarsto mokiniams aktualius klausimus.</text:span></text:p>
      <text:p text:style-name="P837"><text:span text:style-name="T838">66</text:span><text:span text:style-name="T839">. Mokinių taryba</text:span><text:span text:style-name="T840"><text:s/>– nuolat veikianti mokinių savivaldos institucija, kurią sudaro 5-10 klasių <text:s/>mokiniai, po 3 iš kiekvienos klasės, kurie išrenkami kiekvienų mokslo metų pirmame klasės susirinkime, atviru balsavimu, balsų dauguma. Susirinkimas yra teisėtas kai jame dalyvauja ne mažiau kaip 2/3 klasės mokinių. Rinkimus organizuoja klasės auklėtojas. Pirmame Mokinių tarybos posėdyje atviru balsavimu, balsų dauguma išrenkamas Mokinių tarybos pirmininkas, kuris vadovauja Mokinių tarybai, organizuoja posėdžius bei Mokinių tarybos sekretorius. Organizuojami ne mažiau kaip 2 posėdžiai per mokslo metus. Posėdis yra teisėtas kai jame dalyvauja ne mažiau kaip 2/3 Mokinių tarybos narių. Nutarimai priimami balsų dauguma:<text:s/></text:span></text:p>
      <text:p text:style-name="P841"><text:span text:style-name="T842">66.1</text:span><text:span text:style-name="T843">. svarsto Mokyklos-centro ugdymo plano projektą;</text:span></text:p>
      <text:p text:style-name="P844"><text:span text:style-name="T845">66.2</text:span><text:span text:style-name="T846">. teikia pasiūlymus neformalaus ugdymo organizavimo tobulinimui;</text:span></text:p>
      <text:p text:style-name="P847"><text:span text:style-name="T848">66.3</text:span><text:span text:style-name="T849">. rūpinasi drausmės ir tvarkos palaikymu Mokykloje-centre;</text:span></text:p>
      <text:p text:style-name="P850"><text:span text:style-name="T851">66.4</text:span><text:span text:style-name="T852">. svarsto mokinių teisių Mokykloje-centre ir už mokyklos-centro gynimo klausimus;<text:s/></text:span></text:p>
      <text:p text:style-name="P853"><text:span text:style-name="T854">66.5</text:span><text:span text:style-name="T855">. svarsto kitus mokiniams aktualius klausimus.</text:span></text:p>
      <text:p text:style-name="P856"><text:span text:style-name="T857">67</text:span><text:span text:style-name="T858">.<text:s/></text:span><text:span text:style-name="T859">Klasių seniūnų susirinkimas. Klasių seniūnai išrenkami klasėse atviru balsavimu kiekvienų metų rugsėjo pirmą savaitę klasės susirinkime, kai susirinkime dalyvauja ne mažiau kaip 2/3 klasės mokinių. Klasių seniūnų susirinkimui vadovauja seniūnų susirinkimo pirmininkas, kuris renkamas kiekvienų metų rugsėjo mėnesį, pirmame klasių seniūnų susirinkime, atviru balsavimu, balsų dauguma, kai susirinkime dalyvauja ne mažiau kaip 2/3 visų klasių seniūnų. Vėliau klasių seniūnų susirinkimas šaukiamas esant reikalui. Susirinkimą šaukia klasių seniūnų susirinkimo pirmininkas.</text:span></text:p>
      <text:p text:style-name="P860"><text:span text:style-name="T861">68</text:span><text:span text:style-name="T862">.<text:s/></text:span><text:span text:style-name="T863">Klasių seniūnų susirinkimo funkcijos:</text:span></text:p>
      <text:p text:style-name="P864"><text:span text:style-name="T865">68.1</text:span><text:span text:style-name="T866">.<text:s/></text:span><text:span text:style-name="T867">klasių seniūnai teikia siūlymus Mokyklos-centro mokinių tarybos veiklos planui, perduoda informaciją mokiniams apie planuojamus renginius;</text:span></text:p>
      <text:p text:style-name="P868"><text:span text:style-name="T869">68.2</text:span><text:span text:style-name="T870">.<text:s/></text:span><text:span text:style-name="T871">siūlo ir inicijuoja naujų projektų įgyvendinimą, padeda organizuojant ugdymo procesą.</text:span></text:p>
      <text:p text:style-name="P872"><text:span text:style-name="T873">69</text:span><text:span text:style-name="T874">.<text:s/></text:span><text:span text:style-name="T875">Tėvų komitetai:</text:span></text:p>
      <text:p text:style-name="P876"><text:span text:style-name="T877">69.1</text:span><text:span text:style-name="T878">. Mokykloje-centre veikia klasių tėvų komitetai, kuriuos kiekvienų mokslo metų pradžioje klasės mokinių tėvai renka <text:s/>balsų dauguma savo susirinkimuose;<text:s/></text:span></text:p>
      <text:p text:style-name="P879"><text:span text:style-name="T880">69.2</text:span><text:span text:style-name="T881">. klasės tėvų komitetą sudaro 5 tėvai, kurie atviru balsavimu, balsų dauguma išrenka pirmininką. Posėdžiai organizuojami ne rečiau kaip vieną kartą per trimestrą/pusmetį. Posėdis yra<text:s/></text:span><text:soft-page-break/><text:span text:style-name="T882">teisėtas jeigu jame dalyvauja ne mažiau kaip 2/3 narių. Nutarimai priimami balsų dauguma. Posėdžius kviečia pirmininkas arba klasės auklėtojas;</text:span></text:p>
      <text:p text:style-name="P883"><text:span text:style-name="T884">69.3</text:span><text:span text:style-name="T885">. klasių tėvų komitetai kartu su klasių auklėtojais planuoja klasės tėvų susirinkimus, sudaro veiklos programą, svarsto mokinių poreikių tenkinimą;</text:span></text:p>
      <text:p text:style-name="P886"><text:span text:style-name="T887">69.4</text:span><text:span text:style-name="T888">.<text:s/></text:span><text:span text:style-name="T889">deleguoja tėvų atstovus į Mokyklos-centro tarybos rinkimus.</text:span></text:p>
      <text:p text:style-name="P890"><text:span text:style-name="T891">70</text:span><text:span text:style-name="T892">.<text:s/></text:span><text:span text:style-name="T893">Klasių tėvų komitetų pirmininkų susirinkimas šaukiamas ne rečiau kaip vieną kartą per mokslo metus.</text:span><text:span text:style-name="T894"><text:s/>Susirinkimas yra teisėtas kai jame dalyvauja ne mažiau kaip 2/3 tėvų komitetų pirmininkų. Išrenka tėvus (globėjus, rūpintojus), iš klasių deleguotų tėvų (po 2 iš kiekvienos klasės), slaptu balsavimu, balsų dauguma į Mokyklos-centro tarybą.</text:span></text:p>
      <text:p text:style-name="P895"/>
      <text:p text:style-name="P896"><text:span text:style-name="T897">VI</text:span><text:span text:style-name="T898">.<text:s/></text:span><text:span text:style-name="T899">DARBUOTOJŲ PRIĖMIMAS Į DARBĄ, JŲ DARBO APMOKĖJIMO TVARKA IR ATESTACIJA</text:span></text:p>
      <text:p text:style-name="P900"/>
      <text:p text:style-name="P901"><text:span text:style-name="T902">71</text:span><text:span text:style-name="T903">. Mokyklos-centro darbuotojus į darbą Mokykloje-centre priima ir atleidžia iš darbo Mokyklos-centro direktorius Lietuvos Respublikos darbo kodekso ir kitų teisės aktų nustatyta tvarka. Mokytojų priėmimą ir atleidimą iš darbo papildomai reglamentuoja švietimo ir mokslo ministro patvirtintas Mokytojų priėmimo ir atleidimo iš darbo tvarkos aprašas.</text:span></text:p>
      <text:p text:style-name="P904"><text:span text:style-name="T905">72</text:span><text:span text:style-name="T906">. Darbo apmokėjimo tvarką Mokyklos-centro darbuotojams nustato Darbo kodeksas, Lietuvos Respublikos įstatymai, Lietuvos Respublikos Vyriausybės nutarimai, švietimo ir mokslo ministro įsakymai, Anykščių rajono savivaldybės tarybos sprendimai.</text:span></text:p>
      <text:p text:style-name="P907"><text:span text:style-name="T908">73</text:span><text:span text:style-name="T909">. Mokyklos-centro vadovai, mokytojai bei pedagoginiai darbuotojai atestuojami Lietuvos Respublikos įstatymų ir kitų teisės aktų nustatyta tvarka.</text:span></text:p>
      <text:p text:style-name="P910"/>
      <text:p text:style-name="P911"><text:span text:style-name="T912">VII</text:span><text:span text:style-name="T913">.<text:s/></text:span><text:span text:style-name="T914">MOKYKLOS-CENTRO TURTAS, LĖŠOS, JŲ NAUDOJIMO TVARKA, FINANSINĖS VEIKLOS KONTROLĖ IR MOKYKLOS-CENTRO VEIKLOS PRIEŽIŪRA</text:span></text:p>
      <text:p text:style-name="P915"/>
      <text:p text:style-name="P916"><text:span text:style-name="T917">74</text:span><text:span text:style-name="T918">. Mokykla-centras valdo patikėjimo teise perduotą savivaldybės turtą, naudoja ir disponuoja juo Lietuvos Respublikos įstatymų ir kitų teisės aktų bei Anykščių rajono savivaldybės <text:s/>tarybos sprendimų nustatyta tvarka.</text:span></text:p>
      <text:p text:style-name="P919"><text:span text:style-name="T920">75</text:span><text:span text:style-name="T921">. Mokyklos-centro lėšos:</text:span></text:p>
      <text:p text:style-name="P922"><text:span text:style-name="T923">75.1</text:span><text:span text:style-name="T924">. valstybės ir savivaldybės biudžeto asignavimai, kuriais disponuojama pagal patvirtintą sąmatą teisės aktų nustatyta tvarka;</text:span></text:p>
      <text:p text:style-name="P925"><text:span text:style-name="T926">75.2</text:span><text:span text:style-name="T927">. kitos lėšos: įstaigos pajamos (lėšos gautos už teikiamas papildomas paslaugas, už valgyklos paslaugų tiekimą (patalpų ir įrangos nuoma) ir kita), tikslinės lėšos (parama, programoms ir projektams finansuoti skirtos lėšos) ir kitos teisėtai gautos lėšos;</text:span></text:p>
      <text:p text:style-name="P928"><text:span text:style-name="T929">76</text:span><text:span text:style-name="T930">. Mokykla-centras yra paramos gavėja ir gali gauti lėšų iš įvairių fondų, programų, fizinių ar juridinių asmenų. Mokykla-centras savarankiškai sprendžia, kaip naudoti rėmėjų (jei nenurodo rėmėjai) ir kitas teisėtai gautas lėšas, kurios naudojamos teisės aktų nustatyta tvarka.</text:span></text:p>
      <text:p text:style-name="P931"><text:span text:style-name="T932">77</text:span><text:span text:style-name="T933">. Finansines operacijas vykdo Mokyklos-centro vyriausiasis finansininkas.</text:span></text:p>
      <text:p text:style-name="P934"><text:span text:style-name="T935">78</text:span><text:span text:style-name="T936">. Buhalterinę apskaitą Mokykla-centras organizuoja, finansinių ir biudžeto vykdymo ataskaitų rinkinius sudaro ir teikia vadovaujantis Lietuvos Respublikos buhalterinės apskaitos įstatymu, Lietuvos Respublikos viešojo sektoriaus atskaitomybės įstatymu ir kitais buhalterinę apskaitą reglamentuojančiais teisės aktais</text:span></text:p>
      <text:p text:style-name="P937"><text:span text:style-name="T938">79</text:span><text:span text:style-name="T939">. Mokyklos-centro finansinė veikla prižiūrima ir kontroliuojama teisės aktų nustatyta tvarka.</text:span></text:p>
      <text:p text:style-name="P940"><text:span text:style-name="T941">80</text:span><text:span text:style-name="T942">. Mokyklos-centro veiklos priežiūrą atlieka savivaldybės vykdomoji institucija, prireikus pasitelkdama išorinius vertintojus.<text:s/></text:span></text:p>
      <text:p text:style-name="P943"/>
      <text:p text:style-name="P944"><text:span text:style-name="T945">VIII</text:span><text:span text:style-name="T946">.<text:s/></text:span><text:span text:style-name="T947">BAIGIAMOSIOS NUOSTATOS</text:span></text:p>
      <text:p text:style-name="P948"/>
      <text:p text:style-name="P949"><text:span text:style-name="T950">81</text:span><text:span text:style-name="T951">. Mokykla-centras turi<text:s/></text:span><text:span text:style-name="T952">interneto s</text:span><text:span text:style-name="T953">vetainę, atitinkančią teisės aktų nustatytus reikalavimus.</text:span></text:p>
      <text:p text:style-name="P954"><text:span text:style-name="T955">82</text:span><text:span text:style-name="T956">. Mokykla-centras skelbia reikalingus viešai paskelbti pranešimus ar informaciją apie Mokyklos-centro veiklą</text:span><text:span text:style-name="T957">,</text:span><text:span text:style-name="T958"><text:s/>vadovaudamasi Lietuvos Respublikos teisės aktų nustatyta tvarka Mokyklos-centro</text:span><text:span text:style-name="T959"><text:s/></text:span><text:span text:style-name="T960">interneto</text:span><text:span text:style-name="T961"><text:s/>svetainėje, respublikiniame dienraštyje, vietinėje spaudoje ir kituose informacijos šaltiniuose.</text:span></text:p>
      <text:p text:style-name="P962"><text:span text:style-name="T963">83</text:span><text:span text:style-name="T964">. Mokyklos-centro nuostatus, jų pakeitimus ir papildymus pritarus Mokyklos-centro tarybai, tvirtina Anykščių rajono savivaldybės taryba.</text:span></text:p>
      <text:p text:style-name="P965"><text:span text:style-name="T966">84</text:span><text:span text:style-name="T967">. Mokyklos-centro Nuostatų keitimą, papildymą inicijuoja<text:s/></text:span><text:span text:style-name="T968">Anykščių rajono savivaldybės taryba</text:span><text:span text:style-name="T969">, Mokyklos-centro direktorius ar Mokyklos-centro taryba. Naują Nuostatų redakciją, pritarus Mokyklos-centro tarybai, tvirtina Anykščių rajono savivaldybės taryba .</text:span></text:p>
      <text:p text:style-name="P970"><text:span text:style-name="T971">85</text:span><text:span text:style-name="T972">. Mokykla-centras registruojamas teisės aktų nustatyta tvarka.</text:span></text:p>
      <text:p text:style-name="P973"><text:span text:style-name="T974">86</text:span><text:span text:style-name="T975">. Mokykla-centras reorganizuojamas, likviduojamas ar pertvarkomas Anykščių rajono savivaldybės tarybos sprendimu, Lietuvos Respublikos civilinio kodekso, Biudžetinių įstaigų, Švietimo įstatymo ir kitų teisės aktų nustatyta tvarka. Sprendimas dėl Mokyklos-centro reorganizavimo, likvidavimo, pertvarkymo skelbiamas vietos spaudoje, Anykščių rajono savivaldybės ir Mokyklos-centro<text:s/></text:span><text:span text:style-name="T976">interneto</text:span><text:span text:style-name="T977"><text:s/>svetainėse.</text:span></text:p>
      <text:p text:style-name="P978"/>
      <text:p text:style-name="P979"/>
      <text:p text:style-name="P980"><text:span text:style-name="T981">Mokyklos direktorė</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Genė Le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01-04T11:27:00Z</meta:creation-date>
    <dc:date>2018-01-04T11:27:00Z</dc:date>
    <meta:print-date>2006-10-04T11:58:00Z</meta:print-date>
    <meta:template xlink:href="Normal.dotm" xlink:type="simple"/>
    <meta:editing-cycles>2</meta:editing-cycles>
    <meta:editing-duration>PT0S</meta:editing-duration>
    <meta:document-statistic meta:page-count="18" meta:paragraph-count="740" meta:word-count="5315" meta:character-count="41466" meta:row-count="1366" meta:non-whitespace-character-count="36891"/>
  </office:meta>
</office:document-meta>
</file>