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P42" style:parent-style-name="Normal" style:family="paragraph">
      <style:paragraph-properties fo:text-align="justify" fo:line-height="110%"/>
    </style:style>
    <style:style style:name="P43" style:parent-style-name="Normal" style:family="paragraph">
      <style:paragraph-properties fo:text-align="justify" fo:line-height="11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NACIONALINIO VISUOMENĖS SVEIKATOS CENTRO PRIE SVEIKATOS APSAUGOS MINISTERIJOS DIREKTORIAUS 2021 M. SPALIO 22 D. ĮSAKYMO NR. VKE-543 „DĖL<text:s/></text:span><text:span text:style-name="T17">OPERATYVIOSIOS TIESIOGINĖS VALSTYBINĖS VISUOMENĖS SVEIKATOS SAUGOS KONTROLĖS METU TIKRINTINŲ OBJEKTŲ ATRANKOS TAISYKLIŲ PATVIRTINIMO</text:span><text:span text:style-name="T18">“ PAKEITIMO</text:span></text:p>
      <text:p text:style-name="P19"/>
      <text:p text:style-name="P20"><text:span text:style-name="T21">2023 m. gruodžio<text:s/></text:span><text:span text:style-name="T22">8<text:s/></text:span><text:span text:style-name="T23">d. Nr.<text:s/></text:span><text:span text:style-name="T24">VKE-368</text:span></text:p>
      <text:p text:style-name="P25">Vilnius</text:p>
      <text:p text:style-name="P26"/>
      <text:p text:style-name="P27"/>
      <text:p text:style-name="P28"><text:span text:style-name="T29">P a k e i č i u <text:s/></text:span><text:span text:style-name="T30">Operatyviosios tiesioginės valstybinės visuomenės sveikatos saugos kontrolės metu tikrintinų objektų atrankos taisykles, patvirtintas<text:s/></text:span><text:span text:style-name="T31">Nacionalinio visuomenės sveikatos centro prie Sveikatos apsaugos ministerijos direktoriaus 2021 m. spalio 22 d. įsakymu Nr. VKE-543 „Dėl<text:s/></text:span><text:span text:style-name="T32">Operatyviosios tiesioginės valstybinės visuomenės sveikatos saugos kontrolės metu tikrintinų objektų atrankos taisyklių patvirtinimo“</text:span><text:span text:style-name="T33">, ir 3.1 papunktį išdėstau taip:</text:span></text:p>
      <text:p text:style-name="P34"><text:span text:style-name="T35">„</text:span><text:span text:style-name="T36">3.1</text:span><text:span text:style-name="T37">. esant Lietuvos Respublikos viešojo administravimo įstatymo 11 straipsnio 3 dalyje nustatytiems pagrindams, išskyrus</text:span><text:span text:style-name="T38"><text:s/>anoniminius skundus dėl vertimosi veikla be būtino leidimo-</text:span><text:soft-page-break/><text:span text:style-name="T39">higienos paso, asmens sveikatos priežiūros, švietimo ir stacionarių socialinių paslaugų įstaigų veiklos, kuri gali prieštarauti visuomenės sveikatos saugą reglamentuojantiems teisės aktams ar jų neatitikti, kelti grėsmę asmens (visuomenės) sveikatai;“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8T13:07:00Z</meta:creation-date>
    <dc:date>2023-12-08T13:07:00Z</dc:date>
    <meta:template xlink:href="Normal.dotm" xlink:type="simple"/>
    <meta:editing-cycles>2</meta:editing-cycles>
    <meta:editing-duration>PT0S</meta:editing-duration>
    <meta:document-statistic meta:page-count="2" meta:paragraph-count="29" meta:word-count="189" meta:character-count="1368" meta:row-count="92" meta:non-whitespace-character-count="1208"/>
  </office:meta>
</office:document-meta>
</file>