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right="-0.0013in"/>
    </style:style>
    <style:style style:name="T2" style:parent-style-name="DefaultParagraphFont" style:family="text">
      <style:text-properties style:font-name-asian="NSimSun" style:font-name-complex="Lucida Sans" style:font-size-complex="12pt" fo:language="en" fo:country="US"/>
    </style:style>
    <style:style style:name="P3" style:parent-style-name="Normal" style:family="paragraph">
      <style:paragraph-properties fo:text-align="center" fo:line-height="115%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4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fo:language="en" fo:country="US" style:language-asian="zh" style:country-asian="CN" style:language-complex="hi" style:country-complex="IN"/>
    </style:style>
    <style:style style:name="P5" style:parent-style-name="Normal" style:family="paragraph">
      <style:paragraph-properties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text-align="center" fo:line-height="115%"/>
      <style:text-properties style:font-name-asian="NSimSun" style:font-name-complex="Lucida Sans" fo:font-weight="bold" style:font-weight-asian="bold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 style:language-complex="lo" style:country-complex="LA"/>
    </style:style>
    <style:style style:name="T9" style:parent-style-name="DefaultParagraphFont" style:family="text">
      <style:text-properties style:font-name-asian="NSimSun" fo:font-weight="bold" style:font-weight-asian="bold" style:font-weight-complex="bold" fo:text-transform="uppercase" fo:color="#000000" style:font-size-complex="12pt" style:language-asian="lt" style:country-asian="LT" style:language-complex="hi" style:country-complex="IN"/>
    </style:style>
    <style:style style:name="P10" style:parent-style-name="Normal" style:family="paragraph">
      <style:paragraph-properties fo:text-align="justify" fo:line-height="115%"/>
      <style:text-properties style:font-name-asian="NSimSun" style:font-name-complex="Lucida Sans" fo:font-weight="bold" style:font-weight-asian="bold" fo:text-transform="uppercas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NSimSun" style:font-name-complex="Lucida Sans" style:font-weight-complex="bold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 fo:line-height="115%"/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justify" fo:line-height="115%"/>
      <style:text-properties style:font-name-asian="NSimSun" style:font-name-complex="Lucida Sans" fo:text-transform="uppercas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name-asian="NSimSun" style:font-size-complex="12pt" fo:language="en" fo:country="US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style:font-size-complex="12pt" fo:language="en" fo:country="US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style:font-size-complex="12pt" fo:language="en" fo:country="US" style:language-asian="zh" style:country-asian="CN" style:language-complex="hi" style:country-complex="IN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font-name-complex="Lucida Sans" style:font-size-complex="12pt" style:language-complex="hi" style:country-complex="IN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name-asian="NSimSun" style:font-name-complex="Lucida Sans" style:font-size-complex="12pt" style:language-complex="hi" style:country-complex="IN"/>
    </style:style>
    <style:style style:name="T31" style:parent-style-name="DefaultParagraphFont" style:family="text">
      <style:text-properties style:font-name-asian="NSimSun" style:font-name-complex="Lucida Sans" style:font-size-complex="12pt" style:language-complex="hi" style:country-complex="IN"/>
    </style:style>
    <style:style style:name="T32" style:parent-style-name="DefaultParagraphFont" style:family="text">
      <style:text-properties style:font-name-asian="NSimSun" style:font-name-complex="Lucida Sans" style:font-size-complex="12pt" style:language-complex="hi" style:country-complex="IN"/>
    </style:style>
    <style:style style:name="T33" style:parent-style-name="DefaultParagraphFont" style:family="text">
      <style:text-properties style:font-name-asian="NSimSun" style:font-name-complex="Lucida Sans" style:font-size-complex="12pt" style:language-complex="hi" style:country-complex="IN"/>
    </style:style>
    <style:style style:name="P34" style:parent-style-name="Normal" style:family="paragraph">
      <style:paragraph-properties fo:text-align="justify" fo:line-height="115%" fo:text-indent="0.543in"/>
    </style:style>
    <style:style style:name="T35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style:font-name-complex="Lucida Sans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name-asian="NSimSun" style:font-weight-complex="bold" fo:color="#000000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NSimSun" style:font-weight-complex="bold" fo:color="#000000" style:font-size-complex="12pt" fo:language="en" fo:country="US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NSimSun" style:font-weight-complex="bold" fo:color="#000000" style:font-size-complex="12pt" fo:language="en" fo:country="US" style:language-asian="lt" style:country-asian="LT" style:language-complex="hi" style:country-complex="IN"/>
    </style:style>
    <style:style style:name="P46" style:parent-style-name="Normal" style:family="paragraph">
      <style:paragraph-properties fo:text-align="justify" fo:line-height="115%" fo:text-indent="0.5909in"/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widows="0" fo:orphans="0" fo:text-align="justify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font-name-complex="Lucida Sans" style:font-size-complex="12pt" fo:language="en" fo:country="US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TARYBOS 2022 M. LAPKRIČIO 24 D. SPRENDIMO NR. T3-310 „DĖL PRIENŲ KULTŪROS IR LAISVALAIKIO CENTRO TEIKIAMŲ PASLAUGŲ ĮKAINIŲ PATVIRTINIMO“ PAKEITIMO</text:span><text:span text:style-name="T9"><text:s/></text:span></text:p>
      <text:p text:style-name="P10"/>
      <text:p text:style-name="P11"><text:span text:style-name="T12">2024 m. vasario 29 d. Nr.<text:s/></text:span><text:span text:style-name="T13">T3-34</text:span></text:p>
      <text:p text:style-name="P14">Prienai</text:p>
      <text:p text:style-name="P15"/>
      <text:p text:style-name="P16"><text:span text:style-name="T17">Vadovaudamasi Lietuvos Respublikos vietos savivaldos įstatymo 15 straipsnio 2 dalies 29 punktu, Prienų kultūros ir laisvalaikio centro nuostatų, patvirtintų Prienų rajono savivaldybės tarybos 2023 m. rugsėjo 28 d. sprendimu Nr. T3-236 „Dėl<text:s/></text:span><text:span text:style-name="T18">Prienų rajono savivaldybės kultūros įstaigų nuostatų patvirtinimo“, 6.8 papunkčiu ir atsižvelgdama į Prienų kultūros ir laisvalaikio centro 2024-02-19 raštą Nr. (7.21Mr)GX-116 „Dėl teikiamų mokamų paslaugų įkainių nustatymo“, Prienų rajono savivaldybės tar</text:span><text:span text:style-name="T19">yba n u s p r e n d ž i a:</text:span></text:p>
      <text:p text:style-name="P20"><text:span text:style-name="T21">1</text:span><text:span text:style-name="T22">. <text:s/>Pakeisti Prienų kultūros ir laisvalaikio centro teikiamų paslaugų įkainius, patvirtintus Prienų rajono savivaldybės tarybos 2022 m. lapkričio 24 d. sprendimu Nr. T3-310 „Dėl Prienų kultūros ir laisvalaikio centro teikiamų</text:span><text:span text:style-name="T23"><text:s/>paslaugų įkainių patvirtinimo“:</text:span></text:p>
      <text:p text:style-name="P24"><text:span text:style-name="T25">1.1</text:span><text:span text:style-name="T26">. <text:s/>P</text:span><text:span text:style-name="T27">akeisti<text:s/></text:span><text:span text:style-name="T28"><text:s/>1 pastabą ir ją išdėstyti taip:</text:span></text:p>
      <text:p text:style-name="P29"><text:span text:style-name="T30">„</text:span><text:span text:style-name="T31">1</text:span><text:span text:style-name="T32">. Nemokamai į Prienų kultūros ir laisvalaikio centro organizuojamus mokamus renginius įleidžiami vaikai iki trejų metų amžiaus (išskyrus vaikams skirtus renginius), asme</text:span><text:span text:style-name="T33">nys su negalia ir juos lydintys asmenys (pateikus dokumentus, patvirtinančius teisę į nuolaidas), Ukrainos karo pabėgėliai, kuriems Lietuvoje suteikta kolektyvinė laikinoji apsauga.“</text:span></text:p>
      <text:p text:style-name="P34"><text:span text:style-name="T35">1.2</text:span><text:span text:style-name="T36">. Papildyti 5 pastaba:</text:span></text:p>
      <text:p text:style-name="P37"><text:span text:style-name="T38">„</text:span><text:span text:style-name="T39">5</text:span><text:span text:style-name="T40">. Prienų rajono savivaldybėje regis</text:span><text:span text:style-name="T41">truoti fiziniai ir juridiniai asmenys turi teisę nemokamai naudotis Prienų kultūros ir laisvalaikio centro patalpų vidaus plotais prekybai renginių, kurių vienas iš organizatorių yra Prienų rajono savivaldybės administracija, metu.“</text:span></text:p>
      <text:p text:style-name="P42"><text:span text:style-name="T43">2</text:span><text:span text:style-name="T44">. Nustatyti,</text:span><text:span text:style-name="T45"><text:s/>kad šis sprendimas įsigalioja nuo 2024 m. kovo 1 d.</text:span></text:p>
      <text:p text:style-name="P46"/>
      <text:p text:style-name="P47"/>
      <text:p text:style-name="P48"><text:span text:style-name="T49">Savivaldybės meras<text:s/></text:span><text:span text:style-name="T50"><text:tab/></text:span><text:span text:style-name="T51"><text:tab/></text:span><text:span text:style-name="T52"><text:tab/><text:s text:c="65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2-29T18:01:00Z</meta:creation-date>
    <dc:date>2024-02-29T18:01:00Z</dc:date>
    <meta:template xlink:href="Normal.dotm" xlink:type="simple"/>
    <meta:editing-cycles>2</meta:editing-cycles>
    <meta:editing-duration>PT0S</meta:editing-duration>
    <meta:document-statistic meta:page-count="2" meta:paragraph-count="15" meta:word-count="263" meta:character-count="1944" meta:row-count="36" meta:non-whitespace-character-count="1696"/>
  </office:meta>
</office:document-meta>
</file>