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542in" svg:height="0.5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20 m. rugpjūčio 24 d. Nr. 1V-841</text:p>
      <text:p text:style-name="P21"><text:span text:style-name="T22">Vilnius<text:s/>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 ir 1.7 papunktį išdėstau taip:</text:span></text:p>
      <text:p text:style-name="P29"><text:span text:style-name="T30">„</text:span><text:span text:style-name="T31">1.7</text:span><text:span text:style-name="T32">. Tauragės regiono plėtros taryba:</text:span></text:p>
      <text:p text:style-name="P33">Tadas Bartkus, Šilalės rajono savivaldybės tarybos narys;</text:p>
      <text:p text:style-name="P34">Vaidas Bendaravičius, Pagėgių savivaldybės meras;</text:p>
      <text:p text:style-name="P35">Gintaras Bertašius, Lietuvos pramonininkų konfederacijos atstovas;</text:p>
      <text:p text:style-name="P36">Rimantas Dapkus, Lietuvos regioninių tyrimų instituto atstovas;</text:p>
      <text:p text:style-name="P37">Dovydas Kaminskas, Tauragės rajono savivaldybės meras;</text:p>
      <text:p text:style-name="P38">Edgaras Kuturys, Pagėgių savivaldybės tarybos narys;</text:p>
      <text:p text:style-name="P39">Virginijus Liepis, Lietuvos pramonininkų konfederacijos atstovas;</text:p>
      <text:p text:style-name="P40">Algirdas Meiženis, Šilalės rajono savivaldybės meras;</text:p>
      <text:p text:style-name="P41">Sigitas Mičiulis, Tauragės rajono savivaldybės tarybos narys;</text:p>
      <text:p text:style-name="P42">Skirmantas Mockevičius, Jurbarko rajono savivaldybės meras;</text:p>
      <text:p text:style-name="P43">Daivaras Rybakovas, Jurbarko rajono savivaldybės tarybos narys;</text:p>
      <text:p text:style-name="P44">Darius Stankus, Lietuvos prekybos, pramonės ir amatų rūmų asociacijos atstovas;</text:p>
      <text:p text:style-name="P45">Eglė Stebulienė, Lietuvos Respublikos Vyriausybės paskirtas asmuo;</text:p>
      <text:p text:style-name="P46"><text:span text:style-name="T47">Giedrė Stulginskienė, Lietuvos verslo konfederacijos atstovė.</text:span><text:span text:style-name="T48">“</text:span></text:p>
      <text:p text:style-name="P49"/>
      <text:p text:style-name="P50"/>
      <text:p text:style-name="P51"/>
      <text:p text:style-name="P52"><text:span text:style-name="T53">Vidaus reikalų ministrė</text:span><text:tab/><text:s text:c="7"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8-25T03:49:00Z</meta:creation-date>
    <dc:date>2020-08-25T03:49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1" meta:character-count="1385" meta:row-count="30" meta:non-whitespace-character-count="1221"/>
  </office:meta>
</office:document-meta>
</file>