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text-position="super 66.6%"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8"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6.29931in" svg:height="1.7in" style:rel-width="scale" style:rel-height="scale"><draw:image xlink:href="media/image1.emf" xlink:type="simple" xlink:show="embed" xlink:actuate="onLoad"/><svg:title/><svg:desc/></draw:frame></text:span></text:p>
      <text:p text:style-name="P10">DĖL LIETUVOS RESPUBLIKOS VYRIAUSYBĖS 2005 M. VASARIO 10 D. NUTARIMO NR. 152 „DĖL PACIENTŲ SVEIKATAI PADARYTOS ŽALOS NUSTATYMO KOMISIJOS NUOSTATŲ PATVIRTINIMO“ PAKEITIMO</text:p>
      <text:p text:style-name="P11"/>
      <text:p text:style-name="P12">2022 m. gegužės 25 d. Nr. 547</text:p>
      <text:p text:style-name="P13">Vilnius</text:p>
      <text:p text:style-name="P14"/>
      <text:p text:style-name="P15"><text:span text:style-name="T16">Lietuvos Respublikos Vyriausybė</text:span><text:span text:style-name="T17"><text:s/>nutari</text:span><text:span text:style-name="T18">a:</text:span></text:p>
      <text:p text:style-name="P19"><text:span text:style-name="T20">Pakeisti Pacientų sveikatai padarytos žalos nustatymo komisijos nuostatus, patvirtintus Lietuvos Respublikos Vyriausybės 2005 m. vasario 10 d. nutarimu Nr. 152 „Dėl Pacientų sveikatai padarytos žalos nustatymo komisijos nuostatų patvirtinimo“, ir 20</text:span><text:span text:style-name="T21">1</text:span><text:span text:style-name="T22"><text:s/>punkto pirmąją pastraipą išdėstyti taip:</text:span></text:p>
      <text:p text:style-name="P23"><text:span text:style-name="T24">„Komisijos posėdžiai<text:s/></text:span><text:span text:style-name="T25">Komisijos pirmininko, o jo laikinai nesant – Komisijos pirmininko pavaduotojo sprendimu<text:s/></text:span><text:span text:style-name="T26">gali būti organizuojami vaizdo ir garso konferencijos būdu naudojantis perduodamų duomenų šifravimą užtikrinančiomis elektroninėmis bendravimo programomis, kurių licencijas turi įsigijusi Sveikatos apsaugos ministerija (toliau – nuotolinis posėdis).“</text:span></text:p>
      <text:p text:style-name="P27"/>
      <text:p text:style-name="P28"/>
      <text:p text:style-name="P29"><text:span text:style-name="T30">Ministrė Pirmininkė</text:span><text:span text:style-name="T31"><text:tab/></text:span><text:span text:style-name="T32"><text:tab/>Ingrida Šimonytė</text:span></text:p>
      <text:p text:style-name="P33"/>
      <text:p text:style-name="P34"/>
      <text:p text:style-name="P35"/>
      <text:p text:style-name="P36">Sveikatos apsaugos ministras<text:tab/><text:tab/>Arūnas Dulkys</text:p>
      <text:p text:style-name="P37"/>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30T12:15:00Z</meta:creation-date>
    <dc:date>2022-05-30T12:15:00Z</dc:date>
    <meta:template xlink:href="Normal.dotm" xlink:type="simple"/>
    <meta:editing-cycles>2</meta:editing-cycles>
    <meta:editing-duration>PT0S</meta:editing-duration>
    <meta:document-statistic meta:page-count="2" meta:paragraph-count="8" meta:word-count="115" meta:character-count="998" meta:row-count="33" meta:non-whitespace-character-count="891"/>
  </office:meta>
</office:document-meta>
</file>