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style:line-height-at-least="0.25in" fo:text-indent="0.5909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center" style:line-height-at-least="0.2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border="0in solid #FFFFFF" fo:padding="0.4305in" style:shadow="#000000 0in 0in" fo:text-align="center" style:line-height-at-least="0.25in" fo:text-indent="0.5909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border="0in solid #FFFFFF" fo:padding="0.4305in" style:shadow="#000000 0in 0in" fo:text-align="center" style:line-height-at-least="0.25in" fo:text-indent="0.5909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border="0in solid #FFFFFF" fo:padding="0.4305in" style:shadow="#000000 0in 0in" fo:text-align="center" style:line-height-at-least="0.25in" fo:text-indent="0.5909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border="0in solid #FFFFFF" fo:padding="0.4305in" style:shadow="#000000 0in 0in" fo:text-align="center" style:line-height-at-least="0.25in" fo:text-indent="0.5909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style:line-height-at-least="0.25in" fo:text-indent="0.5909in"/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909in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909in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complex="lo" style:country-complex="L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P54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complex="lo" style:country-complex="L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style:font-size-complex="12pt" style:language-complex="lo" style:country-complex="L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complex="lo" style:country-complex="L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complex="lo" style:country-complex="LA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P67" style:parent-style-name="Normal" style:family="paragraph">
      <style:paragraph-properties fo:text-align="justify" style:line-height-at-least="0.25in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909in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76" style:parent-style-name="DefaultParagraphFont" style:family="text">
      <style:text-properties style:font-size-complex="12pt" style:language-complex="lo" style:country-complex="LA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P79" style:parent-style-name="Normal" style:family="paragraph">
      <style:paragraph-properties fo:text-align="justify" style:line-height-at-least="0.25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13in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909in"/>
    </style:style>
    <style:style style:name="T84" style:parent-style-name="DefaultParagraphFont" style:family="text">
      <style:text-properties style:font-size-complex="12pt" style:language-complex="lo" style:country-complex="L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complex="lo" style:country-complex="LA"/>
    </style:style>
    <style:style style:name="P87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909in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complex="lo" style:country-complex="L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complex="lo" style:country-complex="LA"/>
    </style:style>
    <style:style style:name="P95" style:parent-style-name="Normal" style:family="paragraph">
      <style:paragraph-properties fo:text-align="justify" style:line-height-at-least="0.25in" fo:text-indent="0.5909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909in"/>
    </style:style>
    <style:style style:name="T98" style:parent-style-name="DefaultParagraphFont" style:family="text">
      <style:text-properties style:font-size-complex="12pt" style:language-complex="lo" style:country-complex="L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complex="lo" style:country-complex="L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complex="lo" style:country-complex="LA"/>
    </style:style>
    <style:style style:name="P103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04" style:parent-style-name="Normal" style:family="paragraph">
      <style:paragraph-properties fo:text-align="justify" style:line-height-at-least="0.25in" fo:text-indent="0.5909in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complex="lo" style:country-complex="LA"/>
    </style:style>
    <style:style style:name="P114" style:parent-style-name="Normal" style:family="paragraph">
      <style:paragraph-properties fo:text-align="justify" style:line-height-at-least="0.25in" fo:text-indent="0.5909in"/>
    </style:style>
    <style:style style:name="T115" style:parent-style-name="DefaultParagraphFont" style:family="text">
      <style:text-properties style:font-size-complex="12pt" style:language-complex="lo" style:country-complex="L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complex="lo" style:country-complex="LA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22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5909in"/>
    </style:style>
    <style:style style:name="T125" style:parent-style-name="DefaultParagraphFont" style:family="text">
      <style:text-properties style:font-size-complex="12pt" style:language-complex="lo" style:country-complex="L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complex="lo" style:country-complex="LA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complex="lo" style:country-complex="LA"/>
    </style:style>
    <style:style style:name="P130" style:parent-style-name="Normal" style:family="paragraph">
      <style:paragraph-properties fo:text-align="justify" style:line-height-at-least="0.25in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694in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40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41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3 M. LIEPOS 19 D. ĮSAKYMO NR.<text:s/></text:span><text:span text:style-name="T17">A1-</text:span><text:span text:style-name="T18">477</text:span><text:s/><text:span text:style-name="T19">„DĖL NEVYRIAUSYBINIŲ ORGANIZACIJŲ TARYBOS PERSONALINĖS SUDĖTIES PATVIRTINIMO“</text:span><text:span text:style-name="T20"><text:s/></text:span><text:span text:style-name="T21">PAKEITIMO</text:span></text:p>
      <text:p text:style-name="P22"/>
      <text:p text:style-name="P23">2024 m. vasario 12 d.<text:s/><text:span text:style-name="T24">Nr.</text:span><text:s/><text:span text:style-name="T25">A1-133</text:span></text:p>
      <text:p text:style-name="P26">Vilnius</text:p>
      <text:p text:style-name="P27"/>
      <text:p text:style-name="P28"><text:span text:style-name="T29">1</text:span><text:span text:style-name="T30">. Pakeičiu</text:span><text:span text:style-name="T31"> Lietuvos Respublikos socialinės apsaugos ir darbo ministro 2023 m. liepos 19 d. įsakymą Nr. </text:span>A1-477<text:s/><text:span text:style-name="T32">„Dėl Nevyriausybinių organizacijų tarybos personalinės sudėties patvirtinimo“<text:s/></text:span>ir<text:s/><text:span text:style-name="T33">jį išdėstau nauja redakcija:</text:span></text:p>
      <text:p text:style-name="P34"><text:span text:style-name="T35">„</text:span><text:span text:style-name="T36">LIETUVOS RESPUBLIKOS</text:span></text:p>
      <text:p text:style-name="P37">SOCIALINĖS APSAUGOS IR DARBO MINISTRAS</text:p>
      <text:p text:style-name="P38"/>
      <text:p text:style-name="P39">ĮSAKYMAS</text:p>
      <text:p text:style-name="P40">DĖL NEVYRIAUSYBINIŲ ORGANIZACIJŲ TARYBOS PERSONALINĖS SUDĖTIES PATVIRTINIMO</text:p>
      <text:p text:style-name="P41"/>
      <text:p text:style-name="P42">Vadovaudamasi Lietuvos Respublikos nevyriausybinių organizacijų plėtros įstatymo 5 straipsnio 3 dalimi:</text:p>
      <text:p text:style-name="P43"><text:span text:style-name="T44">1</text:span><text:span text:style-name="T45">.</text:span><text:span text:style-name="T46"><text:s/>Tvirtinu</text:span><text:span text:style-name="T47"><text:s/>Nevyriausybinių organizacijų tarybos personalinę sudėtį:</text:span></text:p>
      <text:p text:style-name="P48"><text:span text:style-name="T49">Judita Akromienė<text:s/></text:span><text:span text:style-name="T50">–</text:span><text:span text:style-name="T51"><text:s/>Nacionalinio švietimo NVO tinklo direktorė</text:span><text:span text:style-name="T52"><text:s/>(jos nesant –<text:s/></text:span><text:span text:style-name="T53">Indrė Augutienė, VšĮ Pasaulio piliečių akademijos direktorė);</text:span></text:p>
      <text:p text:style-name="P54">Valdas Aleknavičius – Lietuvos Respublikos žemės ūkio ministerijos kancleris (jo nesant – Daivaras Rybakovas, Lietuvos Respublikos žemės ūkio ministro patarėjas);</text:p>
      <text:p text:style-name="P55"><text:span text:style-name="T56">Vida Augustinienė – Lietuvos pacientų organizacijų atstovų tarybos pirmininkė (jos nesant – </text:span><text:span text:style-name="T57">Dovilė Juodkaitė, Lietuvos negalios organizacijų forumo prezidentė</text:span><text:span text:style-name="T58">);</text:span></text:p>
      <text:p text:style-name="P59"><text:span text:style-name="T60">Viktorija Bražiūnaitė<text:s/></text:span><text:span text:style-name="T61">–</text:span><text:span text:style-name="T62"><text:s/>Lietuvos socialinio verslo asociacijos direktorė<text:s/></text:span><text:span text:style-name="T63">(jos nesant –</text:span><text:span text:style-name="T64"> Edvinas Regelskis,<text:s/></text:span><text:span text:style-name="T65">Maltos ordino pagalbos tarnybos</text:span><text:span text:style-name="T66"><text:s/>generalinis sekretorius);</text:span></text:p>
      <text:p text:style-name="P67"><text:span text:style-name="T68">Vaida Budzevičienė – Lietuvos Respublikos Prezidento patarėja (jos nesant – Irena Segalovičienė</text:span><text:span text:style-name="T69">, Lietuvos Respublikos Prezidento vyriausioji patarėja</text:span><text:span text:style-name="T70">);</text:span></text:p>
      <text:p text:style-name="P71"><text:span text:style-name="T72">Deimantė Bukeikaitė<text:s/></text:span><text:span text:style-name="T73">–</text:span><text:span text:style-name="T74"><text:s/>Lietuvos<text:s/></text:span><text:span text:style-name="T75">Carito</text:span><text:span text:style-name="T76"><text:s/>generalinė sekretorė<text:s/></text:span><text:span text:style-name="T77">(jos nesant –</text:span><text:span text:style-name="T78"> Eglė Samuchovaitė, Lietuvos Raudonojo Kryžiaus draugijos Prieglobsčio ir migracijos programos vadovė);<text:s/></text:span></text:p>
      <text:p text:style-name="P79"><text:span text:style-name="T80">Agnė Liucilė Grickevičė – Lietuvos Respublikos švietimo, mokslo ir sporto ministro patarėja<text:s/></text:span><text:span text:style-name="T81">bendrojo ugdymo klausimais</text:span><text:span text:style-name="T82"><text:s/>(jos nesant – Gabrielė Kartanaitė, Lietuvos Respublikos švietimo, mokslo ir sporto ministerijos Mokymosi visą gyvenimą departamento Neformalaus švietimo skyriaus vyriausioji specialistė);<text:s/></text:span></text:p>
      <text:p text:style-name="P83"><text:span text:style-name="T84">Eglė Juozapavičienė<text:s/></text:span><text:span text:style-name="T85">–</text:span><text:span text:style-name="T86"><text:s/>Lietuvos vietos bendruomenių organizacijų sąjungos pirmininkė (jos nesant – Edita Sabalionytė, Nacionalinės kūrybinių ir kultūrinių industrijų asociacijos direktorė);</text:span></text:p>
      <text:p text:style-name="P87">Aistė Kairienė – Ministro Pirmininko patarėja (jos nesant – Daiva Buivydaitė-Garbštienė, Lietuvos Respublikos Vyriausybės kanceliarijos Socialinės politikos grupės vyresnioji patarėja);</text:p>
      <text:soft-page-break/>
      <text:p text:style-name="P88">Agneta Ladek – Lietuvos Respublikos vidaus reikalų ministro patarėja (jos nesant – Justina Ronkaitienė, Lietuvos Respublikos vidaus reikalų ministerijos Viešojo administravimo ir vietos savivaldos politikos grupės patarėja);</text:p>
      <text:p text:style-name="P89"><text:span text:style-name="T90">Umberto Masi<text:s/></text:span><text:span text:style-name="T91">–</text:span><text:span text:style-name="T92"><text:s/>Lietuvos jaunimo organizacijų tarybos prezidentas<text:s/></text:span><text:span text:style-name="T93">(jo nesant –<text:s/></text:span><text:span text:style-name="T94">Jūratė Juškaitė, Lietuvos žmogaus teisių centro direktorė);</text:span></text:p>
      <text:p text:style-name="P95">Vaida Stoncelienė<text:span text:style-name="T96"><text:s/>– Lietuvos savivaldybių asociacijos konsultantė (jos nesant – Audronė Vareikytė, Lietuvos savivaldybių asociacijos patarėja socialiniais klausimais);</text:span></text:p>
      <text:p text:style-name="P97"><text:span text:style-name="T98">Gaja Šavelė<text:s/></text:span><text:span text:style-name="T99">–</text:span><text:span text:style-name="T100"><text:s/>Nacionalinės nevyriausybinių organizacijų koalicijos direktorė<text:s/></text:span><text:span text:style-name="T101">(jos nesant –</text:span><text:span text:style-name="T102"> Rytis Jokubauskas, Vartotojų aljanso atstovas);</text:span></text:p>
      <text:p text:style-name="P103">Martynas Šiurkus – Lietuvos Respublikos socialinės apsaugos ir darbo viceministras (jo nesant – Aurelija Olendraitė, Lietuvos Respublikos socialinės apsaugos ir darbo ministerijos Nevyriausybinių organizacijų plėtros skyriaus vedėja);</text:p>
      <text:p text:style-name="P104"><text:span text:style-name="T105">Domantas Tracevičius<text:s/></text:span><text:span text:style-name="T106">–</text:span><text:span text:style-name="T107"><text:s/>VšĮ<text:s/></text:span><text:span text:style-name="T108">„</text:span><text:span text:style-name="T109">Žiedinė ekonomika</text:span><text:span text:style-name="T110">“</text:span><text:span text:style-name="T111"><text:s/>vadovas<text:s/></text:span><text:span text:style-name="T112">(jo nesant –<text:s/></text:span><text:span text:style-name="T113">Jonas Staselis, Lietuvos meno kūrėjų asociacijos prezidentas);</text:span></text:p>
      <text:p text:style-name="P114"><text:span text:style-name="T115">Elena Urbonienė<text:s/></text:span><text:span text:style-name="T116">–</text:span><text:span text:style-name="T117"><text:s/>NVO vaikams konfederacijos direktorė<text:s/></text:span><text:span text:style-name="T118">(jos nesant –<text:s/></text:span><text:span text:style-name="T119">Jūratė Šeduikienė, Lietuvos moterų lobistinės organizacijos atstovė);</text:span><text:span text:style-name="T120"><text:s/></text:span></text:p>
      <text:p text:style-name="P121">Rokas Uscila – Lietuvos Respublikos teisingumo ministro patarėjas (jo nesant – Simona Delekaitė, Lietuvos Respublikos teisingumo ministerijos Komunikacijos ir teisinio švietimo skyriaus vedėja);<text:s/></text:p>
      <text:p text:style-name="P122">Deimantė Zutelienė – Lietuvos Respublikos kultūros ministro patarėja (jos nesant – Elita Užuotaitė, Lietuvos Respublikos kultūros ministerijos Profesionaliosios kūrybos ir tarptautiškumo politikos grupės patarėja);</text:p>
      <text:p text:style-name="P123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24"><text:span text:style-name="T125">Olga Žuravliova<text:s/></text:span><text:span text:style-name="T126">– labdaros ir paramos fondo „</text:span><text:span text:style-name="T127">Nevyriausybinių organizacijų informacijos ir paramos centras“ direktorė<text:s/></text:span><text:span text:style-name="T128">(jos nesant –<text:s/></text:span><text:span text:style-name="T129">Gediminas Kuliešis, Lietuvos pensininkų sąjungos „Bočiai“ pirmininko pavaduotojas).</text:span></text:p>
      <text:p text:style-name="P130"><text:span text:style-name="T131">2</text:span><text:span text:style-name="T132">.<text:s/></text:span><text:span text:style-name="T133">Skiriu</text:span><text:span text:style-name="T134"><text:s/>Socialinės apsaugos ir darbo ministerijos Nevyriausybinių organizacijų plėtros skyriaus vyriausiąją specialistę Akvilę Žaromskytę (jos nesant – Socialinės apsaugos ir darbo ministerijos Nevyriausybinių organizacijų plėtros skyriaus patarėją Mildą Saudargę) Nevyriausybinių organizacijų tarybos sekretore.“</text:span></text:p>
      <text:p text:style-name="P135"><text:span text:style-name="T136">2</text:span><text:span text:style-name="T137">. N u s t a t a u, kad naujai deleguoti Nevyriausybinių organizacijų tarybos nariai pareigas<text:s/></text:span><text:span text:style-name="T138">Nevyriausybinių organizacijų taryboje eina iki esamos Nevyriausybinių organizacijų tarybos kadencijos pabaigos.</text:span></text:p>
      <text:p text:style-name="P139"/>
      <text:p text:style-name="P140"/>
      <text:p text:style-name="P141"/>
      <text:p text:style-name="P142"><text:span text:style-name="T143">Socialinės apsaugos ir darbo ministrė</text:span><text:span text:style-name="T14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2-12T17:41:00Z</meta:creation-date>
    <dc:date>2024-02-12T17:41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1" meta:word-count="681" meta:character-count="5226" meta:row-count="78" meta:non-whitespace-character-count="4566"/>
  </office:meta>
</office:document-meta>
</file>