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language="pt" fo:country="BR" style:language-asian="en" style:country-asian="GB"/>
    </style:style>
    <style:style style:name="P15" style:parent-style-name="Normal" style:family="paragraph">
      <style:paragraph-properties fo:text-align="center" fo:text-indent="0.043in"/>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style:vertical-align="baseline" fo:line-height="115%" fo:text-indent="5.218in">
        <style:tab-stops>
          <style:tab-stop style:type="left" style:position="5.218in"/>
        </style:tab-stops>
      </style:paragraph-properties>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vertical-align="baseline" fo:line-height="115%"/>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fo:language="en" fo:country="US"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center" style:vertical-align="baseline" fo:line-height="115%"/>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fo:language="pt" fo:country="BR" style:language-asian="en" style:country-asian="GB"/>
    </style:style>
    <style:style style:name="P24" style:parent-style-name="Normal" style:family="paragraph">
      <style:paragraph-properties fo:text-align="center" style:vertical-align="baseline" fo:line-height="115%"/>
      <style:text-properties style:font-size-complex="12pt" fo:language="pt" fo:country="BR" style:language-asian="en" style:country-asian="GB"/>
    </style:style>
    <style:style style:name="P25" style:parent-style-name="Normal" style:family="paragraph">
      <style:paragraph-properties fo:text-align="center" style:vertical-align="baseline" fo:line-height="115%"/>
      <style:text-properties style:font-size-complex="12pt" fo:language="pt" fo:country="BR" style:language-asian="en" style:country-asian="GB"/>
    </style:style>
    <style:style style:name="P26" style:parent-style-name="Normal" style:family="paragraph">
      <style:paragraph-properties style:punctuation-wrap="simple" fo:text-align="justify" style:vertical-align="baseline" fo:line-height="115%" fo:text-indent="0.4923in"/>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15%" fo:text-indent="0.4923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15%" fo:text-indent="0.4923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line-height="115%" fo:text-indent="0.4923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15%" fo:text-indent="0.4923in"/>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center" fo:line-height="115%"/>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P60" style:parent-style-name="Normal" style:family="paragraph">
      <style:paragraph-properties fo:text-align="center" fo:line-height="115%" fo:margin-left="0.6437in">
        <style:tab-stops/>
      </style:paragraph-properties>
      <style:text-properties style:font-name-asian="Calibri" fo:font-weight="bold" style:font-weight-asian="bold" style:font-weight-complex="bold" fo:color="#000000" style:font-size-complex="12pt"/>
    </style:style>
    <style:style style:name="P61" style:parent-style-name="Normal" style:family="paragraph">
      <style:paragraph-properties fo:text-align="center"/>
      <style:text-properties style:font-name-asian="Calibri" fo:font-weight="bold" style:font-weight-asian="bold" style:font-weight-complex="bold" fo:color="#000000" style:font-size-complex="12pt"/>
    </style:style>
    <style:style style:name="P62" style:parent-style-name="Normal" style:family="paragraph">
      <style:paragraph-properties fo:text-align="center"/>
      <style:text-properties style:font-name-asian="Calibri" fo:font-weight="bold" style:font-weight-asian="bold" style:font-weight-complex="bold" style:font-size-complex="12pt"/>
    </style:style>
    <style:style style:name="P63" style:parent-style-name="Normal" style:family="paragraph">
      <style:paragraph-properties fo:text-align="center" fo:line-height="115%" fo:margin-left="0.6437in">
        <style:tab-stops/>
      </style:paragraph-properties>
      <style:text-properties style:font-name-asian="Calibri" fo:font-weight="bold" style:font-weight-asian="bold" style:font-weight-complex="bold"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asian="Calibri" style:font-size-complex="12pt" style:language-asian="zh" style:country-asian="CN"/>
    </style:style>
    <style:style style:name="T66" style:parent-style-name="DefaultParagraphFont" style:family="text">
      <style:text-properties style:font-name-asian="Calibri" fo:color="#242424" style:font-size-complex="12pt" fo:background-color="#FFFFFF"/>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242424" style:font-size-complex="12pt" fo:background-color="#FFFFFF"/>
    </style:style>
    <style:style style:name="T69" style:parent-style-name="DefaultParagraphFont" style:family="text">
      <style:text-properties style:font-name-asian="Calibri" style:font-size-complex="12pt" style:language-asian="zh" style:country-asian="CN"/>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name-asian="Calibri" style:font-size-complex="12pt" fo:language="pt" fo:country="BR"/>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722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text-position="super 66.6%"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line-height="115%" fo:text-indent="0.4722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text-position="super 66.6%"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line-height="115%" fo:text-indent="0.4722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weight-complex="bold" fo:background-color="#FFFFFF"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weight-complex="bold" fo:background-color="#FFFFFF" style:language-asian="lt" style:country-asian="L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4722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15%" fo:text-indent="0.4722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722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text-position="super 66.6%"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line-height="115%" fo:text-indent="0.4722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text-position="super 66.6%"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background-color="#FFFFFF"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722i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text-position="super 66.6%" style:font-size-complex="12pt" style:language-asian="zh" style:country-asian="C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722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text-position="super 66.6%" style:font-size-complex="12pt" style:language-asian="zh" style:country-asian="C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background-color="#FFFFFF"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language-asian="zh" style:country-asian="CN"/>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722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text-position="super 66.6%" style:font-size-complex="12pt" style:language-asian="zh" style:country-asian="C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background-color="#FFFFFF"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4722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text-position="super 66.6%" style:font-size-complex="12pt" style:language-asian="zh" style:country-asian="C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4722i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text-position="super 66.6%" style:font-size-complex="12pt" style:language-asian="zh" style:country-asian="C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background-color="#FFFFFF"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4722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text-position="super 66.6%" style:font-size-complex="12pt" style:language-asian="zh" style:country-asian="C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background-color="#FFFFFF"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background-color="#FFFFFF"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4722i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text-position="super 66.6%" style:font-size-complex="12pt" style:language-asian="zh" style:country-asian="C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722i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text-position="super 66.6%" style:font-size-complex="12pt" style:language-asian="zh" style:country-asian="C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text-position="super 66.6%" style:font-size-complex="12pt" style:language-asian="zh" style:country-asian="CN"/>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background-color="#FFFFFF"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722i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text-position="super 66.6%" style:font-size-complex="12pt" style:language-asian="zh" style:country-asian="C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style>
    <style:style style:name="T193" style:parent-style-name="DefaultParagraphFont" style:family="text">
      <style:text-properties style:language-asian="zh" style:country-asian="CN"/>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4722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15%" fo:text-indent="0.4722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15%" fo:text-indent="0.4722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line-height="115%" fo:text-indent="0.4722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weight-complex="bold" fo:background-color="#FFFFFF" style:language-asian="lt" style:country-asian="LT"/>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line-height="115%" fo:text-indent="0.4722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15%" fo:text-indent="0.4722in"/>
      <style:text-properties fo:hyphenate="false"/>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fo:line-height="115%" fo:text-indent="0.4722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line-height="115%" fo:text-indent="0.4722in"/>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text-align="justify" fo:line-height="115%" fo:text-indent="0.4722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15%" fo:text-indent="0.4722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style:font-weight-complex="bold" fo:background-color="#FFFFFF" style:language-asian="lt" style:country-asian="LT"/>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text-align="justify" fo:line-height="115%" fo:text-indent="0.4722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line-height="115%" fo:text-indent="0.4722in"/>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style:font-weight-complex="bold" fo:background-color="#FFFFFF" style:language-asian="lt" style:country-asian="LT"/>
    </style:style>
    <style:style style:name="T252" style:parent-style-name="DefaultParagraphFont" style:family="text">
      <style:text-properties style:font-weight-complex="bold" fo:background-color="#FFFFFF" style:language-asian="lt" style:country-asian="LT"/>
    </style:style>
    <style:style style:name="T253" style:parent-style-name="DefaultParagraphFont" style:family="text">
      <style:text-properties style:font-weight-complex="bold" fo:background-color="#FFFFFF" style:language-asian="lt" style:country-asian="LT"/>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5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5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5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DĖL LIETUVOS RESPUBLIKOS TERITORIJOS PLANAVIMO STEBĖSENOS INFORMACINĖS SISTEMOS PERTVARKYMO IR LIETUVOS RESPUBLIKOS APLINKOS MINISTRO 2011 M. GRUODŽIO 29 D. ĮSAKYMO NR. D1-1056 „DĖL LIETUVOS RESPUBLIKOS TERITORIJOS PLANAVIMO STEBĖSENOS INFORMACINĖS SISTEMOS NUOSTATŲ PATVIRTINIMO“ PAKEITIMO</text:p>
      <text:p text:style-name="P16"/>
      <text:p text:style-name="P17"><text:span text:style-name="T18">2024 m. gegužės<text:s/></text:span><text:span text:style-name="T19">2<text:s/></text:span><text:span text:style-name="T20">d. Nr.D1-149</text:span></text:p>
      <text:p text:style-name="P21"><text:span text:style-name="T22">Vilnius</text:span><text:span text:style-name="T23"> </text:span></text:p>
      <text:p text:style-name="P24"/>
      <text:p text:style-name="P25"/>
      <text:p text:style-name="P26"><text:span text:style-name="T27">Vadovaudamasis Lietuvos Respublikos valstybės informacinių išteklių valdymo įstatymo 24 straipsnio 2 dalies 2 punktu:<text:s/></text:span></text:p>
      <text:p text:style-name="P28"><text:span text:style-name="T29">1</text:span><text:span text:style-name="T30">.  P e r t v a r k a u   </text:span><text:span text:style-name="T31">Lietuvos Respublikos teritorijų planavimo stebėsenos informacinę sistemą</text:span><text:span text:style-name="T32"><text:s/>pakeisdamas<text:s/></text:span><text:span text:style-name="T33">informacinės sistemos tvarkytoją.</text:span></text:p>
      <text:p text:style-name="P34"><text:span text:style-name="T35">2</text:span><text:span text:style-name="T36">.</text:span><text:span text:style-name="T37">  </text:span><text:span text:style-name="T38">S</text:span><text:span text:style-name="T39"> </text:span><text:span text:style-name="T40">k</text:span><text:span text:style-name="T41"> </text:span><text:span text:style-name="T42">i</text:span><text:span text:style-name="T43"> </text:span><text:span text:style-name="T44">r</text:span><text:span text:style-name="T45"> </text:span><text:span text:style-name="T46">i</text:span><text:span text:style-name="T47"> </text:span><text:span text:style-name="T48">u viešąją įstaigą Statybos sektoriaus vystymo agentūrą Lietuvos Respublikos teritorijų planavimo stebėsenos informacinės sistemos tvarkytoja.</text:span></text:p>
      <text:p text:style-name="P49"><text:span text:style-name="T50">3</text:span><text:span text:style-name="T51">.</text:span><text:span text:style-name="T52">  </text:span><text:span text:style-name="T53">P a k e i č i u Lietuvos Respublikos aplinkos ministro 2011 m. gruodžio 29 d. įsakymą <text:s text:c="7"/>Nr. D1-1056 „Dėl Lietuvos Respublikos teritorijos planavimo stebėsenos informacinės sistemos nuostatų patvirtinimo“:</text:span></text:p>
      <text:p text:style-name="P54"><text:span text:style-name="T55">3.1</text:span><text:span text:style-name="T56">. Pakeičiu nurodytą įsakymą ir jį išdėstau nauja redakcija (Teritorijos planavimo stebėsenos informacinės sistemos nuostatai nauja redakcija nedėstomi):</text:span></text:p>
      <text:p text:style-name="P57"><text:span text:style-name="T58">„</text:span><text:span text:style-name="T59">LIETUVOS RESPUBLIKOS APLINKOS MINISTRAS</text:span></text:p>
      <text:p text:style-name="P60"/>
      <text:p text:style-name="P61">ĮSAKYMAS</text:p>
      <text:p text:style-name="P62">DĖL LIETUVOS RESPUBLIKOS TERITORIJOS PLANAVIMO STEBĖSENOS INFORMACINĖS SISTEMOS NUOSTATŲ PATVIRTINIMO</text:p>
      <text:p text:style-name="P63"/>
      <text:p text:style-name="P64"><text:span text:style-name="T65">Vadovaudamasis<text:s/></text:span><text:span text:style-name="T66">Lietuvos Respublikos teritorijų planavimo įstatymo<text:s/></text:span><text:span text:style-name="T67">29 straipsnio 3 dalimi ir</text:span><text:span text:style-name="T68"><text:s/></text:span><text:span text:style-name="T69">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ir 11 punktais,<text:s/></text:span></text:p>
      <text:p text:style-name="P70"><text:span text:style-name="T71">t v i r t i n u Lietuvos Respublikos teritorijų planavimo stebėsenos informacinės sistemos nuostatus (pridedama).“</text:span></text:p>
      <text:p text:style-name="P72"><text:span text:style-name="T73">3.</text:span><text:span text:style-name="T74">2</text:span><text:span text:style-name="T75">. </text:span><text:span text:style-name="T76">Pakeičiu<text:s/></text:span><text:span text:style-name="T77">nurodytu įsakymu patvirtintus<text:s/></text:span><text:span text:style-name="T78">Lietuvos Respublikos teritorijų planavimo stebėsenos informacinės sistemos nuostatus:</text:span></text:p>
      <text:p text:style-name="P79"><text:span text:style-name="T80">3.2.1</text:span><text:span text:style-name="T81">. Papildau 4.6</text:span><text:span text:style-name="T82">1<text:s/></text:span><text:span text:style-name="T83">papunkčiu:</text:span></text:p>
      <text:p text:style-name="P84"><text:span text:style-name="T85">„</text:span><text:span text:style-name="T86">4.6</text:span><text:span text:style-name="T87">1</text:span><text:span text:style-name="T88">.</text:span><text:span text:style-name="T89"><text:s/></text:span><text:span text:style-name="T90">2016 m. balandžio 27 d. Europos<text:s/></text:span><text:span text:style-name="T91">Parlamento ir Tarybos reglamento (ES) 2016/679 dėl fizinių asmenų apsaugos tvarkant asmens duomenis ir dėl laisvo tokių duomenų judėjimo ir kuriuo panaikinama Direktyva 95/46/EB  (Bendrasis duomen</text:span><text:span text:style-name="T92">ų apsaugos reglamentas);“.</text:span></text:p>
      <text:p text:style-name="P93"><text:span text:style-name="T94">3.2.2</text:span><text:span text:style-name="T95">. Pakeičiu 8 punktą ir jį išdėstau taip:</text:span></text:p>
      <text:p text:style-name="P96"><text:span text:style-name="T97">„</text:span><text:span text:style-name="T98">8</text:span><text:span text:style-name="T99">. Asmens duomenys, nurodyti Nuostatų 12.1 papunktyje, TPSIS tvarkomi tik TPSIS naudotojų identifikavimo ir autentifikavimo tikslais. Asmens duomenų valdytoja yra Lietuvos Respublikos aplinkos ministerija, asmens duomenų tvarkytojai yra<text:s/></text:span><text:span text:style-name="T100">viešoji įstaiga Statybos sektoriaus vystymo agentūra (toliau – SSVA) ir<text:s/></text:span><text:span text:style-name="T101">savivaldybių administracijos, kurie atlieka<text:s/></text:span><text:span text:style-name="T102">Reglamente (ES) 2016/679</text:span><text:span text:style-name="T103"><text:s/>nustatytas funkcijas, turi<text:s/></text:span><text:span text:style-name="T104">Reglamente (ES) 2016/679</text:span><text:span text:style-name="T105"><text:s/>nurodytas teises ir pareigas.“</text:span></text:p>
      <text:p text:style-name="P106"><text:span text:style-name="T107">3.2.3</text:span><text:span text:style-name="T108">. Pakeičiu 10 punkto pirmąją pastraipą ir ją išdėstau taip:</text:span></text:p>
      <text:p text:style-name="P109"><text:span text:style-name="T110">„</text:span><text:span text:style-name="T111">10</text:span><text:span text:style-name="T112">. TPSIS tvarkytojai yra SSVA ir savivaldybių administracijos, kurie:“.</text:span></text:p>
      <text:p text:style-name="P113"><text:span text:style-name="T114">3.2.4</text:span><text:span text:style-name="T115">. Papildau 10.1</text:span><text:span text:style-name="T116">1</text:span><text:span text:style-name="T117"><text:s/>papunkčiu:</text:span></text:p>
      <text:p text:style-name="P118"><text:span text:style-name="T119">„</text:span><text:span text:style-name="T120">10.1</text:span><text:span text:style-name="T121">1</text:span><text:span text:style-name="T122">.<text:s/></text:span><text:span text:style-name="T123">kaip TPSIS asmens duomenų tvarkytojai atlieka<text:s/></text:span><text:span text:style-name="T124">Reglamente (ES) 2016/679</text:span><text:span text:style-name="T125"><text:s/>nustatytas pareigas, taip pat:</text:span></text:p>
      <text:p text:style-name="P126"><text:span text:style-name="T127">10.1</text:span><text:span text:style-name="T128">1</text:span><text:span text:style-name="T129">.1</text:span><text:span text:style-name="T130">. užtikrina, kad asmens duomenis tvarkyti įgalioti asmenys būtų įsipareigoję laikytis konfidencialumo arba jiems būtų taikoma konfidencialumo prievolė;</text:span></text:p>
      <text:p text:style-name="P131"><text:span text:style-name="T132">10.1</text:span><text:span text:style-name="T133">1</text:span><text:span text:style-name="T134">.2</text:span><text:span text:style-name="T135">. imasi visų priemonių, kurių reikalaujama pagal<text:s/></text:span><text:span text:style-name="T136">Reglamento (ES) 2016/679</text:span><text:span text:style-name="T137"><text:s/>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text:span><text:span text:style-name="T138">Asmens duomenų valdytojo prašymu per jo nurodytą terminą pateikia informaciją, įrodančią, kad buvo įgyvendintos būtinos techninės ir organizacinės priemonės, užtikrinančios asmens duomenų saugumą</text:span><text:span text:style-name="T139">;</text:span></text:p>
      <text:p text:style-name="P140"><text:span text:style-name="T141">10.1</text:span><text:span text:style-name="T142">1</text:span><text:span text:style-name="T143">.3</text:span><text:span text:style-name="T144">. vadovaudamasis<text:s/></text:span><text:span text:style-name="T145">Reglamento (ES) 2016/679</text:span><text:span text:style-name="T146"><text:s/>28 straipsnio 2 ir 4 dalyse nurodytomis kito asmens duomenų tvarkytojo pasitelkimo sąlygomis, be<text:s/></text:span><text:span text:style-name="T147">rašytinio duomenų valdytojo leidimo nepasitelkia pagalbinio duomenų tvarkytojo asmens duomenims tvarkyti</text:span><text:span text:style-name="T148">;</text:span></text:p>
      <text:p text:style-name="P149"><text:span text:style-name="T150">10.1</text:span><text:span text:style-name="T151">1</text:span><text:span text:style-name="T152">.4</text:span><text:span text:style-name="T153">. tvarko asmens duomenis tik pagal duomenų valdytojo dokumentais įformintus nurodymus, įskaitant susijusius su asmens duomenų perdavimu trečiajai valstybei ar tarptautinei organizacijai, išskyrus atvejus, kai tai daryti reikalaujama pagal Europos Sąjungos arba valstybės narės teisę, kuri taikoma duomenų tvarkytojui. Tokiu atveju duomenų tvarkytojas prieš pradėdamas tvarkyti duomenis praneša apie tokį teisinį reikalavimą duomenų valdytojui, išskyrus atvejus, kai pagal tą teisę toks pranešimas draudžiamas dėl svarbių viešojo intereso priežasčių;</text:span></text:p>
      <text:p text:style-name="P154"><text:span text:style-name="T155">10.1</text:span><text:span text:style-name="T156">1</text:span><text:span text:style-name="T157">.5</text:span><text:span text:style-name="T158">. padeda duomenų valdytojui taikydami tinkamas technines ir organizacines priemones, kiek įmanoma, kad būtų įvykdyta duomenų valdytojo prievolė atsakyti į prašymus pasinaudojant BDAR III skyriuje nustatytomis duomenų subjekto teisėmis. Jeigu duomenų tvarkytojas tiesiogiai gauna duomenų subjekto prašymą dėl<text:s/></text:span><text:span text:style-name="T159">Reglamente (ES) 2016/679</text:span><text:span text:style-name="T160"><text:s/>nustatytų duomenų subjekto teisių įgyvendinimo, jis privalo atsakyti į prašymą; apie tokį prašymą ir atsakymą į jį</text:span><text:span text:style-name="T161"> </text:span><text:span text:style-name="T162">informuoti duomenų valdytoją;</text:span></text:p>
      <text:p text:style-name="P163"><text:span text:style-name="T164">10.1</text:span><text:span text:style-name="T165">1</text:span><text:span text:style-name="T166">.6</text:span><text:span text:style-name="T167">. padeda asmens duomenų valdytojui užtikrinti<text:s/></text:span><text:span text:style-name="T168">Reglamento (ES) 2016/679</text:span><text:span text:style-name="T169"><text:s/>32–36 straipsniuose nustatytų prievolių laikymąsi ir TPSIS esamą informaciją. TRSIS duomenų tvarkytojas, gavęs duomenų valdytojo prašymą, pateikia per duomenų valdytojo nurodytą terminą informaciją, kuri duomenų valdytojui būtina atliekant poveikio duomenų apsaugai vertinimą, vadovaujantis<text:s/></text:span><text:span text:style-name="T170">Reglamento (ES) 2016/679</text:span><text:span text:style-name="T171"><text:s/>35 straipsniu, įskaitant informacijos pateikimą, kai duomenų valdytojas priima sprendimą kreiptis į Valstybinę duomenų apsaugos inspekciją išankstinių konsultacijų;</text:span></text:p>
      <text:p text:style-name="P172"><text:span text:style-name="T173">10.1</text:span><text:span text:style-name="T174">1</text:span><text:span text:style-name="T175">.7</text:span><text:span text:style-name="T176">. nebevykdydami TPSIS duomenų tvarkytojo funkcijų, <text:s/>sunaikina visus asmens duomenis ir jų kopijas, išskyrus atvejus, kai pagal Europos Sąjungos ar valstybės narės teisę reikalaujama asmens duomenis saugoti;</text:span></text:p>
      <text:p text:style-name="P177"><text:span text:style-name="T178">10.1</text:span><text:span text:style-name="T179">1</text:span><text:span text:style-name="T180">.8</text:span><text:span text:style-name="T181">. teikia asmens duomenų valdytojui visą informaciją, būtiną siekiant įrodyti, kad vykdomi<text:s/></text:span><text:span text:style-name="T182">10.1</text:span><text:span text:style-name="T183">1</text:span><text:span text:style-name="T184"><text:s/>papunktyje nustatyti reikalavimai, sudaro sąlygas ir padeda duomenų valdytojui arba kitam duomenų valdytojo įgaliotam auditoriui atlikti auditą ir patikrinimus. Duomenų tvarkytojas nedelsdamas informuoja duomenų valdytoją, jei, jo nuomone, duomenų valdytojo nurodymas dėl asmens duomenų tvarkymo pažeidžia<text:s/></text:span><text:span text:style-name="T185">Reglamento (ES) 2016/679</text:span><text:span text:style-name="T186"><text:s/>ar nacionalinės teisės duomenų apsaugos nuostatas;</text:span></text:p>
      <text:p text:style-name="P187"><text:span text:style-name="T188">10.1</text:span><text:span text:style-name="T189">1</text:span><text:span text:style-name="T190">.9</text:span><text:span text:style-name="T191">.<text:s/></text:span><text:span text:style-name="T192">nedelsiant, bet</text:span><text:span text:style-name="T193"><text:s/>ne vėliau kaip per 24 valandas nuo sužinojimo apie asmens duomenų saugumo pažeidimą, raštu ir (ar) el. paštu<text:s/></text:span><text:span text:style-name="T194">informuoja asmens duomenų valdytoją apie TPSIS tvarkomų asmens duomenų saugumo pažeidimą (nurodo asmens duomenų saugumo pažeidimo pobūdį, datą, priežastį, tikėtinas pasekmes, priemones, kurių ėmėsi arba siūlo imtis, kad būtų pašalintas asmens duomenų saugumo pažeidimas, kitą susijusią informaciją, kontaktinio asmens vardą, pavardę, elektroninį paštą, telefono numerį), imasi priemonių, užkertančių kelią tolesnei žalai dėl įvykusio asmens duomenų saugumo pažeidimo ir mažinančių įvykusio asmens duomenų saugumo pažeidimo padarinius.“</text:span></text:p>
      <text:p text:style-name="P195"><text:span text:style-name="T196">3.2.5</text:span><text:span text:style-name="T197">.<text:s/></text:span><text:span text:style-name="T198">Pakeičiu 10.2 papunkčio pirmąją pastraipą ir ją išdėstau taip:</text:span></text:p>
      <text:p text:style-name="P199"><text:span text:style-name="T200">„</text:span><text:span text:style-name="T201">10.2</text:span><text:span text:style-name="T202">. SSVA:“.</text:span></text:p>
      <text:p text:style-name="P203"><text:span text:style-name="T204">3.2.6</text:span><text:span text:style-name="T205">.<text:s/></text:span><text:span text:style-name="T206">Pakeičiu 17 punktą ir jį išdėstau taip:<text:s/></text:span></text:p>
      <text:p text:style-name="P207"><text:span text:style-name="T208">„</text:span><text:span text:style-name="T209">17</text:span><text:span text:style-name="T210">. Asmens duomenys teikiami vadovaujantis<text:s/></text:span><text:span text:style-name="T211">Reglamentu (ES) 2016/679</text:span><text:span text:style-name="T212">.“</text:span></text:p>
      <text:p text:style-name="P213"><text:span text:style-name="T214">3.2.7</text:span><text:span text:style-name="T215">.<text:s/></text:span><text:span text:style-name="T216">Pakeičiu 26 punktą ir jį išdėstau taip:<text:s/></text:span></text:p>
      <text:p text:style-name="P217"><text:span text:style-name="T218">„</text:span><text:span text:style-name="T219">26</text:span><text:span text:style-name="T220">. TPSIS saugą reglamentuoja Lietuvos Respublikos aplinkos ministerijos informacinių sistemų duomenų saugos nuostatai, patvirtinti Lietuvos Respublikos aplinkos ministro 2012 m. kovo 30 d. įsakymu Nr. D1-275 „Dėl Lietuvos Respublikos aplinkos ministerijos informacinių sistemų duomenų saugos nuostatų patvirtinimo“, ir kiti saugos politiką įgyvendinantys dokumentai, parengti vadovaujantis Organizacinių ir techninių kibernetinio saugumo reikalavimų, taikomų kibernetinio saugumo subjektams, aprašu, patvirtintu Lietuvos Respublikos Vyriausybės 2018 m. rugpjūčio 13 d. nutarimu Nr. 818 „Dėl Lietuvos Respublikos kibernetinio saugumo įstatymo įgyvendinimo“ ir Bendrųjų elektroninės informacijos saugos reikalavimų aprašu, patvirtintu Lietuvos Respublikos Vyriausybės 2013 m. liepos 24 d. nutarimu Nr. 716 „Dėl Bendrųjų elektroninės informacijos saugos reikalavimų aprašo, Saugos dokumentų turinio gairių aprašo patvirtinimo“ (toliau – Bendrųjų elektroninės informacijos saugos reikalavimų aprašas), informacinių technologijų saugos atitikties vertinimo metodika, tvirtinama krašto apsaugos ministro.“</text:span></text:p>
      <text:p text:style-name="P221"><text:span text:style-name="T222">3.2.8</text:span><text:span text:style-name="T223">.<text:s/></text:span><text:span text:style-name="T224">Pakeičiu 27 punktą ir jį išdėstau taip:</text:span></text:p>
      <text:p text:style-name="P225"><text:span text:style-name="T226">„</text:span><text:span text:style-name="T227">27</text:span><text:span text:style-name="T228">. TPSIS duomenų sauga užtikrinama vadovaujantis<text:s/></text:span><text:span text:style-name="T229">Valstybės informacinių išteklių valdymo įstatymu</text:span><text:span text:style-name="T230">, Lietuvos Respublikos<text:s/></text:span><text:span text:style-name="T231">kibernetinio saugumo įstatymu,</text:span><text:span text:style-name="T232"><text:s/>Bendrųjų elektroninės informacijos saugos reikalavimų aprašu, Lietuvos standartais LST ISO/IEC 27005:2011, LST ISO/IEC 27002:2009, kitais Lietuvos ir tarptautiniais „Informacijos technologija. Saugumo metodai“ grupės standartais, apibūdinančiais saugų informacinės sistemos duomenų tvarkymą, bendraisiais reikalavimais organizacinėms ir techninėms duomenų saugumo priemonėms.“</text:span></text:p>
      <text:p text:style-name="P233"><text:span text:style-name="T234">3.2.9</text:span><text:span text:style-name="T235">.<text:s/></text:span><text:span text:style-name="T236">Pakeičiu 28 punktą ir jį išdėstau taip:</text:span></text:p>
      <text:p text:style-name="P237"><text:span text:style-name="T238">„</text:span><text:span text:style-name="T239">28</text:span><text:span text:style-name="T240">. Asmens duomenų saugumas užtikrinamas vadovaujantis<text:s/></text:span><text:span text:style-name="T241">Reglamentu (ES) 2016/679</text:span><text:span text:style-name="T242"><text:s/>ir kitais Nuostatų 26 ir 27 punktuose nurodytais teisės aktais.“</text:span></text:p>
      <text:p text:style-name="P243"><text:span text:style-name="T244">3.2.10</text:span><text:span text:style-name="T245">.<text:s/></text:span><text:span text:style-name="T246">Pakeičiu 38 punktą ir jį išdėstau taip:</text:span></text:p>
      <text:p text:style-name="P247"><text:span text:style-name="T248">„</text:span><text:span text:style-name="T249">38</text:span><text:span text:style-name="T250">.<text:s/></text:span>Duomenų subjektų teisės įgyvendinamos vadovaujantis<text:s/><text:span text:style-name="T251">Reglamentu (ES) 2016/679</text:span>,<text:s/><text:span text:style-name="T252">TPSIS duomenų valdytojo ir TPSIS duomenų tvarkytojų,<text:s/></text:span>į kuriuos kreipiamasi<text:span text:style-name="T253"><text:s/>tiesiogiai, dėl<text:s/></text:span>duomenų subjekto teisių įgyvendinimo, nustatyta tvarka<text:span text:style-name="T254">. Informacija apie duomenų subjektų teisių įgyvendinimą viešai skelbiama kiekvienos iš institucijų interneto svetainėje.“</text:span></text:p>
      <text:p text:style-name="P255"/>
      <text:p text:style-name="P256"/>
      <text:p text:style-name="P257"/>
      <text:p text:style-name="P258"><text:span text:style-name="T259">Aplinkos<text:s/></text:span><text:span text:style-name="T260">ministras</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Balsytė</meta:initial-creator>
    <dc:creator>adlibuser</dc:creator>
    <meta:creation-date>2024-05-03T17:14:00Z</meta:creation-date>
    <dc:date>2024-05-03T17:14: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31" meta:word-count="1192" meta:character-count="9718" meta:row-count="201" meta:non-whitespace-character-count="8657"/>
  </office:meta>
</office:document-meta>
</file>