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T20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style:text-position="super 66.6%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vesti derybas su<text:s/></text:span><text:span text:style-name="T19">PROFESINIŲ SĄJUNGŲ ORGANIZACIJA<text:s/></text:span><text:span text:style-name="T20">dėl VALSTYBINIO SOCIALINIO DRAUDIMO FONDO ADMINISTRAVIMO šakOS kolektyvinĖS sutarTIES parengimo</text:span></text:p>
      <text:p text:style-name="P21"/>
      <text:p text:style-name="P22">2014 m. liepos 16 d. Nr. 680</text:p>
      <text:p text:style-name="P23">Vilnius</text:p>
      <text:p text:style-name="P24"/>
      <text:p text:style-name="P25"/>
      <text:p text:style-name="P26"><text:span text:style-name="T27">Vadovaudamasi Lietuvos Respublikos darbo kodekso 43 straipsnio 3 punktu, 48 straipsniu ir Lietuvos Respublikos valstybės tarnybos įstatymo 5</text:span><text:span text:style-name="T28">1</text:span><text:span text:style-name="T29"><text:s/>straipsnio 2 dalimi,<text:s/></text:span><text:span text:style-name="T30">Lietuvos Respublikos Vyriausybė</text:span><text:span text:style-name="T31"><text:s/>nutaria</text:span><text:span text:style-name="T32">:</text:span></text:p>
      <text:p text:style-name="P33"><text:span text:style-name="T34">Įgalioti Valstybinio socialinio draudimo fondo valdybą prie Socialinės apsaugos ir darbo ministerijos vesti derybas su profesinių sąjungų organizacija dėl Valstybinio socialinio draudimo fondo administravimo šakos kolektyvinės sutarties parengimo.</text:span></text:p>
      <text:p text:style-name="P35"/>
      <text:p text:style-name="P36"/>
      <text:p text:style-name="P37"/>
      <text:soft-page-break/>
      <text:p text:style-name="P38">Ministras Pirmininkas<text:tab/>Algirdas Butkevičius</text:p>
      <text:p text:style-name="P39"/>
      <text:p text:style-name="P40"/>
      <text:p text:style-name="P41"/>
      <text:p text:style-name="P42">Socialinės apsaugos ir darbo ministrė<text:tab/>Algimanta Pabedin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9T10:27:00Z</meta:creation-date>
    <dc:date>2022-09-29T10:27:00Z</dc:date>
    <meta:print-date>2014-07-14T05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5" meta:character-count="798" meta:row-count="65" meta:non-whitespace-character-count="715"/>
  </office:meta>
</office:document-meta>
</file>