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color="#000000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15%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style:vertical-align="baseline" fo:line-height="115%" fo:text-indent="0.3854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15%" fo:text-indent="0.3854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875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<text:span text:style-name="T5">prie aplinkos ministerijos viršininkas</text:span></text:p>
      <text:p text:style-name="P6"/>
      <text:p text:style-name="P7">ĮSAKYMAS</text:p>
      <text:p text:style-name="P8"><text:span text:style-name="T9">DĖL PRIVALOMOJO NURODYMO NEVYKDYTI JOKIŲ STATINIO AR JO DALIES STATYBOS DARBŲ REKVIZITŲ PATVIRTINIMO</text:span></text:p>
      <text:p text:style-name="P10"/>
      <text:p text:style-name="P11">2023 m. lapkričio 30 d. Nr. 1V-150</text:p>
      <text:p text:style-name="P12"><text:span text:style-name="T13">Vilnius</text:span></text:p>
      <text:p text:style-name="P14"/>
      <text:p text:style-name="P15"/>
      <text:p text:style-name="P16"><text:span text:style-name="T17">Vadovaudamasis Lietuvos Respublikos teritorijų planavimo, statybos ir žemės naudojimo valstybinės priežiūros įstatymo 2 straipsnio 1 dalimi, 13 straipsnio 8 dalimi, Valstybinės teritorijų planavimo ir statybos inspekcijos prie Aplinkos ministerijos nuostat</text:span><text:span text:style-name="T18">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19"><text:span text:style-name="T20">1</text:span><text:span text:style-name="T21">. T v i r t i n u Pri</text:span><text:span text:style-name="T22">valomojo nurodymo nevykdyti jokių statinio ar jo dalies statybos darbų <text:s/>rekvizitus (pridedama).</text:span></text:p>
      <text:p text:style-name="P23"><text:span text:style-name="T24">2</text:span><text:span text:style-name="T25">. P r i p a ž į s t u netekusiu galios Valstybinės teritorijų planavimo ir statybos inspekcijos prie Aplinkos ministerijos viršininko 2016 m. gruodžio 13 d</text:span><text:span text:style-name="T26">. įsakymą Nr. 1V-157 „Dėl<text:s/></text:span><text:soft-page-break/><text:span text:style-name="T27">Privalomojo nurodymo nevykdyti jokių statinio ar jo dalies statybos darbų rekvizitų patvirtinimo“ su visais pakeitimais ir papildymais.<text:s/></text:span></text:p>
      <text:p text:style-name="P28"><text:span text:style-name="T29">3</text:span><text:span text:style-name="T30">. N u s t a t a u, kad šis įsakymas įsigalioja 2024 m. sausio 1 d.<text:s/></text:span></text:p>
      <text:p text:style-name="P31"/>
      <text:p text:style-name="Normal"/>
      <text:p text:style-name="Normal"/>
      <text:p text:style-name="P32"><text:span text:style-name="T33">L. e. viršinink</text:span><text:span text:style-name="T34">o pareigas<text:s/></text:span><text:span text:style-name="T35"><text:tab/></text:span><text:span text:style-name="T36"><text:tab/></text:span><text:span text:style-name="T37"><text:tab/><text:s text:c="48"/>Saulius Puidokas</text:span></text:p>
      <text:p text:style-name="P38"/>
      <text:p text:style-name="Normal"/>
      <text:p text:style-name="Normal"/>
      <text:p text:style-name="Normal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3-12-01T08:44:00Z</meta:creation-date>
    <dc:date>2023-12-01T08:44:00Z</dc:date>
    <meta:print-date>2016-06-09T10:1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77" meta:character-count="1352" meta:row-count="48" meta:non-whitespace-character-count="1202"/>
  </office:meta>
</office:document-meta>
</file>