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keep-with-next="always" fo:text-align="center"/>
      <style:text-properties fo:font-weight="bold" style:font-weight-asian="bold" style:font-weight-complex="bold" fo:font-size="8pt" style:font-size-asian="8pt"/>
    </style:style>
    <style:style style:name="P8" style:parent-style-name="Normal" style:family="paragraph">
      <style:paragraph-properties fo:keep-with-next="always" fo:text-align="center"/>
      <style:text-properties fo:font-weight="bold" style:font-weight-asian="bold" style:font-weight-complex="bold"/>
    </style:style>
    <style:style style:name="P9" style:parent-style-name="Normal" style:family="paragraph">
      <style:paragraph-properties fo:keep-with-next="always" fo:text-align="center"/>
      <style:text-properties fo:font-weight="bold" style:font-weight-asian="bold" style:font-weight-complex="bold"/>
    </style:style>
    <style:style style:name="P10" style:parent-style-name="Normal" style:family="paragraph">
      <style:paragraph-properties fo:keep-with-next="alway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break-before="page" style:snap-to-layout-grid="false" fo:text-align="justify">
        <style:tab-stops>
          <style:tab-stop style:type="left" style:position="0.4923in"/>
        </style:tab-stops>
      </style:paragraph-properties>
    </style:style>
    <style:style style:name="P37" style:parent-style-name="Normal" style:family="paragraph">
      <style:paragraph-properties style:snap-to-layout-grid="false" fo:text-align="justify" fo:margin-left="3.9375in">
        <style:tab-stops>
          <style:tab-stop style:type="left" style:position="-3.4451in"/>
        </style:tab-stops>
      </style:paragraph-properties>
      <style:text-properties fo:text-transform="uppercase" style:font-size-complex="12pt"/>
    </style:style>
    <style:style style:name="P38" style:parent-style-name="Normal" style:family="paragraph">
      <style:paragraph-properties style:snap-to-layout-grid="false" fo:text-align="justify" fo:margin-left="3.9375in">
        <style:tab-stops/>
      </style:paragraph-properties>
      <style:text-properties style:font-size-complex="12pt"/>
    </style:style>
    <style:style style:name="P39" style:parent-style-name="Normal" style:family="paragraph">
      <style:paragraph-properties style:snap-to-layout-grid="false" fo:text-align="justify" fo:margin-left="3.9375in">
        <style:tab-stops/>
      </style:paragraph-properties>
      <style:text-properties style:font-size-complex="12pt"/>
    </style:style>
    <style:style style:name="P40" style:parent-style-name="Normal" style:family="paragraph">
      <style:paragraph-properties style:snap-to-layout-grid="false" fo:text-align="center" fo:text-indent="0.2166in"/>
      <style:text-properties fo:font-weight="bold" style:font-weight-asian="bold" style:font-size-complex="12pt"/>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style:snap-to-layout-grid="false" fo:text-align="justify"/>
      <style:text-properties fo:font-weight="bold" style:font-weight-asian="bold" style:font-size-complex="12pt"/>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2166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text-indent="0.2166in"/>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indent="0.5909in"/>
      <style:text-properties style:font-size-complex="12pt"/>
    </style:style>
    <style:style style:name="P398" style:parent-style-name="Normal" style:family="paragraph">
      <style:paragraph-properties fo:text-indent="0.5909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1in"/>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name="Consolas" fo:font-size="10pt" style:font-size-asian="10pt"/>
    </style:style>
    <style:style style:name="T444" style:parent-style-name="DefaultParagraphFont" style:family="text">
      <style:text-properties style:font-size-complex="12pt"/>
    </style:style>
    <style:style style:name="T445" style:parent-style-name="DefaultParagraphFont" style:family="text">
      <style:text-properties style:font-name="Consolas" fo:font-size="10pt" style:font-size-asian="10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en" style:country-asian="GB"/>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center" fo:text-indent="0.3937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fo:text-indent="0.3937in"/>
      <style:text-properties fo:font-weight="bold" style:font-weight-asian="bold"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2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2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2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center">
        <style:tab-stops>
          <style:tab-stop style:type="left" style:position="0.25in"/>
        </style:tab-stops>
      </style:paragraph-properties>
    </style:style>
    <style:style style:name="T5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097in" svg:height="0.60903in" style:rel-width="scale" style:rel-height="scale"><draw:image xlink:href="media/image1.png" xlink:type="simple" xlink:show="embed" xlink:actuate="onLoad"/><svg:title/><svg:desc/></draw:frame></text:span></text:p>
      <text:p text:style-name="P7"/>
      <text:p text:style-name="P8">KALĖJIMŲ DEPARTAMENTO<text:s/></text:p>
      <text:p text:style-name="P9">PRIE LIETUVOS RESPUBLIKOS TEISINGUMO MINISTERIJOS</text:p>
      <text:p text:style-name="P10">DIREKTORIUS</text:p>
      <text:p text:style-name="Normal"/>
      <text:p text:style-name="P11">ĮSAKYMAS</text:p>
      <text:p text:style-name="P12">DĖL NUTEISTŲJŲ PERKĖLIMO Į PUSIAUKELĖS NAMUS TVARKOS APRAŠO PATVIRTINIMO</text:p>
      <text:p text:style-name="Normal"/>
      <text:p text:style-name="P13">2016 m. kovo <text:s/>23 <text:s/>d. <text:s/>Nr. V-97</text:p>
      <text:p text:style-name="P14">Vilnius</text:p>
      <text:p text:style-name="P15"/>
      <text:p text:style-name="P16"/>
      <text:p text:style-name="P17"><text:span text:style-name="T18">Vadovaudamasi Lietuvos Respublikos bausmių vykdymo kodekso 69 straipsnio 3 dalimi ir siekdama užtikrinti tinkamą nuteistųjų perkėlimą į Pusiaukelės namus:</text:span></text:p>
      <text:p text:style-name="P19"><text:span text:style-name="T20">1</text:span><text:span text:style-name="T21">.<text:s/></text:span><text:span text:style-name="T22">T v i r t i n u Nuteistųjų perkėlimo į Pusiaukelės namus tvarkos aprašą (pridedama).</text:span></text:p>
      <text:p text:style-name="P23"><text:span text:style-name="T24">2</text:span><text:span text:style-name="T25">. N u r o d a u Kalėjimų departamento prie Lietuvos Respublikos teisingumo ministerijos Bendrajam skyriui šį įsakymą teisės aktų nustatyta tvarka paskelbti Teisės aktų registre.</text:span></text:p>
      <text:p text:style-name="P26"/>
      <text:p text:style-name="P27"/>
      <text:p text:style-name="P28"/>
      <text:p text:style-name="P29"><text:span text:style-name="T30">Direktorė</text:span><text:span text:style-name="T31"><text:tab/></text:span><text:span text:style-name="T32"><text:tab/></text:span><text:span text:style-name="T33"><text:tab/></text:span><text:span text:style-name="T34"><text:tab/></text:span><text:span text:style-name="T35"><text:tab/><text:s text:c="4"/>Živilė Mikėnaitė</text:span></text:p>
      <text:p text:style-name="P36"/>
      <text:soft-page-break/>
      <text:p text:style-name="P37">Patvirtinta</text:p>
      <text:p text:style-name="P38">Kalėjimų departamento prie Lietuvos Respublikos teisingumo ministerijos 2016 m. kovo 23 <text:s text:c="2"/>d. direktoriaus</text:p>
      <text:p text:style-name="P39">įsakymu Nr. V- 97</text:p>
      <text:p text:style-name="P40"/>
      <text:p text:style-name="P41"><text:span text:style-name="T42">NUTEISTŲJŲ PERKĖLIMO Į PUSIAUKELĖS NAMUS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Nuteistųjų perkėlimo į Pusiaukelės namus tvarkos aprašas (toliau – Aprašas) nustato nuteistųjų, atliekančių laisvės atėmimo bausmes, perkėlimo į Pusiaukelės namus toje pačioje ar kitoje pataisos įstaigoje tvarką ir Pusiaukelės namų darbo organizavimo tvarką.</text:span></text:p>
      <text:p text:style-name="P53"><text:span text:style-name="T54">2</text:span><text:span text:style-name="T55">. Šiame Apraše naudojamos sąvokos:<text:s/></text:span></text:p>
      <text:p text:style-name="P56"><text:span text:style-name="T57">2.1</text:span><text:span text:style-name="T58">.<text:s/></text:span><text:span text:style-name="T59">Individualus socialinės reabilitacijos planas</text:span><text:span text:style-name="T60"><text:s/>– pagrindinis nuteistojo socialinės reabilitacijos proceso planavimo dokumentas, rengiamas pagal Lietuvos Respublikos bausmių vykdymo kodekse (toliau – LR BVK) 137</text:span><text:span text:style-name="T61">1</text:span><text:span text:style-name="T62"><text:s/>straipsnio reikalavimus.<text:s/></text:span></text:p>
      <text:p text:style-name="P63"><text:span text:style-name="T64">2.2</text:span><text:span text:style-name="T65">.<text:s/></text:span><text:span text:style-name="T66">Intensyvaus rengimo lygtiniam paleidimui iš pataisos įstaigos planas</text:span><text:span text:style-name="T67"><text:s/>– nuteistojo priežiūros ir socialinės reabilitacijos proceso planavimo dokumentas, kuriuo detalizuojamos šio proceso veiklos, sąveikos ir poveikio priemonės, taikomos Pusiaukelės namuose.<text:s/></text:span></text:p>
      <text:p text:style-name="P68"><text:span text:style-name="T69">2.3</text:span><text:span text:style-name="T70">.<text:s/></text:span><text:span text:style-name="T71">Pusiaukelės namai</text:span><text:span text:style-name="T72"><text:s/>– pataisos įstaigos specialus padalinys, kuriame gyvenantys nuteistieji intensyviai rengiami išėjimui į laisvę.</text:span></text:p>
      <text:p text:style-name="P73"><text:span text:style-name="T74">2.4</text:span><text:span text:style-name="T75">. Kitos Apraše vartojamos sąvokos atitinka sąvokas, vartojamas LR BVK ir kituose teisės aktuose.</text:span></text:p>
      <text:p text:style-name="P76"><text:span text:style-name="T77">3</text:span><text:span text:style-name="T78">. Nuteistieji į Pusiaukelės namus gali būti perkelti likus ne daugiau kaip 18 mėnesių, bet ne mažiau kaip 6 mėnesiams iki galimo lygtinio paleidimo iš pataisos įstaigos termino pagal LR BVK 157 straipsnį, jeigu jie atitinka šias sąlygas:</text:span></text:p>
      <text:p text:style-name="P79"><text:span text:style-name="T80">3.1</text:span><text:span text:style-name="T81">. jų nusikalstamo elgesio rizika yra žema arba vidutinė;</text:span></text:p>
      <text:p text:style-name="P82"><text:span text:style-name="T83">3.2</text:span><text:span text:style-name="T84">. yra laikomi pataisos namų lengvosios grupės sąlygomis;<text:s/></text:span></text:p>
      <text:p text:style-name="P85"><text:span text:style-name="T86">3.3</text:span><text:span text:style-name="T87">. turi teisę arba atitinka kriterijus, būtinus gauti leidimą išvykti už pataisos įstaigos teritorijos ribų be sargybos arba be palydos;</text:span></text:p>
      <text:p text:style-name="P88"><text:span text:style-name="T89">3.4</text:span><text:span text:style-name="T90">. yra sudarę mokymosi sutartį, susitarimą dėl įdarbinimo arba kitais rašytiniais dokumentais gali pagrįsti gautą darbo pasiūlymą, priėmimą į mokymo įstaigą. Jei bus studijuojama ištęstinėse studijose, nuolatinėse studijose, organizuojamose pagal sesijinį tvarkaraštį,– nuteistasis privalo pagrįsti ir įsidarbinimo galimybę.</text:span></text:p>
      <text:p text:style-name="P91"><text:span text:style-name="T92">4</text:span><text:span text:style-name="T93">. Į Pusiaukelės namus negali būti perkeliami nuteistieji:</text:span></text:p>
      <text:p text:style-name="P94"><text:span text:style-name="T95">4.1</text:span><text:span text:style-name="T96">. kuriems LR BVK nustatyta tvarka netaikomas lygtinis paleidimas iš pataisos įstaigos;</text:span></text:p>
      <text:p text:style-name="P97"><text:span text:style-name="T98">4.2</text:span><text:span text:style-name="T99">. kuriems teismas nustatė laisvės atėmimo bausmę atlikti kalėjime ar atvirojoje kolonijoje;</text:span></text:p>
      <text:p text:style-name="P100"><text:span text:style-name="T101">4.3</text:span><text:span text:style-name="T102">.<text:s/></text:span><text:span text:style-name="T103">nuteisti už labai sunkius nusikaltimus<text:s/></text:span><text:span text:style-name="T104">ir kuriems paskirta laisvės atėmimo bausmė viršija dešimt metų</text:span><text:span text:style-name="T105">;</text:span></text:p>
      <text:p text:style-name="P106"><text:span text:style-name="T107">4.4</text:span><text:span text:style-name="T108">. nuteisti už<text:s/></text:span><text:span text:style-name="T109">nusikaltimus žmogaus seksualinio apsisprendimo laisvei ir neliečiamumui;</text:span></text:p>
      <text:p text:style-name="P110"><text:span text:style-name="T111">4.5</text:span><text:span text:style-name="T112">. nuteisti už nusikaltimus, padarytus priklausius nusikalstamam susivienijimui;</text:span></text:p>
      <text:p text:style-name="P113"><text:span text:style-name="T114">4.6</text:span><text:span text:style-name="T115">.<text:s/></text:span><text:span text:style-name="T116">įtraukti į linkusiųjų pabėgti ar užpulti įskaitą;</text:span></text:p>
      <text:p text:style-name="P117"><text:span text:style-name="T118">5</text:span><text:span text:style-name="T119">. Nuteistieji perkeliami į Pusiaukelės namus, jei juose yra laisvų vietų. Pataisos įstaigų informaciniuose stenduose privalo būti skelbiama informacija apie nuteistųjų perkėlimo į Pusiaukelės namus tvarką ir Pusiaukelės namuose esančias laisvas vietas.</text:span></text:p>
      <text:p text:style-name="Normal"/>
      <text:p text:style-name="P120"><text:span text:style-name="T121">II</text:span><text:span text:style-name="T122"><text:s/>SKYRIUS</text:span></text:p>
      <text:p text:style-name="P123"><text:span text:style-name="T124">NUTEISTŲJŲ PERKĖLIMO Į PUSIAUKELĖS NAMUS KOMISIJOS SUDARYMAS IR JOS KOMPETENCIJA</text:span></text:p>
      <text:p text:style-name="P125"/>
      <text:p text:style-name="P126"><text:span text:style-name="T127">6</text:span><text:span text:style-name="T128">. Sprendimus dėl nuteistųjų prašymų perkelti juos į<text:s/></text:span><text:span text:style-name="T129">Pusiaukelės namus</text:span><text:span text:style-name="T130"><text:s/>priima pataisos įstaigos, kurioje veikia<text:s/></text:span><text:span text:style-name="T131">Pusiaukelės namai</text:span><text:span text:style-name="T132">, Nuteistųjų perkėlimo į Pusiaukelės namus komisija (toliau – Komisija).</text:span></text:p>
      <text:p text:style-name="P133"><text:span text:style-name="T134">7</text:span><text:span text:style-name="T135">. Komisija yra Kalėjimų departamento prie Lietuvos Respublikos teisingumo ministerijos (toliau – Kalėjimų departamentas) direktoriaus įsakymu sudaryta kolegiali, visuomeniniais pagrindais veikianti institucija.<text:s/></text:span></text:p>
      <text:p text:style-name="P136"><text:span text:style-name="T137">8</text:span><text:span text:style-name="T138">. Komisiją sudaro ne mažiau kaip 7 ir ne daugiau kaip 9 nariai ir sekretorius, kuris nėra komisijos narys.</text:span></text:p>
      <text:p text:style-name="P139"><text:span text:style-name="T140">9</text:span><text:span text:style-name="T141">. Komisijos sudėtį sudaro:</text:span></text:p>
      <text:p text:style-name="P142"><text:span text:style-name="T143">9.1</text:span><text:span text:style-name="T144">. Kalėjimų departamento atstovas (atstovai);</text:span></text:p>
      <text:p text:style-name="P145"><text:span text:style-name="T146">9.2</text:span><text:span text:style-name="T147">. pataisos įstaigos, kurioje veikia<text:s/></text:span><text:span text:style-name="T148">Pusiaukelės namai,<text:s/></text:span><text:span text:style-name="T149">atstovai, iš kurių vienas yra dirbantis<text:s/></text:span><text:span text:style-name="T150">Pusiaukelės namuose</text:span><text:span text:style-name="T151">;</text:span></text:p>
      <text:p text:style-name="P152"><text:span text:style-name="T153">9.3</text:span><text:span text:style-name="T154">. pataisos įstaigos, kurioje veikia<text:s/></text:span><text:span text:style-name="T155">Pusiaukelės namai</text:span><text:span text:style-name="T156">, psichologas.</text:span></text:p>
      <text:p text:style-name="P157"><text:span text:style-name="T158">10</text:span><text:span text:style-name="T159">. Deleguoti savo atstovus į Komisijos narius kviečiama:</text:span></text:p>
      <text:p text:style-name="P160"><text:span text:style-name="T161">10.1</text:span><text:span text:style-name="T162">. teritorijos, kurioje veikia<text:s/></text:span><text:span text:style-name="T163">Pusiaukelės namai</text:span><text:span text:style-name="T164">, vietos bendruomenė;</text:span></text:p>
      <text:p text:style-name="P165"><text:span text:style-name="T166">10.2</text:span><text:span text:style-name="T167">. teritorinė policijos įstaiga;</text:span></text:p>
      <text:p text:style-name="P168"><text:span text:style-name="T169">10.3</text:span><text:span text:style-name="T170">. asociacijos, religinės bendruomenės ar bendrijos, nuteistųjų socialinę reabilitaciją pataisos įstaigoje, kurioje veikia<text:s/></text:span><text:span text:style-name="T171">Pusiaukelės namai</text:span><text:span text:style-name="T172">, vykdančios institucijos ar įstaigos, savanoriai.<text:s/></text:span></text:p>
      <text:p text:style-name="P173"><text:span text:style-name="T174">11</text:span><text:span text:style-name="T175">. Daugiau kaip 50 procentų visų Komisijos narių negali sudaryti tiek pataisos įstaigos, kurioje veikia<text:s/></text:span><text:span text:style-name="T176">Pusiaukelės namai</text:span><text:span text:style-name="T177">, atstovai, tiek Aprašo 10 punkte nurodyti atstovai.<text:s/></text:span></text:p>
      <text:p text:style-name="P178"><text:span text:style-name="T179">12</text:span><text:span text:style-name="T180">. Komisijos nariu negali būti asmuo, neatitinkantis Lietuvos Respublikos<text:s/></text:span><text:span text:style-name="T181">valstybės tarnybos įstatyme</text:span><text:span text:style-name="T182"><text:s/>valstybės tarnautojams nustatytų nepriekaištingos reputacijos kriterijų.<text:s/></text:span></text:p>
      <text:p text:style-name="P183"><text:span text:style-name="T184">13</text:span><text:span text:style-name="T185">. Dėl atstovų delegavimo į Komisijos narius Kalėjimų departamentas kreipiasi su prašymu į <text:s/>Aprašo 10 punkte nurodytus subjektus, taip pat Kalėjimų departamento ir pataisos įstaigos, kurioje sudaroma Komisija, interneto svetainėje paskelbiamas kvietimas teikti siūlymus (prašymus) dėl atstovų į Komisijos narius.</text:span></text:p>
      <text:p text:style-name="P186"><text:span text:style-name="T187">14</text:span><text:span text:style-name="T188">. Teritorijos, kurioje veikia<text:s/></text:span><text:span text:style-name="T189">Pusiaukelės namai</text:span><text:span text:style-name="T190">, vietos bendruomenė, asociacijos, religinės bendruomenės ar bendrijos, nuteistųjų socialinę reabilitaciją pataisos įstaigoje vykdančios institucijos ar įstaigos, savanoriai, teikdami pasiūlymus dėl atstovų į Komisijos narius, kartu pateikia atstovų rašytinius sutikimus dėl jų atitikties nepriekaištingos reputacijos kriterijams tikrinimo. Nepateikę tokio sutikimo atstovai į Komisijos narius neskiriami.</text:span></text:p>
      <text:p text:style-name="P191"><text:span text:style-name="T192">15</text:span><text:span text:style-name="T193">. Kalėjimų departamento direktorius, atsižvelgdamas į gautus pasiūlymus (prašymus) dėl atstovų į Komisijos narius, įsakymu sudaro Komisiją, įvertinęs, ar nėra Aprašo 12 punkte nustatytų aplinkybių. Komisijos pirmininku skiriamas pataisos įstaigos, kurioje veikia<text:s/></text:span><text:span text:style-name="T194">Pusiaukelės namai</text:span><text:span text:style-name="T195">, atstovas.</text:span></text:p>
      <text:p text:style-name="P196"><text:span text:style-name="T197">16</text:span><text:span text:style-name="T198">. Jeigu dėl atstovų į Komisijos narius iš teritorijos, kurioje veikia<text:s/></text:span><text:span text:style-name="T199">Pusiaukelės namai</text:span><text:span text:style-name="T200">, vietos bendruomenės, asociacijos, religinės bendruomenės ar bendrijos, nuteistųjų socialinę reabilitaciją laisvės atėmimo vietos įstaigoje, kurioje veikia<text:s/></text:span><text:span text:style-name="T201">Pusiaukelės namai</text:span><text:span text:style-name="T202">, vykdančių institucijų ar įstaigų, savanorių gauta pasiūlymų (prašymų) daugiau, nei gali būti paskirta Komisijos narių, pirmenybė būti Komisijos nariu suteikiama atstovui atsižvelgiant į jo išsilavinimą ir darbo patirtį su nuteistaisiais ar teikiant socialines paslaugas.<text:s/></text:span></text:p>
      <text:p text:style-name="P203"><text:span text:style-name="T204">17</text:span><text:span text:style-name="T205">. Jeigu neatsiranda pakankamai Aprašo 10 punkte nurodytų atstovų, Komisijos nariais skiriami bausmių vykdymo sistemos darbuotojai.</text:span></text:p>
      <text:p text:style-name="P206"><text:span text:style-name="T207">18</text:span><text:span text:style-name="T208">. Atstovai apie paskyrimą į Komisijos narius informuojami raštu.</text:span></text:p>
      <text:p text:style-name="P209"><text:span text:style-name="T210">19</text:span><text:span text:style-name="T211">. Komisijos pirmininko siūlymu Kalėjimų departamento direktorius pakeičia Komisijos narį, kai šis narys:</text:span></text:p>
      <text:p text:style-name="P212"><text:span text:style-name="T213">19.1</text:span><text:span text:style-name="T214">. raštu atsisako dalyvauti Komisijos veikloje;</text:span></text:p>
      <text:p text:style-name="P215"><text:span text:style-name="T216">19.2</text:span><text:span text:style-name="T217">. dėl atsiradusių aplinkybių negali būti laikomas nepriekaištingos reputacijos;</text:span></text:p>
      <text:p text:style-name="P218"><text:span text:style-name="T219">19.3</text:span><text:span text:style-name="T220">. be pateisinamos priežasties nedalyvavo trijuose Komisijos posėdžiuose iš eilės;</text:span></text:p>
      <text:p text:style-name="P221"><text:span text:style-name="T222">19.4</text:span><text:span text:style-name="T223">. pažeidžia konfidencialumo pasižadėjime nustatytus įsipareigojimus;</text:span></text:p>
      <text:p text:style-name="P224"><text:span text:style-name="T225">19.5</text:span><text:span text:style-name="T226">. nenusišalina nuo veiksmų, kurie gali sukelti interesų konfliktą.</text:span></text:p>
      <text:p text:style-name="P227"/>
      <text:p text:style-name="P228"><text:span text:style-name="T229">III</text:span><text:span text:style-name="T230"><text:s/>SKYRIUS</text:span></text:p>
      <text:p text:style-name="P231"><text:span text:style-name="T232">NUTEISTŲJŲ PRAŠYMŲ PERKELTI Į PUSIAUKELĖS NAMUS SVARSTYMO IR SPRENDIMŲ PRIĖMIMO TVARKA</text:span></text:p>
      <text:p text:style-name="P233"/>
      <text:p text:style-name="P234"><text:span text:style-name="T235">20</text:span><text:span text:style-name="T236">. Nuteistieji, pageidaujantys tęsti laisvės atėmimo bausmės atlikimą<text:s/></text:span><text:span text:style-name="T237">Pusiaukelės namuose</text:span><text:span text:style-name="T238"><text:s/>ir atitinkantys Aprašo 3 ir 4 punktuose nurodytas sąlygas, pateikia prašymą pataisos įstaigos, kurioje atlieka bausmę, direktoriui. Teikti prašymus perkelti į Pusiaukelės namus nuteistieji gali ne anksčiau kaip likus 2 mėnesiams iki dienos, kai jie gali būti perkelti į Pusiaukelės namus. Kartu pateikiami Aprašo 3.4 papunktyje nurodyti dokumentai ir nuteistojo sutikimas dėl jo asmens duomenų perdavimo Komisijai. Nuteistųjų, kurie neatitinka Aprašo 3 ir (ar) 4 punktuose nurodytų sąlygų, prašymai Komisijai neteikiami.</text:span></text:p>
      <text:p text:style-name="P239"><text:span text:style-name="T240">21</text:span><text:span text:style-name="T241">. Pataisos įstaigos, kurioje nuteistasis atlieka laisvės atėmimo bausmę, Socialinės reabilitacijos skyriaus būrio viršininkas, nustatęs, kad nuteistasis atitinka Aprašo 3 ir (ar) 4 punktuose nurodytas sąlygas, kartu su Psichologinės tarnybos darbuotoju atlieka nusikalstamo elgesio rizikos vertinimą, parengia pažymą apie nuteistojo elgesį bausmės atlikimo metu, dalyvavimą socialinės reabilitacijos ir užimtumo programose, galimybes dirbti arba mokytis už pataisos įstaigos teritorijos ribų, informaciją apie nuteistojo bausmės atlikimo terminus ir teisinę padėtį. Per einamąjį mėnesį gauti Aprašo 20 punkte nurodyti prašymai kartu su šiame punkte nurodyta medžiaga Komisijai išsiunčiami visi kartu, ne vėliau, kaip iki kito mėnesio penktos darbo dienos.</text:span></text:p>
      <text:p text:style-name="P242"><text:span text:style-name="T243">22</text:span><text:span text:style-name="T244">. Komisijos posėdžiai vyksta pataisos įstaigoje, kurioje veikia<text:s/></text:span><text:span text:style-name="T245">Pusiaukelės namai</text:span><text:span text:style-name="T246">. Komisijos posėdžius organizuoja ir jiems vadovauja Komisijos pirmininkas. Jei Komisijos pirmininkas negali dalyvauti Komisijos darbe, jo funkcijas atlieka Komisijos pirmininko pavaduotojas.</text:span></text:p>
      <text:p text:style-name="P247"><text:span text:style-name="T248">23</text:span><text:span text:style-name="T249">. Komisijos posėdžio datą ir darbotvarkę tvirtina Komisijos pirmininkas. Komisijos posėdžiai turi būti organizuojami taip, kad nuteistojo prašymas perkelti į Pusiaukelės namus būtų išnagrinėtas ne vėliau kaip per 10 darbo dienų nuo jo gavimo Komisijoje dienos.</text:span></text:p>
      <text:p text:style-name="P250"><text:span text:style-name="T251">24</text:span><text:span text:style-name="T252">. Komisijos posėdžio darbotvarkė Komisijos nariams ir pataisos įstaigos, kurioje nuteistasis atlieka bausmę, direktoriui arba jo įgaliotam pareigūnui turi būti pateikta ne vėliau kaip likus 5 darbo dienoms iki Komisijos posėdžio.<text:s/></text:span></text:p>
      <text:p text:style-name="P253"><text:span text:style-name="T254">25</text:span><text:span text:style-name="T255">. Komisijos posėdžiuose turi dalyvauti visi jos nariai. Kai Komisijos posėdyje dėl svarbių priežasčių negali dalyvauti kuris nors jos narys, Komisija gali dirbti, jeigu posėdyje dalyvauja daugiau kaip pusė Komisijos narių.</text:span></text:p>
      <text:p text:style-name="P256"><text:span text:style-name="T257">26</text:span><text:span text:style-name="T258">. Pirmojo Komisijos posėdžio darbotvarkėje numatomas Komisijos narių supažindinimas su Aprašu ir kitais Komisijos veiklai aktualiais teisės aktais, Komisijos narių konfidencialumo pasižadėjimų, kurių formą nustato Kalėjimų departamento direktorius, pasirašymas.</text:span></text:p>
      <text:p text:style-name="P259"><text:span text:style-name="T260">27</text:span><text:span text:style-name="T261">. Pataisos įstaigos, kurioje nuteistasis atlieka bausmę, direktorius arba jo įgaliotas pareigūnas, gavęs Komisijos pirmininko patvirtintą komisijos posėdžio darbotvarkę, užtikrina, kad Komisijos narių pageidavimu jiems būtų sudarytos galimybės iš anksto susipažinti su nuteistojo asmens byla.<text:s/></text:span></text:p>
      <text:p text:style-name="P262"><text:span text:style-name="T263">28</text:span><text:span text:style-name="T264">. Nuteistojo prašymo perkelti į<text:s/></text:span><text:span text:style-name="T265">Pusiaukelės namus<text:s/></text:span><text:span text:style-name="T266">svarstymas Komisijos posėdyje apima:</text:span></text:p>
      <text:p text:style-name="P267"><text:span text:style-name="T268">28.1</text:span><text:span text:style-name="T269">. nuteistojo elgesio bausmės atlikimo metu, jam taikytų socialinės reabilitacijos priemonių ir jų įvykdymo rezultatų, nusikalstamo elgesio rizikos, galimybių dirbti ar mokytis laisvėje, kitų aplinkybių, kurios, Komisijos narių nuomone, gali turėti įtakos sprendimui dėl nuteistojo perkėlimo į<text:s/></text:span><text:span text:style-name="T270">Pusiaukelės namus<text:s/></text:span><text:span text:style-name="T271">tikslingumo, įvertinimą;</text:span></text:p>
      <text:p text:style-name="P272"><text:span text:style-name="T273">28.2</text:span><text:span text:style-name="T274">. sprendimo tenkinti nuteistojo prašymą dėl jo perkėlimo į<text:s/></text:span><text:span text:style-name="T275">Pusiaukelės namus</text:span><text:span text:style-name="T276"><text:s/>arba jo netenkinti priėmimą.</text:span></text:p>
      <text:p text:style-name="P277"><text:span text:style-name="T278">29</text:span><text:span text:style-name="T279">. Komisijos sprendimai priimami posėdyje dalyvaujančių Komisijos narių balsų dauguma. Komisijos posėdyje dalyvavusių narių balsams pasiskirsčius po lygiai, balsavimo rezultatus lemia<text:s/></text:span><text:soft-page-break/><text:span text:style-name="T280">Komisijos pirmininko balsas. Komisijos posėdžio protokole nurodomi balsavimo rezultatai, jį pasirašo kiekvienas posėdyje dalyvavęs Komisijos narys.</text:span></text:p>
      <text:p text:style-name="P281"><text:span text:style-name="T282">30</text:span><text:span text:style-name="T283">. Jeigu dėl Komisijos sprendimo Komisijos narys pareiškia atskirąją motyvuotą nuomonę, ji įrašoma posėdžio protokole.</text:span></text:p>
      <text:p text:style-name="P284"><text:span text:style-name="T285">31</text:span><text:span text:style-name="T286">. Komisijai priėmus sprendimą, surašomas Komisijos nutarimas, kuriame turi būti nurodyta:</text:span></text:p>
      <text:p text:style-name="P287"><text:span text:style-name="T288">31.1</text:span><text:span text:style-name="T289">. Komisijos pavadinimas;</text:span></text:p>
      <text:p text:style-name="P290"><text:span text:style-name="T291">31.2</text:span><text:span text:style-name="T292">. Komisijos posėdžio, kurio metu buvo priimtas sprendimas, data ir vieta;</text:span></text:p>
      <text:p text:style-name="P293"><text:span text:style-name="T294">31.3</text:span><text:span text:style-name="T295">. nuteistojo vardas ir pavardė, gimimo data;</text:span></text:p>
      <text:p text:style-name="P296"><text:span text:style-name="T297">31.4</text:span><text:span text:style-name="T298">. sprendimas tenkinti nuteistojo prašymą perkelti jį į<text:s/></text:span><text:span text:style-name="T299">Pusiaukelės namus<text:s/></text:span><text:span text:style-name="T300">arba jo netenkinti;<text:s/></text:span></text:p>
      <text:p text:style-name="P301"><text:span text:style-name="T302">31.5</text:span><text:span text:style-name="T303">. motyvai dėl priimto sprendimo;</text:span></text:p>
      <text:p text:style-name="P304"><text:span text:style-name="T305">31.6</text:span><text:span text:style-name="T306">. Komisijos nario atskiroji motyvuota nuomonė, jei tokia buvo pareikšta.</text:span></text:p>
      <text:p text:style-name="P307"><text:span text:style-name="T308">32</text:span><text:span text:style-name="T309">. Komisijos nutarimą pasirašo Komisijos pirmininkas. Nutarimo originalas ir Komisijos posėdžio protokolas saugomi Komisijos veiklos dokumentų byloje.</text:span></text:p>
      <text:p text:style-name="P310"><text:span text:style-name="T311">33</text:span><text:span text:style-name="T312">. Nuteistieji, kurių prašymus perkelti į Pusiaukelės namus Komisija patenkino, įrašomi į Nuteistųjų, siūlomų perkelti į Pusiaukelės namus, sąrašą (toliau – Sąrašas). Į Sąrašą nuteistieji įrašomi eilės tvarka, atsižvelgiant į jų prašymų pateikimo datą, išskyrus Aprašo 34 punkte nurodytus nuteistuosius. Šis sąrašas tikslinamas kiekvieno Komisijos posėdžio metu.</text:span></text:p>
      <text:p text:style-name="P313"><text:span text:style-name="T314">34</text:span><text:span text:style-name="T315">. Pirmumo teisę būti įtrauktiems į Sąrašą turi nuteistieji, kurie iki jų nuteisimo gyveno mieste ar rajone, kuriame yra Pusiaukelės namai, į kuriuos numatoma perkelti nuteistąjį.</text:span></text:p>
      <text:p text:style-name="P316"><text:span text:style-name="T317">35</text:span><text:span text:style-name="T318">. Komisijos nutarimo kopija ir Sąrašas per 2 darbo dienas nuo Komisijos nutarimo priėmimo datos perduodamas (išsiunčiamas) pataisos įstaigos, kurioje nuteistasis atlieka bausmę, direktoriui. Nuteistajam per 2 darbo dienas nuo Komisijos nutarimo priėmimo datos išsiunčiama nutarimo kopija ir informacija apie jo vietą Sąraše.</text:span></text:p>
      <text:p text:style-name="P319"><text:span text:style-name="T320">36</text:span><text:span text:style-name="T321">. Komisijos sprendimai gali būti skundžiami Kalėjimų departamento</text:span><text:span text:style-name="T322"><text:s/></text:span><text:span text:style-name="T323">direktoriui.</text:span></text:p>
      <text:p text:style-name="P324"><text:span text:style-name="T325">37</text:span><text:span text:style-name="T326">. Siekiant, kad pageidaujantis tęsti laisvės atėmimo bausmės atlikimą<text:s/></text:span><text:span text:style-name="T327">Pusiaukelės namuose</text:span><text:span text:style-name="T328"><text:s/>ir atitinkantis Aprašo 3 ir 4 punktuose nurodytas sąlygas nuteistasis turėtų palankias galimybes pasinaudoti sudarytu susitarimu dėl įdarbinimo arba gautu darbo pasiūlymu, iki jo perkėlimo į Pusiaukelės namus, pataisos įstaigos, kurioje nuteistasis atlieka bausmę, direktorius, nuteistojo prašymu išsprendžia klausimą dėl leidimo nuteistajam išvykti už pataisos įstaigos teritorijos ribų be sargybos arba be palydos suteikimo arba nuteistojo perkėlimo į pataisos įstaigą, kurioje veikia Pusiaukelės namai, procedūros inicijavimo. Atsisakymas leisti nuteistajam išvykti už pataisos įstaigos teritorijos ribų be sargybos arba be palydos arba atsisakymas inicijuoti nuteistojo perkėlimo į pataisos įstaigą, kurioje veikia Pusiaukelės namai, procedūrą turi būti motyvuoti.</text:span></text:p>
      <text:p text:style-name="P329"/>
      <text:p text:style-name="P330"><text:span text:style-name="T331">IV</text:span><text:span text:style-name="T332"><text:s/>SKYRIUS</text:span></text:p>
      <text:p text:style-name="P333"><text:span text:style-name="T334">NUTEISTŲJŲ PERKĖLIMO Į PUSIAUKELĖS NAMUS IR PRIĖMIMO JUOSE TVARKA</text:span></text:p>
      <text:p text:style-name="P335"/>
      <text:p text:style-name="P336"><text:span text:style-name="T337">38</text:span><text:span text:style-name="T338">. Pusiaukelės namuose atsiradus laisvai vietai, Pusiaukelės namų vadovas patikrina, ar dėl pirmojo Sąraše nurodyto nuteistojo nėra gauta Aprašo 67 punkte nurodyta informacija ir ar nėra suėjęs LR BVK 69 straipsnio 3 dalyje nustatytas terminas. Jei Aprašo 67 punkte nurodytos informacijos nebuvo gauta ir LR BVK 69 straipsnio 3 dalyje nustatytas terminas nėra suėjęs, Pusiaukelės namų vadovas ne vėliau kaip kitą darbo dieną nuo laisvos vietos Pusiaukelės namuose atsiradimo dienos, informuoja pataisos įstaigos, kurioje nuteistasis atlieka bausmę, direktorių, kad nuteistasis gali būti perkeltas į Pusiaukelės namus.<text:s/></text:span></text:p>
      <text:p text:style-name="P339"><text:span text:style-name="T340">39</text:span><text:span text:style-name="T341">. Jeigu dėl pirmojo Sąraše nurodyto nuteistojo buvo gauta Aprašo 67 punkte nurodyta informacija arba yra suėjęs LR BVK 69 straipsnio 3 dalyje nustatytas terminas, šis nuteistasis išbraukiamas iš Sąrašo, o Aprašo 38 punkte nurodyta procedūra taikoma nuosekliai paskesnių Sąraše nurodytų nuteistųjų atžvilgiu.</text:span></text:p>
      <text:p text:style-name="P342"><text:span text:style-name="T343">40</text:span><text:span text:style-name="T344">. Gavęs Aprašo 38 punkte nurodytą informaciją, pataisos įstaigos, kurioje nuteistasis atlieka bausmę, direktorius per 3 darbo dienas nuo Aprašo 38 punkte nurodytos informacijos gavimo dienos, įsitikinęs, kad nuteistasis pagal Aprašo 3 ir 4 punktus gali būti perkeltas į Pusiaukelės namus ir nėra suėjęs LR BVK 69 straipsnio 3 dalyje nustatytas terminas, išsprendžia klausimą dėl leidimo nuteistajam išvykti už pataisos įstaigos teritorijos ribų be sargybos arba be palydos suteikimo ir priima sprendimą perkelti nuteistąjį į<text:s/></text:span><text:span text:style-name="T345">Pusiaukelės namus<text:s/></text:span><text:span text:style-name="T346">arba Kalėjimų departamentui išsiunčia motyvuotą išvadą dėl nuteistojo perkėlimo į kitą pataisos įstaigą. Nuteistasis į Pusiaukelės namus negali būti perkeltas anksčiau, nei sueina Aprašo 3 punkte nurodytas terminas.</text:span></text:p>
      <text:p text:style-name="P347"><text:span text:style-name="T348">41</text:span><text:span text:style-name="T349">. Nuteistasis į<text:s/></text:span><text:span text:style-name="T350">Pusiaukelės namus</text:span><text:span text:style-name="T351"><text:s/>vyksta savarankiškai. Nuteistasis į<text:s/></text:span><text:span text:style-name="T352">Pusiaukelės namus</text:span><text:span text:style-name="T353"><text:s/>privalo išvykti ne vėliau, kaip per 2 darbo dienas nuo sprendimo perkelti nuteistąjį į<text:s/></text:span><text:span text:style-name="T354">Pusiaukelės namus</text:span><text:span text:style-name="T355"><text:s/>priėmimo ar Kalėjimų departamento direktoriaus sprendimo perkelti nuteistąjį į kitą pataisos įstaigą gavimo pataisos įstaigoje dienos ir vykti tokiu maršrutu, kad atvyktų į pataisos įstaigą, kurioje veikia<text:s/></text:span><text:span text:style-name="T356">Pusiaukelės namai</text:span><text:span text:style-name="T357">, tą pačią darbo dieną iki 17 val. <text:s/></text:span></text:p>
      <text:p text:style-name="P358"><text:span text:style-name="T359">42</text:span><text:span text:style-name="T360">. Nuteistojo asmens duomenys su jo nuotrauka bei asmens žymėmis, individualaus socialinės reabilitacijos plano kopija pateikiami įstaigai, kurioje veikia<text:s/></text:span><text:span text:style-name="T361">Pusiaukelės namai,</text:span><text:span text:style-name="T362"><text:s/>ne vėliau kaip kitą darbo dieną nuo sprendimo perkelti nuteistąjį į<text:s/></text:span><text:span text:style-name="T363">Pusiaukelės namus</text:span><text:span text:style-name="T364"><text:s/>priėmimo ar Kalėjimų departamento sprendimo perkelti nuteistąjį į kitą pataisos įstaigą gavimo dienos.<text:s/></text:span></text:p>
      <text:p text:style-name="P365"><text:span text:style-name="T366">43</text:span><text:span text:style-name="T367">. Kai nuteistasis perkeliamas į kitą pataisos įstaigą, kurioje veikia<text:s/></text:span><text:span text:style-name="T368">Pusiaukelės namai</text:span><text:span text:style-name="T369">, jo asmens byla išsiunčiama minėtai įstaigai tą pačią dieną, kurią nuteistasis išvyksta į pataisos įstaigą, kurioje veikia<text:s/></text:span><text:span text:style-name="T370">Pusiaukelės namai</text:span><text:span text:style-name="T371">.<text:s/></text:span></text:p>
      <text:p text:style-name="P372"><text:span text:style-name="T373">44</text:span><text:span text:style-name="T374">. Nuteistajam atvykus į Pusiaukelės namus, jį priima Pusiaukelės namų vadovas ar įstaigos, kurioje veikia Pusiaukelės namai, direktoriaus įgaliotas kitas Pusiaukelės namų darbuotojas ir apie atvykusį nuteistąjį informuoja pataisos įstaigos, kurioje veikia Pusiaukelės namai, budintįjį direktoriaus padėjėją.</text:span></text:p>
      <text:p text:style-name="P375"><text:span text:style-name="T376">45</text:span><text:span text:style-name="T377">. Asmuo, kuris priima į Pusiaukelės namus atvykusį nuteistąjį, privalo:</text:span></text:p>
      <text:p text:style-name="P378"><text:span text:style-name="T379">45.1</text:span><text:span text:style-name="T380">. patikrinti jo asmens tapatybę pagal jam pataisos įstaigos, iš kurios jis atvyko, išduotus dokumentus, įsitikinti, kad atvyko paskirtas į Pusiaukelės namus nuteistasis;</text:span></text:p>
      <text:p text:style-name="P381"><text:span text:style-name="T382">45.2</text:span><text:span text:style-name="T383">. patikrinti nuteistojo turimą leidimą vykti už pataisos įstaigos teritorijos ribų be sargybos arba be palydos;</text:span></text:p>
      <text:p text:style-name="P384"><text:span text:style-name="T385">45.3</text:span><text:span text:style-name="T386">. organizuoti ir atlikti nuteistojo bei jo asmens daiktų patikrinimą;</text:span></text:p>
      <text:p text:style-name="P387"><text:span text:style-name="T388">45.4</text:span><text:span text:style-name="T389">. pasirašytinai supažindinti nuteistąjį su nuteistųjų elgesio taisyklėmis (teisėmis ir pareigomis),<text:s/></text:span><text:span text:style-name="T390">Pusiaukelės namų</text:span><text:span text:style-name="T391"><text:s/>dienotvarke,<text:s/></text:span><text:span text:style-name="T392">Pusiaukelės namų</text:span><text:span text:style-name="T393"><text:s/>nuostatais ir Aprašu; <text:s/></text:span></text:p>
      <text:p text:style-name="P394"><text:span text:style-name="T395">45.5</text:span><text:span text:style-name="T396">. paskirti nuteistajam jo gyvenamąją patalpą (kambarį) ir miegamąją vietą.</text:span></text:p>
      <text:p text:style-name="P397"/>
      <text:p text:style-name="P398"/>
      <text:p text:style-name="P399"><text:span text:style-name="T400">V</text:span><text:span text:style-name="T401"><text:s/>SKYRIUS</text:span></text:p>
      <text:p text:style-name="P402"><text:span text:style-name="T403">PUSIAUKELĖS NAMUOSE GYVENANČIŲ NUTEISTŲJŲ SOCIALINĖS REABILITACIJOS, PRIEŽIŪROS IR UŽIMTUMO ORGANIZAVIMAS</text:span></text:p>
      <text:p text:style-name="P404"/>
      <text:p text:style-name="P405"><text:span text:style-name="T406">46</text:span><text:span text:style-name="T407">. Pusiaukelės namų veikla organizuojama taip, kad nuteistųjų socialinės reabilitacijos ir intensyvaus rengimo lygtiniam paleidimui iš pataisos įstaigos priemonės būtų derinamos su nuteistųjų užimtumo veiklų (darbo, mokslo, studijų) laiku.</text:span></text:p>
      <text:p text:style-name="P408"><text:span text:style-name="T409">47</text:span><text:span text:style-name="T410">. Nuteistųjų, gyvenančių Pusiaukelės namuose, socialinė reabilitacija ir priežiūra vykdoma pagal LR BVK nustatytus principus ir reikalavimus.</text:span></text:p>
      <text:p text:style-name="P411"><text:span text:style-name="T412">48</text:span><text:span text:style-name="T413">. Nuteistajam atvykus į Pusiaukelės namus, jo priežiūrą vykdantis socialinis darbuotojas sudaro Individualaus socialinės reabilitacijos planą ir Intensyvaus rengimo lygtiniam paleidimui iš pataisos įstaigos planą. Sudarant šiuos planus, turi dalyvauti nuteistasis.<text:s/></text:span></text:p>
      <text:p text:style-name="P414"><text:span text:style-name="T415">49</text:span><text:span text:style-name="T416">. Individualiame socialinės reabilitacijos plane nurodoma, kurios pataisos įstaigoje taikytos programos bus tęsiamos ir kurios naujos programos ir priemonės bus taikomos. Socialinis darbuotojas kartu su nuteistuoju periodiškai peržiūri Individualų socialinės reabilitacijos planą, ir, esant poreikiui, jį tikslina.<text:s/></text:span></text:p>
      <text:p text:style-name="P417"><text:span text:style-name="T418">50</text:span><text:span text:style-name="T419">. Intensyvaus rengimo lygtiniam paleidimui iš pataisos įstaigos plane nurodomi nuteistojo savaitės darbai ir užduotys, nuteistojo užimtumo veiklos (darbas, mokslas, studijos), planuojami pasimatymai, išvykos už Pusiaukelės namų teritorijos ribų ar į namus, kelionės į darbą ar mokymosi įstaigą maršrutai.<text:s/></text:span></text:p>
      <text:p text:style-name="P420"><text:span text:style-name="T421">51</text:span><text:span text:style-name="T422">. Socialinis darbuotojas kartu su nuteistuoju ne rečiau, kaip kartą per savaitę peržiūri Intensyvaus rengimo lygtiniam paleidimui iš pataisos įstaigos plane nurodytų priemonių vykdymą, atsižvelgiant į nuteistojo planuojamus savaitės darbus ir užduotis jį patikslina, aptaria kitus nuteistajam rūpimus klausimus. Šiame plane numatytų priemonių vykdymas kontroliuojamas kiekvieną dieną.</text:span></text:p>
      <text:p text:style-name="P423"><text:span text:style-name="T424">52</text:span><text:span text:style-name="T425">. Nuteistojo Intensyvaus rengimo lygtiniam paleidimui iš pataisos įstaigos plane laisvu nuo darbo ar mokymosi laiku ir nesant suplanuotų bendrų veiklų Pusiaukelės namuose ar už jų teritorijos ribų gali būti:</text:span></text:p>
      <text:p text:style-name="P426"><text:span text:style-name="T427">52.1</text:span><text:span text:style-name="T428">. numatyta galimybė išvykti už Pusiaukelės namų teritorijos ribų Lietuvos Respublikos teritorijoje;</text:span></text:p>
      <text:p text:style-name="P429"><text:span text:style-name="T430">52.2</text:span><text:span text:style-name="T431">. numatyti nuteistojo pasimatymai, vykstantys Pusiaukelės namuose;</text:span></text:p>
      <text:p text:style-name="P432"><text:span text:style-name="T433">52.3</text:span><text:span text:style-name="T434">. numatyta galimybė parvykti į Lietuvos Respublikos teritorijoje esančius namus iki 2 parų;</text:span></text:p>
      <text:p text:style-name="P435"><text:span text:style-name="T436">52.4</text:span><text:span text:style-name="T437">. numatyta galimybė atostogų metu parvykti į Lietuvos Respublikos teritorijoje esančius namus.<text:s/></text:span></text:p>
      <text:p text:style-name="P438"><text:span text:style-name="T439">53</text:span><text:span text:style-name="T440">.<text:s/></text:span><text:span text:style-name="T441">Nuteistųjų išvykos į namus ar už Pusiaukelės namų teritorijos ribų įforminamos ir vykdomos vadovaujantis Pataisos įstaigų vidaus tvarkos taisyklių, patvirtintų Lietuvos Respublikos teisingumo ministro 2003 m. liepos 2 d. įsakymu Nr. 194 „Dėl Pataisos įstaigų vidaus tvarkos taisyklių patvirtinimo“, nuostatomis, nustatančiomis nuteistųjų išvykimo už atviros kolonijos teritorijos ribų ir išvykų į namus tvarką</text:span><text:span text:style-name="T442">.</text:span><text:span text:style-name="T443"><text:s/></text:span><text:span text:style-name="T444">Klausimą dėl išvykstančio nuteistojo elgesio kontrolės</text:span><text:span text:style-name="T445"><text:s/></text:span><text:span text:style-name="T446">elektroninio stebėjimo priemonėmis sprendžia Pusiaukelės namų vadovas. Apie nuteistojo išvykas į namus pranešama vietovės, į kurią vykstama, teritorinei policijos įstaigai.<text:s/></text:span></text:p>
      <text:p text:style-name="P447"><text:span text:style-name="T448">54</text:span><text:span text:style-name="T449">. Jei socialinės reabilitacijos priemonės, numatytos nuteistojo Individualiame socialinės reabilitacijos plane ir (ar) Intensyvaus rengimo lygtiniam paleidimui iš pataisos įstaigos plane, nevykdomos, tai nedelsiant aptariama su nuteistuoju. Socialinis darbuotojas išsiaiškina priežastis, aplinkybes ir sprendžia priemonių koregavimo klausimus.</text:span></text:p>
      <text:p text:style-name="P450"><text:span text:style-name="T451">55</text:span><text:span text:style-name="T452">. Nuteistajam pakartotinai nevykdant Individualaus socialinės reabilitacijos plano ir (ar) Intensyvaus rengimo lygtiniam paleidimui iš pataisos įstaigos plano priemonių, jam gali būti panaikintas leidimas išvykti be sargybos arba be palydos už pataisos įstaigos teritorijos ribų.</text:span></text:p>
      <text:p text:style-name="P453"><text:span text:style-name="T454">56</text:span><text:span text:style-name="T455">. Pusiaukelės namuose gyvenantys nuteistieji nėra nuolat saugomi, tačiau nuolat prižiūrimi. Pusiaukelės namuose nuolat budi bent vienas Pusiaukelės namų darbuotojas.</text:span></text:p>
      <text:p text:style-name="P456"><text:span text:style-name="T457">57</text:span><text:span text:style-name="T458">. Nuteistųjų gyvenamieji kambariai yra rakinami, raktus turi kambaryje gyvenantys nuteistieji ir Pusiaukelės namų darbuotojai.</text:span></text:p>
      <text:p text:style-name="P459"><text:span text:style-name="T460">58</text:span><text:span text:style-name="T461">. Pusiaukelės namų darbuotojai privalo fiksuoti visus į Pusiaukelės namus atvykstančius ir iš jų išvykstančius asmenis, kontroliuoti svečių lankymąsi Pusiaukelės namuose.<text:s/></text:span></text:p>
      <text:p text:style-name="P462"><text:span text:style-name="T463">59</text:span><text:span text:style-name="T464">. Nuteistieji, gyvenantys Pusiaukelės namuose, yra nuolat kontroliuojami dėl neblaivumo ir apsvaigimo, o kilus įtarimui – tikrinami techninėmis priemonėmis. Nuteistiesiems daromos asmens bei daiktų kratos ir apžiūros, taip pat patalpų kratos ir apžiūros, vadovaujantis LR BVK nuostatomis.</text:span></text:p>
      <text:p text:style-name="P465"><text:span text:style-name="T466">60</text:span><text:span text:style-name="T467">. Nuteistieji, gyvenantys Pusiaukelės namuose, be kitų įstatymuose nurodytų teisių, turi teisę:</text:span></text:p>
      <text:p text:style-name="P468"><text:span text:style-name="T469">60.1</text:span><text:span text:style-name="T470">. turėti su savimi<text:s/></text:span><text:span text:style-name="T471">pinigų ir vertingų daiktų, be apribojimų naudotis pinigais;</text:span></text:p>
      <text:p text:style-name="P472"><text:span text:style-name="T473">60.2</text:span><text:span text:style-name="T474">. naudotis banko sąskaitomis ir bankų išduotomis mokėjimo kortelėmis, taip pat naudotis pataisos įstaigose esančiomis savo sąskaitomis.</text:span></text:p>
      <text:p text:style-name="P475"><text:span text:style-name="T476">61</text:span><text:span text:style-name="T477">. Nuteistieji privalo kasdien dalyvauti nustatytose užimtumo veiklose (dirbti, mokytis, dalyvauti bendrose veiklose ir pan.).<text:s/></text:span></text:p>
      <text:p text:style-name="P478"><text:span text:style-name="T479">62</text:span><text:span text:style-name="T480">. Nuteistųjų, gyvenančių Pusiaukelės namuose, darbas organizuojamas Lietuvos Respublikos darbo kodekso nustatyta tvarka. Darbo vietą nuteistieji susiranda savarankiškai.<text:s/></text:span></text:p>
      <text:p text:style-name="P481"><text:span text:style-name="T482">63</text:span><text:span text:style-name="T483">. Į darbą ar mokymosi įstaigą nuteistieji vyksta savarankiškai.</text:span></text:p>
      <text:p text:style-name="P484"><text:span text:style-name="T485">64</text:span><text:span text:style-name="T486">. Nuteistųjų gyvenamąsias, darbo ar mokymosi vietas, sąlygas bei buvimo nustatytoje vietoje faktą ir nustatyto kelionės maršruto laikymąsi ne rečiau kaip kartą per savaitę tikrina pataisos įstaigos, kurioje veikia Pusiaukelės namai, darbuotojai.</text:span></text:p>
      <text:p text:style-name="P487"><text:span text:style-name="T488">65</text:span><text:span text:style-name="T489">. Nuteistieji nustatytu dažnumu neatlygintinai tvarko Pusiaukelės namų gyvenamąsias ir bendro naudojimosi patalpas.<text:s/></text:span></text:p>
      <text:p text:style-name="P490"><text:span text:style-name="T491">66</text:span><text:span text:style-name="T492">. Pageidaujantys mokytis ar studijuoti nuteistieji mokymo (studijų) kryptį ir formą pasirenka savarankiškai. Besimokantys (studijuojantys) nuteistieji Pusiaukelės namų administracijai privalo pateikti mokymosi (studijų) faktą patvirtinančius dokumentus.</text:span></text:p>
      <text:p text:style-name="P493"/>
      <text:p text:style-name="P494"><text:span text:style-name="T495">VI</text:span><text:span text:style-name="T496"><text:s/>SKYRIUS</text:span></text:p>
      <text:p text:style-name="P497"><text:span text:style-name="T498">BAIGIAMOSIOS NUOSTATOS</text:span></text:p>
      <text:p text:style-name="P499"/>
      <text:p text:style-name="P500"><text:span text:style-name="T501">67</text:span><text:span text:style-name="T502">. Pataisos įstaigos, kurioje nuteistasis atlieka bausmę, direktorius privalo nedelsdamas informuoti Komisiją (kai Komisija dar nėra priėmusi sprendimo tenkinti nuteistojo prašymą dėl jo perkėlimo į<text:s/></text:span><text:span text:style-name="T503">Pusiaukelės namus)</text:span><text:span text:style-name="T504"><text:s/>arba Pusiaukelės namų vadovą (kai Komisija yra priėmusi sprendimą tenkinti nuteistojo prašymą dėl jo perkėlimo į<text:s/></text:span><text:span text:style-name="T505">Pusiaukelės namus)</text:span><text:span text:style-name="T506"><text:s/>apie aplinkybių, dėl kurių nuteistasis pagal Aprašo 3 ir 4 punktus negali būti perkeltas į Pusiaukelės namus, atsiradimą. Atsižvelgdama į gautą informaciją, Komisija nesvarsto nuteistojo prašymo dėl jo perkėlimo į<text:s/></text:span><text:span text:style-name="T507">Pusiaukelės namus, o Pusiaukelės namų vadovas atitinkamai<text:s/></text:span><text:span text:style-name="T508">patikslina Sąrašą. <text:s/></text:span></text:p>
      <text:p text:style-name="P509"><text:span text:style-name="T510">68</text:span><text:span text:style-name="T511">. Nuteistasis perkeliamas į tos pačios pataisos įstaigos būrį arba perkeliamas į kitą pataisos įstaigą, jei:</text:span></text:p>
      <text:p text:style-name="P512"><text:span text:style-name="T513">68.1</text:span><text:span text:style-name="T514">. netenka teisės išvykti už pataisos įstaigos teritorijos ribų be sargybos arba be palydos;</text:span></text:p>
      <text:p text:style-name="P515"><text:span text:style-name="T516">68.2</text:span><text:span text:style-name="T517">. su nuteistuoju nutraukiama darbo arba mokymosi (studijų) sutartis, jeigu per savaitę nuo darbo arba mokymosi (studijų) sutarties nutraukimo dienos nuteistasis nesudaro naujos darbo arba mokymosi (studijų) sutarties;</text:span></text:p>
      <text:p text:style-name="P518"><text:span text:style-name="T519">68.3</text:span><text:span text:style-name="T520">. su nuteistuoju pakartotinai nutraukiama darbo arba mokymosi (studijų) sutartis. <text:s text:c="4"/></text:span></text:p>
      <text:p text:style-name="P521"><text:span text:style-name="T522">69</text:span><text:span text:style-name="T523">. Paskirtas nuobaudas nuteistasis atlieka pataisos įstaigoje, kurioje veikia<text:s/></text:span><text:span text:style-name="T524">Pusiaukelės namai</text:span><text:span text:style-name="T525">.</text:span></text:p>
      <text:p text:style-name="P526"><text:span text:style-name="T527">70</text:span><text:span text:style-name="T528">. Pataisos įstaiga, kurioje veikia<text:s/></text:span><text:span text:style-name="T529">Pusiaukelės namai</text:span><text:span text:style-name="T530">, skiria Komisijos veiklai reikalingas patalpas, organizuoja Komisijos dokumentų saugojimą ir teikia kitą reikalingą techninę pagalbą.</text:span></text:p>
      <text:p text:style-name="P531"><text:span text:style-name="T532">71</text:span><text:span text:style-name="T533">. Su nuteistojo perkėlimu į<text:s/></text:span><text:span text:style-name="T534">Pusiaukelės namus</text:span><text:span text:style-name="T535"><text:s/>susiję dokumentai saugomi nuteistojo asmens byloje.<text:s/></text:span></text:p>
      <text:p text:style-name="P536"><text:span text:style-name="T537">72</text:span><text:span text:style-name="T538">. Pusiaukelės namų darbuotojų veiksmai skundžiami LR BVK 183 straipsnyje nustatyta tvarka.</text:span></text:p>
      <text:p text:style-name="P539"><text:span text:style-name="T54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Martinkeviciene</meta:initial-creator>
    <dc:creator>Adlib User</dc:creator>
    <meta:creation-date>2016-06-13T11:13:00Z</meta:creation-date>
    <dc:date>2016-06-13T11:13:00Z</dc:date>
    <meta:print-date>2016-03-10T12:26:00Z</meta:print-date>
    <meta:template xlink:href="Normal" xlink:type="simple"/>
    <meta:editing-cycles>2</meta:editing-cycles>
    <meta:editing-duration>PT0S</meta:editing-duration>
    <meta:document-statistic meta:page-count="8" meta:paragraph-count="141" meta:word-count="3174" meta:character-count="25543" meta:row-count="608" meta:non-whitespace-character-count="22510"/>
  </office:meta>
</office:document-meta>
</file>