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10" style:parent-style-name="Normal" style:family="paragraph">
      <style:paragraph-properties fo:text-align="end">
        <style:tab-stops>
          <style:tab-stop style:type="left" style:position="2.2645in"/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size="11pt" style:font-size-asian="11pt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2.2645in"/>
          <style:tab-stop style:type="left" style:position="2.3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fo:letter-spacing="0.0694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2.2645in"/>
          <style:tab-stop style:type="left" style:position="2.36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15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212121" style:font-size-complex="12pt"/>
    </style:style>
    <style:style style:name="P6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 2016 M. RUGSĖJO 26 D. ĮSAKYMO NR. 1V-673 „DĖL</text:span><text:span text:style-name="T16"><text:s/></text:span><text:span text:style-name="T17">KOVOS SU PREKYBA ŽMONĖMIS KOORDINAVIMO KOMISIJOS PERSONALINĖS SUDĖTIES<text:s/></text:span><text:span text:style-name="T18">IR KOVOS SU PREKYBA ŽMONĖMIS KOORDINAVIMO KOMISIJOS VEIKLOJE DALYVAUJANČIŲ MINISTERIJŲ ATSTOVŲ DARBO GRUPĖS PERSONALINĖS SUDĖTIES PATVIRTINIMO“ PAKEITIMO</text:span></text:p>
      <text:p text:style-name="P19"/>
      <text:p text:style-name="P20">2021 m. spalio 28 d. Nr. 1V-806</text:p>
      <text:p text:style-name="P21">Vilnius</text:p>
      <text:p text:style-name="P22"/>
      <text:p text:style-name="P23"><text:span text:style-name="T24">P a k e i č i u Lietuvos Respublikos vidaus reikalų ministro 2016 m. rugsėjo 26 d. įsakymą Nr. 1V-673 „Dėl</text:span><text:span text:style-name="T25"><text:s/></text:span><text:span text:style-name="T26">Kovos su prekyba žmonėmis koordinavimo komisijos personalinės sudėties<text:s/></text:span><text:span text:style-name="T27">ir Kovos su prekyba žmonėmis koordinavimo komisijos veikloje dalyvaujančių ministerijų atstovų darbo grupės personalinės sudėties patvirtinimo</text:span><text:span text:style-name="T28">“ ir 1 punktą išdėstau taip:</text:span></text:p>
      <text:p text:style-name="P29"><text:span text:style-name="T30">„</text:span><text:span text:style-name="T31">1</text:span><text:span text:style-name="T32">. </text:span><text:span text:style-name="T33">Tvirtinu</text:span><text:span text:style-name="T34"> šią Kovos su prekyba žmonėmis koordinavimo komisijos (toliau – Komisija) personalinę sudėtį:</text:span></text:p>
      <text:p text:style-name="P35">Vitalij Dmitrijev, vidaus reikalų viceministras (Komisijos pirmininkas);</text:p>
      <text:p text:style-name="P36">Justina Jakštienė, socialinės apsaugos ir darbo viceministrė (Komisijos pirmininko pavaduotoja);</text:p>
      <text:p text:style-name="P37"><text:span text:style-name="T38">Agnė Balė,<text:s/></text:span><text:span text:style-name="T39">Valstybės vaiko teisių apsaugos ir įvaikinimo tarnybos prie Socialinės apsaugos ir darbo ministerijos direktoriaus pavaduotoja;</text:span></text:p>
      <text:p text:style-name="P40">Jolanta Baltaduonytė, Kauno miesto savivaldybės administracijos Socialinių paslaugų skyriaus vedėja;</text:p>
      <text:p text:style-name="P41">Dalius Čeponas, Lietuvos Respublikos vyriausiojo valstybinio darbo inspektoriaus pavaduotojas;</text:p>
      <text:p text:style-name="P42">Gytis Darulis, Užimtumo tarnybos prie Socialinės apsaugos ir darbo ministerijos direktoriaus pavaduotojas;</text:p>
      <text:p text:style-name="P43">Vytautas Ežerskis, Tarptautinės migracijos organizacijos Europos migracijos tinklo teisininkas ir tyrimų koordinatorius;<text:s/></text:p>
      <text:p text:style-name="P44"><text:span text:style-name="T45">Elanas Jablonskas, teisingumo viceministras;</text:span></text:p>
      <text:p text:style-name="P46">Angelė Lazauskienė, Vilniaus arkivyskupijos Caritas Pagalbos patyrusiems smurtą ir prekybos žmonėmis aukoms programos vadovė;<text:s/></text:p>
      <text:p text:style-name="P47">Audronė Liesytė, Klaipėdos miesto savivaldybės administracijos Socialinės paramos skyriaus vedėja;</text:p>
      <text:p text:style-name="P48"><text:span text:style-name="T49">Irena Kiselienė, Vilniaus miesto savivaldybės administracijos Socialinių paslaugų skyriaus Socialinės integracijos poskyrio vedėja;<text:s/></text:span></text:p>
      <text:p text:style-name="P50"><text:span text:style-name="T51">Rolandas Kriščiūnas,<text:s/></text:span><text:span text:style-name="T52">Vyriausybės kanclerio pirmasis pavaduotojas</text:span><text:span text:style-name="T53">;</text:span></text:p>
      <text:p text:style-name="P54"><text:span text:style-name="T55">Natalja Kurčinskaja, Dingusių žmonių šeimų paramos centro direktorė;</text:span></text:p>
      <text:p text:style-name="P56">Sonata Mickutė, Vidaus reikalų ministerijos Viešojo saugumo politikos grupės vyresnioji patarėja;<text:s/></text:p>
      <text:soft-page-break/>
      <text:p text:style-name="P57">Antanas Montvydas, Valstybės sienos apsaugos tarnybos prie Vidaus reikalų ministerijos vado pavaduotojas;<text:s/></text:p>
      <text:p text:style-name="P58">Arūnas Paulauskas, policijos generalinio komisaro pavaduotojas;</text:p>
      <text:p text:style-name="P59">Dalia Puidokienė, viešosios įstaigos Klaipėdos socialinės ir psichologinės pagalbos centro direktorė;</text:p>
      <text:p text:style-name="P60">Ignas Rubikas, Sveikatos apsaugos ministerijos Visuomenės sveikatos departamento Psichikos sveikatos skyriaus vedėjas;<text:s/></text:p>
      <text:p text:style-name="P61">Ramūnas Skaudžius, švietimo, mokslo ir sporto viceministras;</text:p>
      <text:p text:style-name="P62">Alvydas Šakočius, Nacionalinės asociacijos prieš prekybą žmonėmis vadovas;</text:p>
      <text:p text:style-name="P63">Aleksandras Tiaškevičius, Lietuvos savivaldybių asociacijos direktoriaus pavaduotojas;</text:p>
      <text:p text:style-name="P64">Laura Tilūnaitė, Užsienio reikalų ministerijos Konsulinio departamento Piliečių reikalų ir konsulinės pagalbos skyriaus vedėja;</text:p>
      <text:p text:style-name="P65">Zita Tytmonienė, Jurbarko rajono savivaldybės administracijos vyriausioji specialistė;</text:p>
      <text:p text:style-name="P66"><text:span text:style-name="T67">Dalius Valys,<text:s/></text:span><text:span text:style-name="T68">Generalinės prokuratūros Organizuotų nusikaltimų ir korupcijos tyrimo departamento vyriausiojo prokuroro pavaduotojas;</text:span></text:p>
      <text:p text:style-name="P69">Agneta Vansavičienė, Ispanijos lietuvių bendruomenės pirmininkė;</text:p>
      <text:p text:style-name="P70"><text:span text:style-name="T71">Jelena Vasilionokienė, Nacionalinės teismų administracijos Teisės ir administravimo departamento direktorė.“</text:span></text:p>
      <text:p text:style-name="P72"/>
      <text:p text:style-name="P73"/>
      <text:p text:style-name="P74"/>
      <text:p text:style-name="P75">Vidaus reikalų ministrė<text:span text:style-name="T76"><text:tab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1-10-28T16:22:00Z</meta:creation-date>
    <dc:date>2021-10-28T16:22:00Z</dc:date>
    <meta:template xlink:href="Normal.dotm" xlink:type="simple"/>
    <meta:editing-cycles>2</meta:editing-cycles>
    <meta:editing-duration>PT0S</meta:editing-duration>
    <meta:document-statistic meta:page-count="2" meta:paragraph-count="39" meta:word-count="385" meta:character-count="3420" meta:row-count="71" meta:non-whitespace-character-count="3074"/>
  </office:meta>
</office:document-meta>
</file>