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1C1C1C" style:font-size-complex="12pt" style:language-asian="lt" style:country-asian="LT"/>
    </style:style>
    <style:style style:name="T30" style:parent-style-name="DefaultParagraphFont" style:family="text">
      <style:text-properties fo:color="#1C1C1C" style:font-size-complex="12pt" style:language-asian="lt" style:country-asian="LT"/>
    </style:style>
    <style:style style:name="T31" style:parent-style-name="DefaultParagraphFont" style:family="text">
      <style:text-properties fo:color="#1C1C1C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IDAUS REIKALŲ MINISTRAS</text:p>
      <text:p text:style-name="P13"/>
      <text:p text:style-name="P14">ĮSAKYMAS</text:p>
      <text:p text:style-name="P15"><text:span text:style-name="T16">DĖL<text:s/></text:span><text:span text:style-name="T17">Lietuvos Respublikos vidaus reikalų ministro</text:span></text:p>
      <text:p text:style-name="P18">2000 m. spalio 6 d. įsakymo Nr. 388 „Dėl Migracijos departamento prie vidaus reikalų ministerijos nuostatų patvirtinimo“ pakeitimo</text:p>
      <text:p text:style-name="P19"/>
      <text:p text:style-name="P20">2017 m. lapkričio 6 d. Nr. 1V-761</text:p>
      <text:p text:style-name="P21">Vilnius</text:p>
      <text:p text:style-name="P22"/>
      <text:p text:style-name="P23"/>
      <text:p text:style-name="P24"><text:span text:style-name="T25">P a k e i č i u Migracijos departamento prie Lietuvos Respublikos vidaus reikalų ministerijos nuostatus, patvirtintus Lietuvos Respublikos vidaus reikalų ministro 2000 m. spalio 6 d. įsakymu Nr. 388 „Dėl Migracijos departamento prie Vidaus reikalų ministerijos nuostatų patvirtinimo“<text:s/></text:span><text:span text:style-name="T26">ir i</text:span><text:span text:style-name="T27">šdėstau 17 punktą taip:</text:span></text:p>
      <text:p text:style-name="P28"><text:span text:style-name="T29">„</text:span><text:span text:style-name="T30">17</text:span><text:span text:style-name="T31">. Migracijos departamentui vadovauja direktorius, kurį įstatymų nustatyta tvarka priima į pareigas ir atleidžia iš jų, skatina ir skiria tarnybines nuobaudas ir pašalpas vidaus reikalų ministras. Migracijos departamento direktorius yra tiesiogiai pavaldus ir atskaitingas vidaus reikalų ministrui.<text:s/></text:span><text:span text:style-name="T32">Laikinai nesančio direktoriaus funkcijas atlieka kitas Migracijos departamento direktoriaus įgaliotas Migracijos departamento valstybės tarnautojas.“ <text:s/></text:span></text:p>
      <text:p text:style-name="P33"/>
      <text:p text:style-name="P34"/>
      <text:p text:style-name="P35"/>
      <text:p text:style-name="P36"><text:span text:style-name="T37">Vidaus reikalų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07T08:07:00Z</meta:creation-date>
    <dc:date>2017-11-07T08:07:00Z</dc:date>
    <meta:print-date>2011-01-27T11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131" meta:row-count="20" meta:non-whitespace-character-count="1001"/>
  </office:meta>
</office:document-meta>
</file>