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name-complex="Tahoma" style:language-asian="lt" style:country-asian="LT"/>
    </style:style>
    <style:style style:name="T25" style:parent-style-name="DefaultParagraphFont" style:family="text">
      <style:text-properties style:font-name-complex="Tahoma" style:language-asian="lt" style:country-asian="LT"/>
    </style:style>
    <style:style style:name="T26" style:parent-style-name="DefaultParagraphFont" style:family="text">
      <style:text-properties style:font-name-complex="Tahoma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04 M. LIEPOS 29 D. ĮSAKYMO NR. 3-398 „DĖL ASMENŲ, ATLIEKANČIŲ GELEŽINKELIŲ RIEDMENŲ TECHNINĘ PRIEŽIŪRĄ, ATESTAVIMO TAISYKLIŲ PATVIRTINIMO“ PRIPAŽINIMO NETEKUSIU GALIOS</text:p>
      <text:p text:style-name="P11"/>
      <text:p text:style-name="P12"/>
      <text:p text:style-name="P13">2015 m. liepos 27 d. Nr. 3-301(1.5E)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.</text:span><text:span text:style-name="T21"><text:tab/>P r i p a ž į s t u netekusiu galios<text:s/></text:span><text:span text:style-name="T22">Lietuvos Respublikos susisiekimo ministro 2004 m. liepos 29 d. įsakymą Nr. 3-398 „Dėl Asmenų, atliekančių geležinkelių riedmenų techninę priežiūrą, atestavimo taisyklių patvirtinimo“ su visais pakeitimais ir papildymais.</text:span></text:p>
      <text:p text:style-name="P23"><text:span text:style-name="T24">2</text:span><text:span text:style-name="T25">.</text:span><text:span text:style-name="T26"><text:tab/></text:span><text:span text:style-name="T27">N u s t a t a u, <text:s text:c="2"/>kad šis įsakymas įsigalioja 2015 m. rugsėjo 1 d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mantas Sinkevičiu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5-07-28T05:30:00Z</meta:creation-date>
    <dc:date>2015-07-28T05:30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737" meta:row-count="37" meta:non-whitespace-character-count="637"/>
  </office:meta>
</office:document-meta>
</file>