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left" style:position="5.56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keep-with-next="always" fo:text-align="center" fo:margin-right="-0.0125in">
        <style:tab-stops>
          <style:tab-stop style:type="left" style:position="5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text-align="center" fo:margin-right="-0.0125in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text-position="super 66.6%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margin-left="0.6437in" fo:text-indent="-0.25in">
        <style:tab-stops>
          <style:tab-stop style:type="left" style:position="0.1437in"/>
          <style:tab-stop style:type="center" style:position="2.2402in"/>
          <style:tab-stop style:type="right" style:position="5.124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5.5312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p text:style-name="P11"/>
      <text:p text:style-name="P12">SPRENDIMAS</text:p>
      <text:p text:style-name="P13">DĖL NERINGOS SAVIVALDYBĖS TARYBOS 2014 M. RUGPJŪČIO 21 D. SPRENDIMO NR. T1-119 „DĖL ATLYGINIMO DYDŽIO UŽ NEFORMALŲJĮ VAIKŲ IR SUAUGUSIŲJŲ SPORTINĮ IR MENINĮ UGDYMĄ NUSTATYMO“ PAKEITIMO<text:s/></text:p>
      <text:p text:style-name="P14"/>
      <text:p text:style-name="P15">2022 m. kovo 31 d. Nr. T1-62</text:p>
      <text:p text:style-name="P16">Neringa</text:p>
      <text:p text:style-name="P17"/>
      <text:p text:style-name="P18"/>
      <text:p text:style-name="P19"><text:span text:style-name="T20">Vadovaudamasi Lietuvos Respublikos vietos savivaldos įstatymo 18 straipsnio 1 dalimi, atsižvelgdama į tai, kad Rusijos Federacijos karinės pajėgos vykdo didelio masto karinius veiksmus Ukrainoje, Neringos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Pakeisti Neringos savivaldybės tarybos<text:s/></text:span><text:span text:style-name="T26">2014 m. rugpjūčio 21 d. sprendimą Nr. T1-119 „Dėl atlyginimo dydžio už neformalųjį vaikų ir suaugusiųjų sportinį ir meninį <text:s/>ugdymą nustatymo“ (kartu su<text:s/></text:span><text:span text:style-name="T27">2017 m. balandžio 20 d. sprendimu Nr.<text:s/></text:span><text:span text:style-name="T28">T1-68),<text:s/></text:span><text:span text:style-name="T29">papildant jį 2</text:span><text:span text:style-name="T30">1</text:span><text:span text:style-name="T31"><text:s/>punktu:</text:span></text:p>
      <text:p text:style-name="P32"><text:span text:style-name="T33">„</text:span><text:span text:style-name="T34">2</text:span><text:span text:style-name="T35">1</text:span><text:span text:style-name="T36">. Taikyti<text:s/></text:span><text:span text:style-name="T37">2022 metais<text:s/></text:span><text:span text:style-name="T38">100 procentų atlyginimo dydžio lengvatą<text:s/></text:span><text:span text:style-name="T39"><text:s/></text:span><text:span text:style-name="T40">asmenims, pasitraukusiems<text:s/></text:span><text:span text:style-name="T41">iš Ukrainos dėl Rusijos Federacijos karinių veiksmų Ukrainoje</text:span><text:span text:style-name="T42">.“</text:span></text:p>
      <text:p text:style-name="P43"><text:span text:style-name="T44">2</text:span><text:span text:style-name="T45">.</text:span><text:span text:style-name="T46"><text:tab/>Nustatyti, kad 2</text:span><text:span text:style-name="T47">1</text:span><text:span text:style-name="T48">punkto nuostata taikoma nuo asmens registravimo įstaigoje dienos.</text:span></text:p>
      <text:p text:style-name="P49"/>
      <text:p text:style-name="P50"><text:span text:style-name="T51">Skelbti šį sprendimą Teisės aktų registre ir Neringos savivaldybės švietimo įstaigų interneto svetainėse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sta Baškevičienė</text:p>
        <text:p text:style-name="P6">2017-03-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4-05T10:54:00Z</meta:creation-date>
    <dc:date>2022-04-05T10:54:00Z</dc:date>
    <meta:print-date>2017-04-04T08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72" meta:character-count="1174" meta:row-count="44" meta:non-whitespace-character-count="1018"/>
  </office:meta>
</office:document-meta>
</file>