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style="italic" style:font-style-asian="italic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METINĖS PERIODINIŲ (EX ANTE) INDĖLIŲ DRAUDIMO ĮMOKŲ SUMOS NUSTATYMO</text:span></text:p>
      <text:p text:style-name="P16"/>
      <text:p text:style-name="P17">2016 m. gegužės 19 d. Nr. 1K-194</text:p>
      <text:p text:style-name="P18">Vilnius</text:p>
      <text:p text:style-name="P19"/>
      <text:p text:style-name="P20"/>
      <text:p text:style-name="P21"><text:span text:style-name="T22">Vadovaudamasis Lietuvos Respublikos indėlių ir įsipareigojimų investuotojams draudimo įstatymo 12 straipsnio 4 dalimi ir 41 straipsnio 2 dalies 4 punktu ir atsižvelgdamas į valstybės įmonės „Indėlių ir investicijų draudimas“ tarybos 2016 m. gegužės 4 d. nutarimą Nr. 02-9-1 „Dėl metinės periodinių (</text:span><text:span text:style-name="T23">ex ante</text:span><text:span text:style-name="T24">) indėlių draudimo įmokų sumos laikotarpiui nuo 2016-07-01 iki <text:s text:c="4"/>2017-06-30 nustatymo“,<text:s/></text:span></text:p>
      <text:p text:style-name="P25"><text:span text:style-name="T26">n u s t a t a u, kad visų indėlių draudimo sistemos dalyvių į Indėlių draudimo fondą mokėtina metinė periodinių (</text:span><text:span text:style-name="T27">ex ante</text:span><text:span text:style-name="T28">) indėlių draudimo įmokų suma už laikotarpį nuo 2016 m. liepos 1 d. iki 2017 m. birželio 30 d. yra 32 400 000 eurų.<text:s/></text:span></text:p>
      <text:p text:style-name="Normal"/>
      <text:p text:style-name="Normal"/>
      <text:p text:style-name="Normal"/>
      <text:p text:style-name="Normal"><text:span text:style-name="T29">Finansų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Adlienė</meta:initial-creator>
    <dc:creator>Adlib User</dc:creator>
    <meta:creation-date>2016-05-26T13:08:00Z</meta:creation-date>
    <dc:date>2016-05-26T13:08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845" meta:row-count="41" meta:non-whitespace-character-count="748"/>
  </office:meta>
</office:document-meta>
</file>