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4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0 M. SPALIO 6 D. ĮSAKYMO NR. 388 „DĖL MIGRACIJOS DEPARTAMENTO PRIE LIETUVOS RESPUBLIKOS VIDAUS REIKALŲ MINISTERIJOS NUOSTATŲ PATVIRTINIMO“ PAKEITIMO</text:p>
      <text:p text:style-name="P13"/>
      <text:p text:style-name="P14">2016 m. gruodžio 5 d. Nr. 1V-885</text:p>
      <text:p text:style-name="P15">Vilnius</text:p>
      <text:p text:style-name="P16"/>
      <text:p text:style-name="P17"/>
      <text:p text:style-name="P18"><text:span text:style-name="T19">P a k e i č i u Lietuvos Respublikos vidaus reikalų ministro 2000 m. spalio 6 d. įsakymą Nr. 388 „Dėl Migracijos departamento prie Lietuvos Respublikos vidaus reikalų ministerijos nuostatų patvirtinimo“:</text:span></text:p>
      <text:p text:style-name="P20"><text:span text:style-name="T21">1</text:span><text:span text:style-name="T22">. Pakeičiu preambulę ir ją išdėstau taip:</text:span></text:p>
      <text:p text:style-name="P23"><text:span text:style-name="T24">„Vadovaudamasis Lietuvos Respublikos Vyriausybės 2010 m. spalio 20 d. nutarimo Nr. 1517 „Dėl įstaigų prie ministerijų“ 2 punktu:“.</text:span></text:p>
      <text:p text:style-name="P25"><text:span text:style-name="T26">2</text:span><text:span text:style-name="T27">. Nurodytu įsakymu patvirtintuose</text:span><text:span text:style-name="T28"><text:s/>Migracijos departamento prie Lietuvos Respublikos vidaus reikalų ministerijos nuostatuose:<text:s/></text:span></text:p>
      <text:p text:style-name="P29"><text:span text:style-name="T30">2.1</text:span><text:span text:style-name="T31">. Pakeičiu 1 punkto antrąją pastraipą ir ją išdėstau taip:</text:span></text:p>
      <text:p text:style-name="P32"><text:span text:style-name="T33">„Migracijos departamentas įgyvendina valstybės politiką migracijos srityje ir aptarnauja šios politikos formavimą ir įgyvendinimą“.</text:span></text:p>
      <text:p text:style-name="P34"><text:span text:style-name="T35">2.2</text:span><text:span text:style-name="T36">. Pakeičiu 2 punktą ir jį išdėstau taip:</text:span></text:p>
      <text:p text:style-name="P37"><text:span text:style-name="T38">„</text:span><text:span text:style-name="T39">2</text:span><text:span text:style-name="T40">. Migracijos departamentas savo veikloje vadovaujasi Lietuvos Respublikos Konstitucija, Lietuvos Respublikos tarptautinėmis sutartimis ir susitarimais, Europos Sąjungos teisės aktais, Lietuvos Respublikos Vyriausybės įstatymu, Lietuvos Respublikos įstatymu „Dėl užsieniečių teisinės padėties“, Lietuvos Respublikos pilietybės įstatymu, kitais įstatymais ir kitais Lietuvos Respublikos Seimo priimtais teisės aktais, Respublikos Prezidento dekretais, Lietuvos Respublikos Vyriausybės nutarimais, Ministro Pirmininko potvarkiais, vidaus reikalų ministro įsakymais, kitais teisės aktais ir Migracijos departamento prie Lietuvos<text:s/></text:span><text:span text:style-name="T41">Respublikos vidaus reikalų ministerijos<text:s/></text:span><text:span text:style-name="T42">nuostatais (toliau – Migracijos departamento nuostatai)“.</text:span></text:p>
      <text:p text:style-name="P43"><text:span text:style-name="T44">2.3</text:span><text:span text:style-name="T45">. Pakeičiu 6 punktą ir jį išdėstau taip:</text:span></text:p>
      <text:p text:style-name="P46"><text:span text:style-name="T47">„</text:span><text:span text:style-name="T48">6</text:span><text:span text:style-name="T49">. Migracijos departamento buveinės adresas: Vilnius, L. Sapiegos g. 1“.</text:span></text:p>
      <text:p text:style-name="P50"><text:span text:style-name="T51">2.4</text:span><text:span text:style-name="T52">. Pakeičiu 7 punktą ir jį išdėstau taip:</text:span></text:p>
      <text:p text:style-name="P53"><text:span text:style-name="T54">„</text:span><text:span text:style-name="T55">7</text:span><text:span text:style-name="T56">. Migracijos departamentas yra iš Lietuvos Respublikos valstybės biudžeto ir kitų valstybės pinigų fondų išlaikoma biudžetinė įstaiga“.</text:span></text:p>
      <text:p text:style-name="P57"><text:span text:style-name="T58">2.5</text:span><text:span text:style-name="T59">.<text:s/></text:span><text:span text:style-name="T60"><text:s/>Pakeičiu 9 punktą ir jį išdėstau taip:</text:span></text:p>
      <text:p text:style-name="P61"><text:span text:style-name="T62">„</text:span><text:span text:style-name="T63">9</text:span><text:span text:style-name="T64">. Migracijos departamento vieši pranešimai skelbiami Migracijos departamento interneto svetainėje (www.migracija.lt) ir (ar) kitose visuomenės informavimo priemonėse, o teisės aktų nustatytais atvejais – leidinio „Valstybės žinios“ priede „Informaciniai pranešimai“.“</text:span></text:p>
      <text:p text:style-name="P65"><text:span text:style-name="T66">2.6</text:span><text:span text:style-name="T67">. Pakeičiu 12.1 papunktį ir jį išdėstau taip:</text:span></text:p>
      <text:p text:style-name="P68"><text:span text:style-name="T69">„</text:span><text:span text:style-name="T70">12.1</text:span><text:span text:style-name="T71">. organizuoja leidimų laikinai gyventi Lietuvos Respublikoje (toliau – leidimas laikinai gyventi), Lietuvos Respublikos ilgalaikio gyventojo leidimų gyventi Europos Sąjungoje (toliau – leidimas nuolat gyventi),<text:s/></text:span><text:span text:style-name="T72">Sąjungos piliečio šeimos nario leidimo laikinai ar nuolat gyventi šalyje kortelių</text:span><text:span text:style-name="T73"><text:s/>(toliau – Europos Sąjungos leidimas gyventi), asmens be pilietybės kelionės dokumentų, pabėgėlio kelionės dokumentų ir užsieniečio pasų, pažymų Europos Sąjungos valstybės narės piliečių teisei laikinai ar nuolat gyventi Lietuvos Respublikoje patvirtinti išdavimą ir keitimą,<text:s/></text:span><text:soft-page-break/><text:span text:style-name="T74">kvietimų patvirtinimą apskričių vyriausiųjų policijos komisariatų migracijos skyriuose (valdyboje) (toliau – migracijos tarnybos);“.</text:span></text:p>
      <text:p text:style-name="P75"><text:span text:style-name="T76">2.7</text:span><text:span text:style-name="T77">. Pakeičiu 12.2 papunktį ir jį išdėstau taip:</text:span></text:p>
      <text:p text:style-name="P78"><text:span text:style-name="T79">„</text:span><text:span text:style-name="T80">12.2</text:span><text:span text:style-name="T81">. L</text:span><text:span text:style-name="T82">ietuvos Respublikos vidaus reikalų ministro 2005 m. spalio 12</text:span><text:span text:style-name="T83"><text:s/></text:span><text:span text:style-name="T84">d. įsakymo Nr. 1V-329 „Dėl Leidimų laikinai gyventi Lietuvos Respublikoje užsieniečiams išdavimo, keitimo, panaikinimo, taip pat įvertinimo, ar santuoka, registruota partnerystė, įvaikinimas ar įmonė yra fiktyvūs, tvarkos aprašo patvirtinimo“ ir<text:s/></text:span><text:span text:style-name="T85">L</text:span><text:span text:style-name="T86">ietuvos Respublikos vidaus reikalų ministro<text:s/></text:span><text:span text:style-name="T87">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nustatytais atvejais priima užsieniečių prašymus išduoti ar pakeisti leidimą laikinai gyventi, prašymus išduoti leidimą nuolat gyventi, nagrinėja užsieniečių prašymus išduoti ar pakeisti leidimą laikinai gyventi, prašymus išduoti leidimą nuolat gyventi, priima sprendimus leidimų laikinai gyventi ir leidimų nuolat gyventi klausimais, išduoda ir keičia leidimus laikinai gyventi, išduoda leidimus nuolat gyventi;“.</text:span></text:p>
      <text:p text:style-name="P88"><text:span text:style-name="T89">2.8</text:span><text:span text:style-name="T90">. Pakeičiu 12.3 papunktį ir jį išdėstau taip:</text:span></text:p>
      <text:p text:style-name="P91"><text:span text:style-name="T92">„</text:span><text:span text:style-name="T93">12.3</text:span><text:span text:style-name="T94">. nagrinėja dokumentus dėl leidimų laikinai gyventi, leidimų nuolat gyventi, Europos Sąjungos valstybės narės piliečių ir (ar) jų šeimos narių teisės laikinai ar nuolat gyventi Lietuvos Respublikoje panaikinimo, priima sprendimus šiais klausimais;“.</text:span></text:p>
      <text:p text:style-name="P95"><text:span text:style-name="T96">2.9</text:span><text:span text:style-name="T97">. Papildau 12.3</text:span><text:span text:style-name="T98">1</text:span><text:span text:style-name="T99"><text:s/>papunkčiu:</text:span></text:p>
      <text:p text:style-name="P100"><text:span text:style-name="T101">„</text:span><text:span text:style-name="T102">12.3</text:span><text:span text:style-name="T103">1</text:span><text:span text:style-name="T104">. nagrinėja užsieniečių prašymus leisti pakeisti darbdavį, priima sprendimus šiais klausimais;“.</text:span></text:p>
      <text:p text:style-name="P105"><text:span text:style-name="T106">2.10</text:span><text:span text:style-name="T107">. Pakeičiu 12.5 papunktį ir jį išdėstau taip:</text:span></text:p>
      <text:p text:style-name="P108"><text:span text:style-name="T109">„</text:span><text:span text:style-name="T110">12.5</text:span><text:span text:style-name="T111">. vertina ir nustato, ar yra pagrindas manyti, kad santuoka, registruota partnerystė, įvaikinimas ar įmonė yra fiktyvūs;“.</text:span></text:p>
      <text:p text:style-name="P112"><text:span text:style-name="T113">2.11</text:span><text:span text:style-name="T114">. Papildau 12.6</text:span><text:span text:style-name="T115">1</text:span><text:span text:style-name="T116"><text:s/>papunkčiu:</text:span></text:p>
      <text:p text:style-name="P117"><text:span text:style-name="T118">„</text:span><text:span text:style-name="T119">12.6</text:span><text:span text:style-name="T120">1</text:span><text:span text:style-name="T121">. pagal kompetenciją bendradarbiaudamas su užsienio valstybių, Europos Sąjungos institucijomis ir tarptautinėmis organizacijomis, Lietuvos Respublikos valstybės ir savivaldybių institucijomis ir įstaigomis organizuoja užsieniečių perkėlimą į Lietuvos Respublikos teritoriją;“.<text:s/></text:span></text:p>
      <text:p text:style-name="P122"><text:span text:style-name="T123">2.12</text:span><text:span text:style-name="T124">. Pakeičiu 12.16 papunktį ir jį išdėstau taip:</text:span></text:p>
      <text:p text:style-name="P125"><text:span text:style-name="T126">„</text:span><text:span text:style-name="T127">12.16</text:span><text:span text:style-name="T128">. sudaro ir tvarko užsieniečių, kuriems draudžiama atvykti į Lietuvos Respubliką, nacionalinį sąrašą, skelbia duomenis iš šio sąrašo, nagrinėja užsieniečio prašymus ir valstybės institucijų arba įstaigų siūlymus išbraukti duomenis apie užsienietį iš užsieniečių, kuriems draudžiama atvykti į Lietuvos Respubliką, nacionalinio sąrašo, priima sprendimus šiais klausimais;“.</text:span></text:p>
      <text:p text:style-name="P129"><text:span text:style-name="T130">2.13</text:span><text:span text:style-name="T131">. Pakeičiu 12.17 papunktį ir jį išdėstau taip:</text:span></text:p>
      <text:p text:style-name="P132"><text:span text:style-name="T133">„</text:span><text:span text:style-name="T134">12.17</text:span><text:span text:style-name="T135">. priima sprendimus dėl duomenų teikimo centrinei antrosios kartos Šengeno informacinei sistemai ir jų tvarkymo, teikia užsieniečių, kuriems draudžiama atvykti į Lietuvos Respubliką, nacionalinio sąrašo duomenis centrinei antrosios kartos Šengeno informacinei sistemai;“.</text:span></text:p>
      <text:p text:style-name="P136"><text:span text:style-name="T137">2.14</text:span><text:span text:style-name="T138">. Papildau 12.18</text:span><text:span text:style-name="T139">1</text:span><text:span text:style-name="T140"><text:s/>papunkčiu:</text:span></text:p>
      <text:p text:style-name="P141"><text:span text:style-name="T142">„</text:span><text:span text:style-name="T143">12.18</text:span><text:span text:style-name="T144">1</text:span><text:span text:style-name="T145">. kartu su Lietuvos Respublikos nevyriausybinėmis ir tarptautinėmis organizacijomis, prireikus, bendradarbiaudamas su užsienio valstybių, Lietuvos Respublikos institucijomis ir įstaigomis, organizuoja nelydimų nepilnamečių užsieniečių šeimos narių paiešką;“.</text:span></text:p>
      <text:p text:style-name="P146"><text:span text:style-name="T147">2.15</text:span><text:span text:style-name="T148">. Pakeičiu 12.19 papunktį ir jį išdėstau taip:</text:span></text:p>
      <text:p text:style-name="P149"><text:span text:style-name="T150">„</text:span><text:span text:style-name="T151">12.19</text:span><text:span text:style-name="T152">. pagal kompetenciją kontroliuoja užsieniečių buvimą ir gyvenimą Lietuvos Respublikoje, analizuoja migracijos srautų pokyčius;“.</text:span></text:p>
      <text:p text:style-name="P153"><text:span text:style-name="T154">2.16</text:span><text:span text:style-name="T155">. Pripažįstu netekusiu galios 12.21 papunktį.</text:span></text:p>
      <text:p text:style-name="P156"><text:span text:style-name="T157">2.17</text:span><text:span text:style-name="T158">. Pakeičiu 12.23 papunktį ir jį išdėstau taip:</text:span></text:p>
      <text:p text:style-name="P159"><text:span text:style-name="T160">„</text:span><text:span text:style-name="T161">12.23</text:span><text:span text:style-name="T162">.<text:s/></text:span><text:span text:style-name="T163">nagrinėja asmenų prašymus ir dokumentus išduoti (pakeisti) Teisę atkurti Lietuvos Respublikos pilietybę patvirtinantį pažymėjimą ar Lietuvių kilmę patvirtinantį pažymėjimą, priima sprendimus dėl šių pažymėjimų išdavimo (keitimo), išduoda ir keičia šiuos pažymėjimus;“.</text:span></text:p>
      <text:p text:style-name="P164"><text:span text:style-name="T165">2.18</text:span><text:span text:style-name="T166">. Pakeičiu 12.24 papunktį ir jį išdėstau taip:</text:span></text:p>
      <text:p text:style-name="P167"><text:span text:style-name="T168">„</text:span><text:span text:style-name="T169">12.24</text:span><text:span text:style-name="T170">. raštu teikia vidaus reikalų ministrui savo nuomonę, ar teikiamas pasirašyti Respublikos Prezidento dekretas dėl Lietuvos Respublikos pilietybės išsaugojimo, Lietuvos Respublikos pilietybės suteikimo ar dėl Lietuvos Respublikos pilietybės grąžinimo atitinka galiojančius teisės aktus Lietuvos Respublikos pilietybės klausimais, organizuoja asmenų, kuriems Respublikos Prezidento dekretu suteikta Lietuvos Respublikos pilietybė, priesaikos Lietuvos Respublikai priėmimą Lietuvos Respublikos vidaus reikalų ministerijoje;“.</text:span></text:p>
      <text:p text:style-name="P171"><text:span text:style-name="T172">2.19</text:span><text:span text:style-name="T173">. Papildau 12.40</text:span><text:span text:style-name="T174">1</text:span><text:span text:style-name="T175"><text:s/>papunkčiu:</text:span></text:p>
      <text:p text:style-name="P176"><text:span text:style-name="T177">„</text:span><text:span text:style-name="T178">12.40</text:span><text:span text:style-name="T179">1</text:span><text:span text:style-name="T180">. prireikus koordinuoja Lietuvos Respublikos valstybės institucijų ir įstaigų, tarptautinių ir nevyriausybinių organizacijų bendrus veiksmus, susijusius su prieglobsčio procedūrų vykdymu;“.</text:span></text:p>
      <text:p text:style-name="P181"><text:span text:style-name="T182">2.20</text:span><text:span text:style-name="T183">. Pakeičiu 12.41 papunktį ir jį išdėstau taip:</text:span></text:p>
      <text:p text:style-name="P184"><text:span text:style-name="T185">„</text:span><text:span text:style-name="T186">12.41</text:span><text:span text:style-name="T187">. pagal kompetenciją teikia konsultacijas ir praktinę pagalbą Lietuvos Respublikos pilietybės ir užsieniečių teisinės padėties klausimais Lietuvos Respublikos diplomatinėms atstovybėms ir konsulinėms įstaigoms užsienyje, Valstybės sienos apsaugos tarnybai bei kitoms valstybės institucijoms ir įstaigoms;“.</text:span></text:p>
      <text:p text:style-name="P188"><text:span text:style-name="T189">2.21</text:span><text:span text:style-name="T190">. Pakeičiu 12.42 papunktį ir jį išdėstau taip:</text:span></text:p>
      <text:p text:style-name="P191"><text:span text:style-name="T192">„</text:span><text:span text:style-name="T193">12.42</text:span><text:span text:style-name="T194">. pagal kompetenciją prižiūri, kaip migracijos tarnybos įgyvendina teisės aktus Lietuvos Respublikos pilietybės ir užsieniečių teisinės padėties klausimais, rengia migracijos tarnyboms metodines rekomendacijas, nurodymus šiais klausimais, teikia joms praktinę pagalbą;“.</text:span></text:p>
      <text:p text:style-name="P195"><text:span text:style-name="T196">2.22</text:span><text:span text:style-name="T197">. Pripažįstu netekusiu galios 12.43 papunktį.</text:span></text:p>
      <text:p text:style-name="P198"><text:span text:style-name="T199">2.23</text:span><text:span text:style-name="T200">. Pakeičiu 12.44 papunktį ir jį išdėstau taip:</text:span></text:p>
      <text:p text:style-name="P201"><text:span text:style-name="T202">„</text:span><text:span text:style-name="T203">12.44</text:span><text:span text:style-name="T204">. kartu su Policijos departamentu, Lietuvos policijos mokykla bei apskričių vyriausiaisiais policijos komisariatais <text:s/>arba savarankiškai organizuoja kvalifikacijos tobulinimo kursus, seminarus migracijos tarnybų darbuotojams;“.</text:span></text:p>
      <text:p text:style-name="P205"><text:span text:style-name="T206">2.24</text:span><text:span text:style-name="T207">. Papildau 12.44</text:span><text:span text:style-name="T208">1</text:span><text:span text:style-name="T209"><text:s/>papunkčiu:</text:span></text:p>
      <text:p text:style-name="P210"><text:span text:style-name="T211">„</text:span><text:span text:style-name="T212">12.44</text:span><text:span text:style-name="T213">1</text:span><text:span text:style-name="T214">. pagal kompetenciją dalyvauja įgyvendinant užsieniečių integracijos priemones;“.</text:span></text:p>
      <text:p text:style-name="P215"><text:span text:style-name="T216">2.25</text:span><text:span text:style-name="T217">. Pakeičiu 15 punktą ir jį išdėstau taip:</text:span></text:p>
      <text:p text:style-name="P218"><text:span text:style-name="T219">„</text:span><text:span text:style-name="T220">15</text:span><text:span text:style-name="T221">. Migracijos departamento veikla organizuojama vadovaujantis vidaus reikalų ministro patvirtintu metiniu veiklos planu, rengiamu vadovaujantis Strateginio planavimo metodika, patvirtinta Lietuvos Respublikos Vyriausybės 2002 m. birželio 6 d. nutarimu Nr. 827 „Dėl Strateginio planavimo metodikos patvirtinimo“. Migracijos departamento metinis veiklos planas skelbiamas Migracijos departamento interneto svetainėje. Migracijos departamento metinio veiklos plano vykdymą vertina Lietuvos Respublikos vidaus reikalų ministerijos Vidaus audito skyrius“.</text:span></text:p>
      <text:p text:style-name="P222"><text:span text:style-name="T223">2.26</text:span><text:span text:style-name="T224">. Pakeičiu 17 punktą ir jį išdėstau taip:</text:span></text:p>
      <text:p text:style-name="P225"><text:span text:style-name="T226">„</text:span><text:span text:style-name="T227">17</text:span><text:span text:style-name="T228">. Migracijos departamentui vadovauja direktorius, kurį įstatymų nustatyta tvarka priima į pareigas ir atleidžia iš jų, suteikia jam atostogas, skatina ir skiria tarnybines nuobaudas ir pašalpas vidaus reikalų ministras. Migracijos departamento direktorius yra tiesiogiai pavaldus ir atskaitingas vidaus reikalų ministrui. Laikinai nesant direktoriaus, jo funkcijas atlieka kitas vidaus reikalų ministro paskirtas Migracijos departamento valstybės tarnautojas“.</text:span></text:p>
      <text:p text:style-name="P229"><text:span text:style-name="T230">2.27</text:span><text:span text:style-name="T231">. Pripažįstu netekusiu galios 18 punktą.</text:span></text:p>
      <text:p text:style-name="P232"><text:span text:style-name="T233">2.28</text:span><text:span text:style-name="T234">. Pakeičiu 19.8 papunktį ir jį išdėstau taip:</text:span></text:p>
      <text:p text:style-name="P235"><text:span text:style-name="T236">„</text:span><text:span text:style-name="T237">19.8</text:span><text:span text:style-name="T238">. teikia nuomonę Policijos departamentui dėl kandidatų į migracijos tarnybų viršininkų (vedėjų) pareigas;“.</text:span></text:p>
      <text:p text:style-name="P239"><text:span text:style-name="T240">2.29</text:span><text:span text:style-name="T241">. Pakeičiu 19.10 papunktį ir jį išdėstau taip:</text:span></text:p>
      <text:p text:style-name="P242"><text:span text:style-name="T243">„</text:span><text:span text:style-name="T244">19.10</text:span><text:span text:style-name="T245">. tvirtina Migracijos departamento valstybės tarnautojų ir darbuotojų, dirbančių pagal darbo sutartis, pareigybių sąrašus ir</text:span><text:span text:style-name="T246"><text:s/></text:span><text:span text:style-name="T247">pareigybių aprašymus;“.<text:s/></text:span></text:p>
      <text:p text:style-name="P248"><text:span text:style-name="T249">2.30</text:span><text:span text:style-name="T250">. Pakeičiu 19.12 papunktį ir jį išdėstau taip:</text:span></text:p>
      <text:p text:style-name="P251"><text:span text:style-name="T252">„</text:span><text:span text:style-name="T253">19.12</text:span><text:span text:style-name="T254">. tvirtina Migracijos departamento atskirų veiklos sričių planus (komandiruočių, mokymo ir kt.);“.</text:span></text:p>
      <text:p text:style-name="P255"><text:span text:style-name="T256">2.31</text:span><text:span text:style-name="T257">. Pripažįstu netekusiu galios 20 punktą.<text:s/></text:span></text:p>
      <text:p text:style-name="P258"/>
      <text:p text:style-name="P259"/>
      <text:p text:style-name="P260"/>
      <text:p text:style-name="P261"><text:span text:style-name="T262">Laikinai einantis vidaus reikalų ministro pareigas<text:s/></text:span><text:span text:style-name="T263"><text:tab/></text:span><text:span text:style-name="T264"><text:tab/></text:span><text:span text:style-name="T265"><text:tab/></text:span><text:span text:style-name="T266"><text:tab/></text:span><text:span text:style-name="T267"><text:tab/>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62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a Makušenko</meta:initial-creator>
    <dc:creator>adlibuser</dc:creator>
    <meta:creation-date>2016-12-07T15:53:00Z</meta:creation-date>
    <dc:date>2016-12-07T15:53:00Z</dc:date>
    <meta:print-date>2016-11-22T10:02:00Z</meta:print-date>
    <meta:template xlink:href="Normal.dotm" xlink:type="simple"/>
    <meta:editing-cycles>2</meta:editing-cycles>
    <meta:editing-duration>PT0S</meta:editing-duration>
    <meta:document-statistic meta:page-count="4" meta:paragraph-count="138" meta:word-count="1345" meta:character-count="10920" meta:row-count="422" meta:non-whitespace-character-count="9713"/>
  </office:meta>
</office:document-meta>
</file>