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RIVALOMOJO SVEIKATOS DRAUDIMO FONDO BIUDŽETO REZERVO RIZIKOS VALDYMO DALIES 2023 METAIS</text:p>
      <text:p text:style-name="P15"/>
      <text:p text:style-name="P16"><text:span text:style-name="T17">2023 m. gruodžio<text:s/></text:span><text:span text:style-name="T18">15</text:span><text:span text:style-name="T19"><text:s/>d. Nr.<text:s/></text:span>V-1302</text:p>
      <text:p text:style-name="P20">Vilnius</text:p>
      <text:p text:style-name="P21"/>
      <text:p text:style-name="P22"><text:span text:style-name="T23">Vadovaudamasis Lietuvos Respublikos sveikatos draudimo įstatymo 23 straipsnio 1 dalimi ir 3 dalies 3 punktu bei 25 straipsnio 1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Privalomojo sveikatos draudimo tarybos 2023 m. gruodžio 11 d. nutarimą Nr. DT-10/1</text:span><text:span text:style-name="T24"><text:s/></text:span><text:span text:style-name="T25">„Dėl Privalomojo sveikatos draudimo fondo biudžeto rezervo rizikos valdymo dalies lėšų skyrimo“: </text:span></text:p>
      <text:p text:style-name="P26"><text:span text:style-name="T27">1</text:span><text:span text:style-name="T28">. S k i r i u <text:s/>2023 metais iš Privalomojo sveikatos draudimo fondo (toliau – PSDF) biudžeto rezervo rizikos valdymo dalies 99 373 300 (devyniasdešimt devynis milijonus tris šimtus septyniasdešimt tris tūkstančius tris šimtus) Eur, iš jų:</text:span></text:p>
      <text:p text:style-name="P29"><text:span text:style-name="T30">1.1</text:span><text:span text:style-name="T31">. asmens sveikatos priežiūros paslaugoms apmokėti pagal PSDF biudžeto 01 išlaidų straipsnį „Asmens sveikatos priežiūros paslaugoms“ – 82 677 600 (aštuoniasdešimt du milijonus šešis šimtus septyniasdešimt septynis tūkstančius šešis šimtus) Eur, iš jų iki 60 000 000 (šešiasdešimties milijonų) Eur papildomai skiriu 2023 m. stacionarines asmens sveikatos<text:s/></text:span><text:soft-page-break/><text:span text:style-name="T32">priežiūros paslaugas teikiančių asmens sveikatos priežiūros įstaigų (toliau – įstaigos)<text:s/></text:span><text:span text:style-name="T33">skubiosios medicinos pagalbos skyriuose su</text:span><text:span text:style-name="T34">teiktoms paslaugoms kompensuoti;</text:span></text:p>
      <text:p text:style-name="P35"><text:span text:style-name="T36">1.2</text:span><text:span text:style-name="T37">.<text:s/></text:span><text:span text:style-name="T38">medicininės reabilitacijos ir sanatorinio gydymo paslaugoms apmokėti pagal PSDF biudžeto 03 išlaidų straipsnį „Medicininei reabilitacijai ir sanatoriniam gydymui“ – 3 940 300 (tris milijonus devynis šimtus keturiasdešimt tūkstančių tris šimtus) Eur;</text:span></text:p>
      <text:p text:style-name="P39"><text:span text:style-name="T40">1.3</text:span><text:span text:style-name="T41">.</text:span><text:span text:style-name="T42"><text:s/>asmens sveikatos priežiūros paslaugoms apmokėti pagal PSDF biudžeto 05 išlaidų straipsnį „Sveikatos programoms ir kitoms sveikatos draudimo išlaidoms“ (asmens sveikatos priežiūros paslaugoms, teikiamoms pagal prevencines programas ir Transplantacijos programą, bei skubiai konsultacinei sveikatos priežiūros pagalbai) –<text:s/></text:span><text:span text:style-name="T43">12 755 400 (dvylika milijonų septynis šimtus penkiasdešimt penkis tūkstančius keturis šimtus) Eur.</text:span></text:p>
      <text:p text:style-name="P44"><text:span text:style-name="T45">2</text:span><text:span text:style-name="T46">. N u s t a t a u, kad stacionarines<text:s/></text:span><text:span text:style-name="T47">asmens sveikatos priežiūros</text:span><text:span text:style-name="T48"><text:s/>paslaugas teikiančioms įstaigoms turi būti papildomai mokama po 52,55</text:span><text:span text:style-name="T49"><text:s/>Eur<text:s/></text:span><text:span text:style-name="T50">už kiekvieną gydymo atvejį, kai 2023 m. skubiosios medicinos pagalbos skyriuose buvo teikiamos PSDF biudžeto lėšomis apmokamos paslaugos. Jei į</text:span><text:span text:style-name="T51">staigoms buvo skirtos m</text:span><text:span text:style-name="T52">ėnesinio bazinio mokėjimo lėšos (mokamos stacionarinei įstaigai, kuri įeina į atitinkamo sveikatos centro sudėtį ir kurioje yra B1 tipo skubiosios medicinos pagalbos skyrius)</text:span><text:span text:style-name="T53">, papildomai pagal šio įsakymo 1.1 papunktį skirtinos lėšos už skubiosios medicinos pagalbos skyriuose suteiktas paslaugas mažinamos atitinkamu laikotarpiu skirta bazinio mokėjimo lėšų suma.<text:s/></text:span><text:span text:style-name="T54">Bendra visoms įstaigoms kompensuotina suma neturi viršyti šio įsakymo 1.1 papunktyje nurodytam tikslui įgyvendinti skirtos PSDF biudžeto rezervo rizikos valdymo dalies lėšų sumos.</text:span></text:p>
      <text:p text:style-name="P55"><text:span text:style-name="T56">3</text:span><text:span text:style-name="T57">. P a v e d u:</text:span></text:p>
      <text:p text:style-name="P58"><text:span text:style-name="T59">3.1</text:span><text:span text:style-name="T60">. Valstybinei ligonių kasai prie Sveikatos apsaugos ministerijos:</text:span></text:p>
      <text:p text:style-name="P61"><text:span text:style-name="T62">3.1.1</text:span><text:span text:style-name="T63">. paskirstyti<text:s/></text:span><text:span text:style-name="T64">teritorinėms ligonių kasoms<text:s/></text:span><text:span text:style-name="T65">šio įsakymo 1 punkte nurodytas PSDF<text:s/></text:span><text:span text:style-name="T66">biudžeto rezervo rizikos valdymo dalies<text:s/></text:span><text:span text:style-name="T67">lėšas;<text:s/></text:span></text:p>
      <text:p text:style-name="P68"><text:span text:style-name="T69">3.1.2</text:span><text:span text:style-name="T70">. sumą, kompensuotiną pagal priimtas papildomas sąskaitas už 2023 m. gruodžio mėnesį skubiosios medicinos pagalbos skyriuose suteiktas paslaugas, nurodytas šio įsakymo 1.1 papunktyje, 2024 metais pervesti teritorinėms ligonių kasoms iš PSDF biudžeto lėšų;<text:s/></text:span></text:p>
      <text:p text:style-name="P71"><text:span text:style-name="T72">3.2</text:span><text:span text:style-name="T73">. teritorinėms ligonių kasoms priimti papildomas sąskaitas iš stacionarines asmens sveikatos priežiūros paslaugas teikiančių įstaigų už skubiosios medicinos pagalbos skyriuose suteiktas paslaugas ir mokėtiną pagal šias sąskaitas sumą pervesti minėtoms įstaigoms, neviršijant šio įsakymo 1.1 papunktyje nurodytam tikslui įgyvendinti skirtos lėšų sumos;</text:span></text:p>
      <text:p text:style-name="P74"><text:span text:style-name="T75">3.3</text:span><text:span text:style-name="T76">. šio įsakymo vykdymą kontroliuoti viceministrui pagal veiklos sritį.</text:span></text:p>
      <text:p text:style-name="Normal"/>
      <text:p text:style-name="Normal"/>
      <text:p text:style-name="Normal"/>
      <text:p text:style-name="Normal"><text:span text:style-name="T77">Sveikatos apsaugos ministras<text:s/></text:span><text:span text:style-name="T78"><text:tab/></text:span><text:span text:style-name="T79"><text:tab/></text:span><text:span text:style-name="T80"><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Kakariekienė</meta:initial-creator>
    <dc:creator>adlibuser</dc:creator>
    <meta:creation-date>2023-12-15T08:20:00Z</meta:creation-date>
    <dc:date>2023-12-15T08:20:00Z</dc:date>
    <meta:template xlink:href="Normal.dotm" xlink:type="simple"/>
    <meta:editing-cycles>2</meta:editing-cycles>
    <meta:editing-duration>PT0S</meta:editing-duration>
    <meta:document-statistic meta:page-count="3" meta:paragraph-count="44" meta:word-count="501" meta:character-count="4155" meta:row-count="147" meta:non-whitespace-character-count="3698"/>
  </office:meta>
</office:document-meta>
</file>