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5798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07 M. GRUODŽIO 14 D. ĮSAKYMO NR. V-1026 „DĖL AMBULATORINIŲ SLAUGOS PASLAUGŲ NAMUOSE TEIKIMO REIKALAVIMŲ APRAŠO PATVIRTINIMO“ PAKEITIMO</text:p>
      <text:p text:style-name="P13"/>
      <text:p text:style-name="P14">2016 m. <text:s/>lapkričio 16 <text:s/>d. Nr. V-1275</text:p>
      <text:p text:style-name="P15">Vilnius</text:p>
      <text:p text:style-name="P16"/>
      <text:p text:style-name="P17"/>
      <text:p text:style-name="P18"><text:span text:style-name="T19">P a k e i č i u<text:s/></text:span><text:span text:style-name="T20">Ambulatorinių slaugos paslaugų namuose teikimo reikalavimų aprašą, patvirtintą<text:s/></text:span><text:span text:style-name="T21">Lietuvos Respublikos sveikatos apsaugos ministro 2007 m. gruodžio 14 d. įsakymu Nr. V-1026 „Dėl<text:s/></text:span><text:span text:style-name="T22">Ambulatorinių slaugos paslaugų namuose teikimo reikalavimų aprašo patvirtinimo</text:span><text:span text:style-name="T23">“ ir 3.2 papunktį išdėstau taip:</text:span></text:p>
      <text:p text:style-name="P24"><text:span text:style-name="T25">„</text:span>3.2.<text:s/><text:span text:style-name="T26">Namai</text:span><text:s text:c="2"/>– <text:s/>paciento, kuriam teikiamos ASPN, nuolatinė gyvenamoji vieta.“</text:p>
      <text:p text:style-name="P27"/>
      <text:p text:style-name="P28"/>
      <text:p text:style-name="P29"/>
      <text:p text:style-name="P30">Laikinai einantis ūkio ministro pareigas</text:p>
      <text:p text:style-name="P31"><text:span text:style-name="T32">laikinai einantis sveikatos apsaugos ministro pareigas</text:span><text:span text:style-name="T33"><text:tab/></text:span><text:span text:style-name="T34"><text:tab/><text:s text:c="24"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SPN apmokėjimas</dc:title>
    <meta:initial-creator>Oksana Burokienė</meta:initial-creator>
    <dc:creator>adlibuser</dc:creator>
    <meta:creation-date>2016-12-02T09:19:00Z</meta:creation-date>
    <dc:date>2016-12-02T09:19:00Z</dc:date>
    <meta:print-date>2016-10-24T11:18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1" meta:paragraph-count="11" meta:word-count="113" meta:character-count="845" meta:row-count="35" meta:non-whitespace-character-count="743"/>
  </office:meta>
</office:document-meta>
</file>