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006in"/>
    </style:style>
    <style:style style:name="T24" style:parent-style-name="DefaultParagraphFont" style:family="text">
      <style:text-properties fo:color="#000000"/>
    </style:style>
    <style:style style:name="T25" style:parent-style-name="DefaultParagraphFont" style:family="text">
      <style:text-properties style:font-weight-complex="bold" fo:color="#000000" fo:letter-spacing="-0.0006in"/>
    </style:style>
    <style:style style:name="T26" style:parent-style-name="DefaultParagraphFont" style:family="text">
      <style:text-properties fo:color="#000000" fo:letter-spacing="-0.000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P34" style:parent-style-name="Normal" style:family="paragraph">
      <style:paragraph-properties fo:text-align="justify" fo:text-indent="0.4923in">
        <style:tab-stops>
          <style:tab-stop style:type="left" style:position="0.7875in"/>
          <style:tab-stop style:type="left" style:position="1.6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2.5%"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P48" style:parent-style-name="Normal" style:family="paragraph">
      <style:paragraph-properties fo:text-align="justify" fo:text-indent="0.4923in">
        <style:tab-stops>
          <style:tab-stop style:type="left" style:position="0.7875in"/>
          <style:tab-stop style:type="left" style:position="1.6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2.5%"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P63" style:parent-style-name="Normal" style:family="paragraph">
      <style:paragraph-properties fo:text-align="justify" fo:text-indent="0.4923in">
        <style:tab-stops>
          <style:tab-stop style:type="left" style:position="0.7875in"/>
          <style:tab-stop style:type="left" style:position="1.6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2.5%"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P77" style:parent-style-name="Normal" style:family="paragraph">
      <style:paragraph-properties fo:text-align="justify" fo:text-indent="0.4923in">
        <style:tab-stops>
          <style:tab-stop style:type="left" style:position="0.7875in"/>
          <style:tab-stop style:type="left" style:position="1.6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2.5%"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P91" style:parent-style-name="Normal" style:family="paragraph">
      <style:paragraph-properties fo:text-align="justify" fo:text-indent="0.4923in">
        <style:tab-stops>
          <style:tab-stop style:type="left" style:position="0.7875in"/>
          <style:tab-stop style:type="left" style:position="1.68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2.5%"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tab-stops>
          <style:tab-stop style:type="left" style:position="3.3472in"/>
          <style:tab-stop style:type="left" style:position="5.0201in"/>
        </style:tab-stops>
      </style:paragraph-properties>
    </style:style>
    <style:style style:name="P103" style:parent-style-name="Normal" style:family="paragraph">
      <style:paragraph-properties>
        <style:tab-stops>
          <style:tab-stop style:type="left" style:position="3.3472in"/>
          <style:tab-stop style:type="left" style:position="5.0201in"/>
        </style:tab-stops>
      </style:paragraph-properties>
    </style:style>
    <style:style style:name="P104" style:parent-style-name="Normal" style:family="paragraph">
      <style:paragraph-properties>
        <style:tab-stops>
          <style:tab-stop style:type="left" style:position="3.3472in"/>
          <style:tab-stop style:type="left" style:position="5.0201in"/>
        </style:tab-stops>
      </style:paragraph-properties>
    </style:style>
    <style:style style:name="P105" style:parent-style-name="Normal" style:family="paragraph">
      <style:paragraph-properties>
        <style:tab-stops>
          <style:tab-stop style:type="left" style:position="3.3472in"/>
          <style:tab-stop style:type="left" style:position="5.0201in"/>
        </style:tab-stops>
      </style:paragraph-properties>
    </style:style>
    <style:style style:name="P106" style:parent-style-name="Normal" style:family="paragraph">
      <style:paragraph-properties>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7">VALSTYBINĖS MOKESČIŲ INSPEKCIJOS<text:s/></text:p>
      <text:p text:style-name="P8">PRIE LIETUVOS RESPUBLIKOS FINANSŲ MINISTERIJOS<text:s/></text:p>
      <text:p text:style-name="P9">VIRŠININKAS</text:p>
      <text:p text:style-name="P10"/>
      <text:p text:style-name="P11"><text:span text:style-name="T12">ĮSAKYMAS</text:span></text:p>
      <text:p text:style-name="P13"><text:span text:style-name="T14">DĖL VALSTYBINĖS MOKESČIŲ INSPEKCIJOS PRIE LIETUVOS RESPUBLIKOS FINANSŲ MINISTERIJOS VIRŠININKO 2012 M. kovo 19 D. ĮSAKYMO NR. va-33 „</text:span><text:span text:style-name="T15">DĖL APSKRIČIŲ VALSTYBINIŲ MOKESČIŲ INSPEKCIJŲ NUOSTATŲ PATVIRTINIMO</text:span><text:span text:style-name="T16">“ PAKEITIMO<text:s/></text:span></text:p>
      <text:p text:style-name="P17"/>
      <text:p text:style-name="P18">2015 m. sausio 12 d. Nr. VA-3</text:p>
      <text:p text:style-name="P19">Vilnius</text:p>
      <text:p text:style-name="P20"/>
      <text:p text:style-name="P21"/>
      <text:p text:style-name="P22"><text:span text:style-name="T23">Vadovaudamasis Valsty</text:span><text:span text:style-name="T24">binės mokesčių inspekcijos prie Lietuvos Respublikos finansų ministerijos nuostatų, patvirtintų Lietuvos Respublikos finansų ministro 1997 m. liepos 29 d. įsakymu Nr. 110 „</text:span><text:span text:style-name="T25">Dėl Valstybinės mokesčių inspekcijos prie Lietuvos Respublikos finansų ministerijos nuostatų patvirtinimo</text:span><text:span text:style-name="T26">“</text:span><text:span text:style-name="T27">, 17 punktu ir 18.11 papunkčiu:</text:span></text:p>
      <text:p text:style-name="P28"><text:span text:style-name="T29">pakeičiu<text:s/></text:span><text:span text:style-name="T30">Valstybinės mokesčių inspekcijos prie Lietuvos Respublikos finansų ministerijos viršininko 2012 m. kovo 19 d. įsakymą Nr. VA-33 „Dėl apskričių valstybinių mokesčių inspekcijų nuostatų patvirtinimo“:</text:span></text:p>
      <text:p text:style-name="P31">1.<text:s/><text:span text:style-name="T32">Pakeičiu nurodytuoju įsakymu patvirtintus<text:s/></text:span>Alytaus apskrities valstybinės mokesčių inspekcijos nuostatus:</text:p>
      <text:p text:style-name="P33">1.1. Pakeičiu 10.10 papunktį ir jį išdėstau taip:</text:p>
      <text:p text:style-name="P34"><text:span text:style-name="T35">„</text:span><text:span text:style-name="T36">10.10</text:span><text:span text:style-name="T37">. Atlieka su mokestinių prievolių įvykdymo užtikrinimu susijusias funkcijas: analizuoja, ar atskirų mokesčių mokėtojų grupių mokesčio deklaracijos pateiktos laiku, mokestinių prievolių įvykdymo būklę, vertina rizikingų ūkio šakų veiklą vykdančius mokesčių mokėtojus, atrenka mokestinių prievolių nevykdančius mokesčių mokėtojus, esant būtinybei, vykdo ar dalyvauja atliekant kontrolės veiksmus (mokestinius patikrinimus, mokestinius tyrimus), skatina mokesčių mokėtojų sąmoningumą;“;</text:span></text:p>
      <text:p text:style-name="P38">1.2. Pakeičiu 10.11 papunktį ir jį išdėstau taip:</text:p>
      <text:p text:style-name="P39"><text:span text:style-name="T40">„</text:span><text:span text:style-name="T41">10.11</text:span><text:span text:style-name="T42">.</text:span><text:span text:style-name="T43"><text:s/></text:span><text:span text:style-name="T44">Atlieka su tikslinių mokesčių mokėtojų grupių aptarnavimu susijusias specifines funkcijas: analizuoja, sistemina, kaupia informaciją apie mokestinių prievolių įvykdymo būklę, vykdo mokestinių pažeidimų prevenciją, nuolatinę stebėseną, esant poreikiui, vykdo ar dalyvauja atliekant kontrolės veiksmus (mokestinius patikrinimus, mokestinius tyrimus), atlieka kitas mokesčių administravimo funkcijas;“;</text:span></text:p>
      <text:p text:style-name="P45">2.<text:s/><text:span text:style-name="T46">Pakeičiu nurodytuoju įsakymu patvirtintus<text:s/></text:span>Marijampolės apskrities valstybinės mokesčių inspekcijos nuostatus:</text:p>
      <text:p text:style-name="P47">2.1. Pakeičiu 10.10 papunktį ir jį išdėstau taip:</text:p>
      <text:p text:style-name="P48"><text:span text:style-name="T49">„</text:span><text:span text:style-name="T50">10.10</text:span><text:span text:style-name="T51">. Atlieka su mokestinių prievolių įvykdymo užtikrinimu susijusias funkcijas: analizuoja, ar atskirų mokesčių mokėtojų grupių mokesčio deklaracijos pateiktos laiku, mokestinių prievolių įvykdymo būklę, vertina rizikingų ūkio šakų veiklą vykdančius mokesčių mokėtojus, atrenka mokestinių prievolių nevykdančius mokesčių mokėtojus, esant būtinybei, vykdo ar dalyvauja atliekant kontrolės veiksmus (mokestinius patikrinimus, mokestinius tyrimus), skatina mokesčių mokėtojų sąmoningumą;“;</text:span></text:p>
      <text:p text:style-name="P52">2.2. Pakeičiu 10.11 papunktį ir jį išdėstau taip:</text:p>
      <text:p text:style-name="P53"><text:span text:style-name="T54">„</text:span><text:span text:style-name="T55">10.11</text:span><text:span text:style-name="T56">.</text:span><text:span text:style-name="T57"><text:s/></text:span><text:span text:style-name="T58">Atlieka su tikslinių mokesčių mokėtojų grupių aptarnavimu susijusias specifines funkcijas: analizuoja, sistemina, kaupia informaciją apie mokestinių prievolių įvykdymo būklę,<text:s/></text:span><text:soft-page-break/><text:span text:style-name="T59">vykdo mokestinių pažeidimų prevenciją, nuolatinę stebėseną, esant poreikiui, vykdo ar dalyvauja atliekant kontrolės veiksmus (mokestinius patikrinimus, mokestinius tyrimus), atlieka kitas mokesčių administravimo funkcijas;“;</text:span></text:p>
      <text:p text:style-name="P60">3.<text:s/><text:span text:style-name="T61">Pakeičiu nurodytuoju įsakymu patvirtintus<text:s/></text:span>Tauragės apskrities valstybinės mokesčių inspekcijos nuostatus:</text:p>
      <text:p text:style-name="P62">3.1. Pakeičiu 10.10 papunktį ir jį išdėstau taip:</text:p>
      <text:p text:style-name="P63"><text:span text:style-name="T64">„</text:span><text:span text:style-name="T65">10.10</text:span><text:span text:style-name="T66">. Atlieka su mokestinių prievolių įvykdymo užtikrinimu susijusias funkcijas: analizuoja, ar atskirų mokesčių mokėtojų grupių mokesčio deklaracijos pateiktos laiku, mokestinių prievolių įvykdymo būklę, vertina rizikingų ūkio šakų veiklą vykdančius mokesčių mokėtojus, atrenka mokestinių prievolių nevykdančius mokesčių mokėtojus, esant būtinybei, vykdo ar dalyvauja atliekant kontrolės veiksmus (mokestinius patikrinimus, mokestinius tyrimus), skatina mokesčių mokėtojų sąmoningumą;“;</text:span></text:p>
      <text:p text:style-name="P67">3.2. Pakeičiu 10.11 papunktį ir jį išdėstau taip:</text:p>
      <text:p text:style-name="P68"><text:span text:style-name="T69">„</text:span><text:span text:style-name="T70">10.11</text:span><text:span text:style-name="T71">.</text:span><text:span text:style-name="T72"><text:s/></text:span><text:span text:style-name="T73">Atlieka su tikslinių mokesčių mokėtojų grupių aptarnavimu susijusias specifines funkcijas: analizuoja, sistemina, kaupia informaciją apie mokestinių prievolių įvykdymo būklę, vykdo mokestinių pažeidimų prevenciją, nuolatinę stebėseną, esant poreikiui, vykdo ar dalyvauja atliekant kontrolės veiksmus (mokestinius patikrinimus, mokestinius tyrimus), atlieka kitas mokesčių administravimo funkcijas;“;</text:span></text:p>
      <text:p text:style-name="P74">4.<text:s/><text:span text:style-name="T75">Pakeičiu nurodytuoju įsakymu patvirtintus<text:s/></text:span>Telšių apskrities valstybinės mokesčių inspekcijos nuostatus:</text:p>
      <text:p text:style-name="P76">4.1. Pakeičiu 10.10 papunktį ir jį išdėstau taip:</text:p>
      <text:p text:style-name="P77"><text:span text:style-name="T78">„</text:span><text:span text:style-name="T79">10.10</text:span><text:span text:style-name="T80">. Atlieka su mokestinių prievolių įvykdymo užtikrinimu susijusias funkcijas: analizuoja, ar atskirų mokesčių mokėtojų grupių mokesčio deklaracijos pateiktos laiku, mokestinių prievolių įvykdymo būklę, vertina rizikingų ūkio šakų veiklą vykdančius mokesčių mokėtojus, atrenka mokestinių prievolių nevykdančius mokesčių mokėtojus, esant būtinybei, vykdo ar dalyvauja atliekant kontrolės veiksmus (mokestinius patikrinimus, mokestinius tyrimus), skatina mokesčių mokėtojų sąmoningumą;“;</text:span></text:p>
      <text:p text:style-name="P81">4.2. Pakeičiu 10.11 papunktį ir jį išdėstau taip:</text:p>
      <text:p text:style-name="P82"><text:span text:style-name="T83">„</text:span><text:span text:style-name="T84">10.11</text:span><text:span text:style-name="T85">.</text:span><text:span text:style-name="T86"><text:s/></text:span><text:span text:style-name="T87">Atlieka su tikslinių mokesčių mokėtojų grupių aptarnavimu susijusias specifines funkcijas: analizuoja, sistemina, kaupia informaciją apie mokestinių prievolių įvykdymo būklę, vykdo mokestinių pažeidimų prevenciją, nuolatinę stebėseną, esant poreikiui, vykdo ar dalyvauja atliekant kontrolės veiksmus (mokestinius patikrinimus, mokestinius tyrimus), atlieka kitas mokesčių administravimo funkcijas;“;</text:span></text:p>
      <text:p text:style-name="P88">5.<text:s/><text:span text:style-name="T89">Pakeičiu nurodytuoju įsakymu patvirtintus<text:s/></text:span>Utenos apskrities valstybinės mokesčių inspekcijos nuostatus:</text:p>
      <text:p text:style-name="P90">5.1. Pakeičiu 10.10 papunktį ir jį išdėstau taip:</text:p>
      <text:p text:style-name="P91"><text:span text:style-name="T92">„</text:span><text:span text:style-name="T93">10.10</text:span><text:span text:style-name="T94">. Atlieka su mokestinių prievolių įvykdymo užtikrinimu susijusias funkcijas: analizuoja, ar atskirų mokesčių mokėtojų grupių mokesčio deklaracijos pateiktos laiku, mokestinių prievolių įvykdymo būklę, vertina rizikingų ūkio šakų veiklą vykdančius mokesčių mokėtojus, atrenka mokestinių prievolių nevykdančius mokesčių mokėtojus, esant būtinybei, vykdo ar dalyvauja atliekant kontrolės veiksmus (mokestinius patikrinimus, mokestinius tyrimus), skatina mokesčių mokėtojų sąmoningumą;“;</text:span></text:p>
      <text:p text:style-name="P95">5.2. Pakeičiu 10.11 papunktį ir jį išdėstau taip:</text:p>
      <text:p text:style-name="P96"><text:span text:style-name="T97">„</text:span><text:span text:style-name="T98">10.11</text:span><text:span text:style-name="T99">.</text:span><text:span text:style-name="T100"><text:s/></text:span><text:span text:style-name="T101">Atlieka su tikslinių mokesčių mokėtojų grupių aptarnavimu susijusias specifines funkcijas: analizuoja, sistemina, kaupia informaciją apie mokestinių prievolių įvykdymo būklę, vykdo mokestinių pažeidimų prevenciją, nuolatinę stebėseną, esant poreikiui, vykdo ar dalyvauja atliekant kontrolės veiksmus (mokestinius patikrinimus, mokestinius tyrimus), atlieka kitas mokesčių administravimo funkcijas;“.</text:span></text:p>
      <text:p text:style-name="P102"/>
      <text:p text:style-name="P103"/>
      <text:p text:style-name="P104"/>
      <text:soft-page-break/>
      <text:p text:style-name="P105">Viršininko pavaduotojas,</text:p>
      <text:p text:style-name="P106">atliekantis viršininko<text:s/>funkcijas<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06T07:47:00Z</meta:creation-date>
    <dc:date>2016-04-06T07:47:00Z</dc:date>
    <meta:print-date>2015-01-09T06:48:00Z</meta:print-date>
    <meta:template xlink:href="Normal" xlink:type="simple"/>
    <meta:editing-cycles>2</meta:editing-cycles>
    <meta:editing-duration>PT0S</meta:editing-duration>
    <meta:document-statistic meta:page-count="3" meta:paragraph-count="49" meta:word-count="804" meta:character-count="6593" meta:row-count="176" meta:non-whitespace-character-count="5838"/>
  </office:meta>
</office:document-meta>
</file>