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margin-right="-0.0013in"/>
      <style:text-properties fo:hyphenate="false"/>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ab-stops>
          <style:tab-stop style:type="left" style:position="0.0986in"/>
        </style:tab-stops>
      </style:paragraph-properties>
      <style:text-properties style:font-size-complex="12pt" style:language-asian="lt" style:country-asian="LT" fo:hyphenate="false"/>
    </style:style>
    <style:style style:name="P13" style:parent-style-name="Normal" style:family="paragraph">
      <style:paragraph-properties fo:text-align="center">
        <style:tab-stops>
          <style:tab-stop style:type="left" style:position="0.0986in"/>
        </style:tab-stops>
      </style:paragraph-properties>
      <style:text-properties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0.0986in"/>
        </style:tab-stops>
      </style:paragraph-properties>
      <style:text-properties style:font-weight-complex="bold" fo:color="#000000" style:font-size-complex="12pt" style:language-asian="ar" style:country-asian="SA" fo:hyphenate="false"/>
    </style:style>
    <style:style style:name="P15" style:parent-style-name="Normal" style:family="paragraph">
      <style:paragraph-properties fo:keep-together="always" fo:text-align="center" style:vertical-align="middle">
        <style:tab-stops>
          <style:tab-stop style:type="left" style:position="0.0986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6" style:parent-style-name="Normal" style:family="paragraph">
      <style:paragraph-properties fo:keep-together="always" fo:text-align="center" style:vertical-align="middle">
        <style:tab-stops>
          <style:tab-stop style:type="left" style:position="0.0986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letter-spacing="0.020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26" style:parent-style-name="Normal" style:family="paragraph">
      <style:paragraph-properties fo:text-align="center" fo:text-indent="0.3937in"/>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vertical-align="middle"/>
      <style:text-properties fo:hyphenate="false"/>
    </style:style>
    <style:style style:name="P46" style:parent-style-name="Normal" style:family="paragraph">
      <style:paragraph-properties style:vertical-align="middle"/>
      <style:text-properties fo:hyphenate="false"/>
    </style:style>
    <style:style style:name="P47" style:parent-style-name="Normal" style:family="paragraph">
      <style:paragraph-properties style:vertical-align="middle"/>
      <style:text-properties fo:hyphenate="false"/>
    </style:style>
    <style:style style:name="P48" style:parent-style-name="Normal" style:family="paragraph">
      <style:paragraph-properties style:vertical-align="middle"/>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16in"/>
      <style:text-properties style:font-size-complex="12pt" style:language-asian="lt" style:country-asian="LT"/>
    </style:style>
    <style:style style:name="P75" style:parent-style-name="Normal" style:family="paragraph">
      <style:paragraph-properties fo:keep-together="always" fo:text-align="justify" style:vertical-align="middle"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together="always" fo:text-align="justify" style:vertical-align="middl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together="alway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keep-together="always" fo:text-align="justify" style:vertical-align="middle"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0416in"/>
      <style:text-properties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keep-together="always" fo:text-align="center" style:vertical-align="middle"/>
      <style:text-properties style:font-size-complex="12pt" style:language-asian="lt" style:country-asian="LT" fo:hyphenate="false"/>
    </style:style>
    <style:style style:name="P107" style:parent-style-name="Normal" style:family="paragraph">
      <style:paragraph-properties fo:keep-together="always" fo:text-align="justify" style:vertical-align="middle"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together="always" fo:text-align="justify" style:vertical-align="middle"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together="always" fo:text-align="justify" style:vertical-align="middle"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together="always" fo:text-align="justify" style:vertical-align="middle"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together="always" fo:text-align="justify" style:vertical-align="middl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together="always" fo:text-align="justify" style:vertical-align="middle"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together="always" fo:text-align="justify" style:vertical-align="middl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together="alway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together="alway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together="always" fo:text-align="justify" style:vertical-align="middl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together="alway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together="always" fo:text-align="justify" style:vertical-align="middle"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together="always" fo:text-align="justify" style:vertical-align="middle"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keep-together="always" fo:text-align="justify" style:vertical-align="middle"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together="always" fo:text-align="justify" style:vertical-align="middle"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together="always" fo:text-align="justify" style:vertical-align="middl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together="always" fo:text-align="center" style:vertical-align="middle" fo:text-indent="0.0416in"/>
      <style:text-properties fo:hyphenate="fal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keep-together="always" fo:text-align="center" style:vertical-align="middle"/>
      <style:text-properties style:font-size-complex="12pt" style:language-asian="lt" style:country-asian="LT" fo:hyphenate="false"/>
    </style:style>
    <style:style style:name="P164" style:parent-style-name="Normal" style:family="paragraph">
      <style:paragraph-properties fo:keep-together="always" fo:text-align="justify" style:vertical-align="middle"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together="always" fo:text-align="justify" style:vertical-align="middle"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together="always" fo:text-align="justify" style:vertical-align="middle"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keep-together="always" fo:text-align="justify" style:vertical-align="middl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together="always" fo:text-align="justify" style:vertical-align="middle"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together="always" fo:text-align="justify" style:vertical-align="middle"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keep-together="alway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together="always" fo:text-align="justify" style:vertical-align="middl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keep-together="always" fo:text-align="justify" style:vertical-align="middl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together="always" fo:text-align="justify" style:vertical-align="middl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together="always" fo:text-align="justify" style:vertical-align="middl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keep-together="always" fo:text-align="justify" style:vertical-align="middle"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keep-together="always" fo:text-align="justify" style:vertical-align="middle"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keep-together="always" fo:text-align="justify" style:vertical-align="middle"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together="always" fo:text-align="justify" style:vertical-align="middl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together="always" fo:text-align="justify" style:vertical-align="middl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together="always" fo:text-align="justify" style:vertical-align="middl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together="always" fo:text-align="center" style:vertical-align="middle" fo:text-indent="0.0416in"/>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text-indent="0.0416in"/>
      <style:text-properties style:font-size-complex="12pt" style:language-asian="lt" style:country-asian="LT"/>
    </style:style>
    <style:style style:name="P222" style:parent-style-name="Normal" style:family="paragraph">
      <style:paragraph-properties fo:keep-together="always" fo:text-align="justify" style:vertical-align="middl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8 M. LIEPOS 28 D. ĮSAKYMO NR. D1-398 „DĖL IŠRAŠYTŲ GAMINIŲ IR (AR) PAKUOČIŲ ATLIEKŲ SUTVARKYMĄ PATVIRTINANČIŲ (ĮRODANČIŲ) DOKUMENTŲ ATASKAITOS IR GAUTŲ APMOKESTINAMŲJŲ GAMINIŲ IR (AR) PAKUOČIŲ ATLIEKŲ SUTVARKYMĄ PATVIRTINANČIŲ (ĮRODANČIŲ) DOKUMENTŲ ATASKAITOS TEIKIMO TVARKOS APRAŠO PATVIRTINIMO“ PAKEITIMO</text:p>
      <text:p text:style-name="P12"/>
      <text:p text:style-name="P13">2015 m. vasario 13 d. Nr. D1-123</text:p>
      <text:p text:style-name="P14">Vilnius</text:p>
      <text:p text:style-name="P15"/>
      <text:p text:style-name="P16"/>
      <text:p text:style-name="P17"><text:span text:style-name="T18">Pakeičiu</text:span><text:span text:style-name="T19"><text:s/>Lietuvos Respublikos aplinkos ministro 2008 m. liepos 28 d. įsakymą Nr. D1-398 „Dėl Išrašytų gaminių ir (ar) pakuočių atliekų sutvarkymą patvirtinančių (įrodančių) dokumentų ataskaitos ir Gautų apmokestinamųjų gaminių ir (ar) pakuočių atliekų sutvarkymą patvirtinančių (įrodančių) dokumentų ataskaitos teikimo tvarkos aprašo patvirtinimo“ ir jį išdėstau nauja redakcija:</text:span></text:p>
      <text:p text:style-name="P20"/>
      <text:p text:style-name="P21"><text:span text:style-name="T22">„</text:span><text:span text:style-name="T23">LIETUVOS RESPUBLIKOS APLINKOS MINISTRAS</text:span></text:p>
      <text:p text:style-name="P24"/>
      <text:p text:style-name="P25">ĮSAKYMAS</text:p>
      <text:p text:style-name="P26"><text:span text:style-name="T27">DĖL IŠRAŠYTŲ GAMINIŲ IR (AR) PAKUOČIŲ ATLIEKŲ SUTVARKYMĄ ĮRODANČIŲ DOKUMENTŲ ATASKAITOS IR IŠRAŠYTŲ PATVIRTINIMŲ APIE APMOKESTINAMŲJŲ GAMINIŲ IR (AR) PAKUOČIŲ ATLIEKŲ SUTVARKYMO UŽDUOČIŲ ĮVYKDYMĄ ATASKAITOS TEIKIMO TVARKOS APRAŠO PATVIRTINIMO</text:span></text:p>
      <text:p text:style-name="P28"/>
      <text:p text:style-name="P29"><text:span text:style-name="T30">Vadovaudamasis Lietuvos Respublikos atliekų tvarkymo įstatymo 34</text:span><text:span text:style-name="T31">25</text:span><text:span text:style-name="T32"><text:s/>straipsnio 1 dalimi,<text:s/></text:span><text:span text:style-name="T33">Gaminių ir (ar) pakuočių atliekų sutvarkymą įrodančių dokumentų išrašymo tvarkos aprašo,<text:s/></text:span><text:span text:style-name="T34">patvirtinto Lietuvos Respublikos aplinkos ministro 2013 m. gegužės 20 d. įsakymu Nr. D1-359 „Dėl<text:s/></text:span><text:span text:style-name="T35">Gaminių ir (ar) pakuočių atliekų sutvarkymą įrodančių dokumentų išrašymo tvarkos aprašo patvirtinimo</text:span><text:span text:style-name="T36">“,<text:s/></text:span><text:span text:style-name="T37">44 punktu</text:span><text:span text:style-name="T38"><text:s/>ir siekdamas užtikrinti mokesčio už aplinkos teršimą administravimą,</text:span></text:p>
      <text:p text:style-name="P39"><text:span text:style-name="T40">tvirtinu</text:span><text:span text:style-name="T41"><text:s/>Išrašytų gaminių ir (ar) pakučių atliekų sutvarkymą įrodančių dokumentų ataskaitos ir išrašytų patvirtinimų apie apmokestinamųjų gaminių ir (ar) pakuočių atliekų sutvarkymo užduočių įvykdymą</text:span><text:span text:style-name="T42"><text:s/></text:span><text:span text:style-name="T43">ataskaitos teikimo tvarkos aprašą (pridedama).</text:span><text:span text:style-name="T44">“</text:span></text:p>
      <text:p text:style-name="P45"/>
      <text:p text:style-name="P46"/>
      <text:p text:style-name="P47"/>
      <text:p text:style-name="P48"><text:span text:style-name="T49">Aplinkos minist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10"/>Kęstutis Trečiokas</text:span></text:p>
      <text:p text:style-name="Normal"/>
      <text:p text:style-name="P58"/>
      <text:soft-page-break/>
      <text:p text:style-name="P59">PATVIRTINTA</text:p>
      <text:p text:style-name="P60">Lietuvos Respublikos aplinkos ministro<text:s/><text:line-break/>2008 m. liepos 28 d. įsakymu Nr. D1-398</text:p>
      <text:p text:style-name="P61">(Lietuvos Respublikos aplinkos ministro<text:s/><text:line-break/>2015 m. vasario 13 d. įsakymo Nr. D1-123</text:p>
      <text:p text:style-name="P62">redakcija)</text:p>
      <text:p text:style-name="P63"/>
      <text:p text:style-name="P64"/>
      <text:p text:style-name="P65"><text:span text:style-name="T66">IŠRAŠYTŲ GAMINIŲ IR (AR) PAKUOČIŲ ATLIEKŲ SUTVARKYMĄ ĮRODANČIŲ DOKUMENTŲ ATASKAITOS IR IŠRAŠYTŲ PATVIRTINIMŲ APIE APMOKESTINAMŲJŲ GAMINIŲ IR (AR) PAKUOČIŲ ATLIEKŲ SUTVARKYMO UŽDUOČIŲ ĮVYKDYMĄ ATASKAITOS TEIKIMO TVARKOS APRAŠAS</text:span><text:span text:style-name="T67"> </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Išrašytų gaminių ir (ar) pakuočių atliekų sutvarkymą įrodančių dokumentų ataskaitos ir išrašytų patvirtinimų apie apmokestinamųjų gaminių ir (ar) pakuočių atliekų sutvarkymo užduočių</text:span><text:span text:style-name="T78"><text:s/></text:span><text:span text:style-name="T79">ataskaitos teikimo tvarkos aprašas (toliau – Tvarkos aprašas) nustato šių ataskaitų duomenų rengimo ir teikimo tvarką.</text:span></text:p>
      <text:p text:style-name="P80"><text:span text:style-name="T81">2</text:span><text:span text:style-name="T82">. Tvarkos aprašas parengtas siekiant užtikrinti mokesčio už aplinkos teršimą apmokestinamųjų gaminių ir pakuotės atliekomis administravimą, vadovaujantis Lietuvos Respublikos atliekų tvarkymo įstatymo 34</text:span><text:span text:style-name="T83">25</text:span><text:span text:style-name="T84"><text:s/>straipsnio 1 dalimi ir<text:s/></text:span><text:span text:style-name="T85">Gaminių ir (ar) pakuočių atliekų sutvarkymą įrodančių dokumentų išrašymo tvarkos aprašo,</text:span><text:span text:style-name="T86"><text:s/>patvirtinto Lietuvos Respublikos aplinkos ministro 2013 m. gegužės 20 d. įsakymu Nr. D1-359 „Dėl<text:s/></text:span><text:span text:style-name="T87">Gaminių ir (ar) pakuočių atliekų sutvarkymą įrodančių dokumentų išrašymo tvarkos aprašo patvirtinimo</text:span><text:span text:style-name="T88">“,<text:s/></text:span><text:span text:style-name="T89">44 punktu</text:span><text:span text:style-name="T90">.</text:span></text:p>
      <text:p text:style-name="P91"><text:span text:style-name="T92">3</text:span><text:span text:style-name="T93">. Šiuo Tvarkos aprašu turi vadovautis atliekų tvarkytojai, turintys teisę išrašyti gaminių ir (ar) pakuočių atliekų sutvarkymą įrodančius dokumentus (toliau – Tvarkytojas), ir (ar) gaminių ir (ar) pakuočių atliekų tvarkymo organizavimo licenciją turinčios organizacijos, kurios savo nariams paskirsto iš Tvarkytojų gautus gaminių ir (ar) pakuočių atliekų sutvarkymą įrodančius dokumentus (toliau – Organizacija).<text:s/></text:span></text:p>
      <text:p text:style-name="P94"><text:span text:style-name="T95">4</text:span><text:span text:style-name="T96">. Tvarkos apraše vartojamos sąvokos atitinka Lietuvos Respublikos<text:s/></text:span><text:span text:style-name="T97">atliekų tvarkymo įstatyme</text:span><text:span text:style-name="T98"><text:s/></text:span><text:span text:style-name="T99">vartojamas sąvokas.</text:span></text:p>
      <text:p text:style-name="P100"/>
      <text:p text:style-name="P101"><text:span text:style-name="T102">II</text:span><text:span text:style-name="T103"><text:s/>SKYRIUS</text:span></text:p>
      <text:p text:style-name="P104"><text:span text:style-name="T105">IŠRAŠYTŲ GAMINIŲ IR (AR) PAKUOČIŲ ATLIEKŲ SUTVARKYMĄ ĮRODANČIŲ DOKUMENTŲ ATASKAITOS TEIKIMO ELEKTRONINIU BŪDU TVARKA</text:span></text:p>
      <text:p text:style-name="P106"/>
      <text:p text:style-name="P107"><text:span text:style-name="T108">5</text:span><text:span text:style-name="T109">. Tvarkytojas praėjusių kalendorinių metų Išrašytų gaminių ir (ar) pakuočių atliekų sutvarkymą įrodančių dokumentų ataskaitą (toliau – Tvarkytojo ataskaita) teikia elektroniniu būdu, naudodamas Aplinkosauginių mokesčių kontrolės informacinę sistemą (toliau – IKS).</text:span><text:span text:style-name="T110"><text:s/></text:span><text:span text:style-name="T111">Nuoroda į IKS pateikiama Aplinkos ministerijos interneto svetainėje.</text:span></text:p>
      <text:p text:style-name="P112"><text:span text:style-name="T113">6</text:span><text:span text:style-name="T114">. Tvarkytojas teikia Tvarkytojo ataskaitą vadovaudamasis IKS vartotojo instrukcija.</text:span></text:p>
      <text:p text:style-name="P115"><text:span text:style-name="T116">7</text:span><text:span text:style-name="T117">. Tvarkytojo ataskaitą pildo Tvarkytojo paskirtas darbuotojas. Tvarkytojas gali paskirti kelis darbuotojus Tvarkytojo ataskaitos pildymui. Tvarkytojo paskirtas darbuotojas turi būti užregistruotas IKS vartotoju.</text:span></text:p>
      <text:p text:style-name="P118"><text:span text:style-name="T119">8</text:span><text:span text:style-name="T120">. Vartotojui prisijungimo vardas ir slaptažodis suteikiami vieną kartą ir yra atnaujinami (keičiami) vartotojui praradus (užmiršus, praradus prisijungimo vardo ir slaptažodžio slaptumo kontrolę) vartotojo prisijungimo vardą ir (ar) slaptažodį. Tvarkytojui atstovaujantis vartotojas registruojamas pateikiant prašymą šiame Tvarkos apraše nustatyta tvarka.</text:span></text:p>
      <text:p text:style-name="P121"><text:span text:style-name="T122">9</text:span><text:span text:style-name="T123">. Tvarkytojas Aplinkos apsaugos agentūrai (toliau – Agentūra) raštu pateikia laisvos formos prašymą jo vardu registruoti vieną ar kelis vartotojus. Prašyme nurodomi šie duomenys:</text:span></text:p>
      <text:p text:style-name="P124"><text:span text:style-name="T125">9.1</text:span><text:span text:style-name="T126">. Tvarkytojo pavadinimas, juridinio asmens kodas, buveinės adresas, telefono numeris ir elektroninio pašto adresas;</text:span></text:p>
      <text:p text:style-name="P127"><text:span text:style-name="T128">9.2</text:span><text:span text:style-name="T129">. norimas užregistruoti vartotojų skaičius;</text:span></text:p>
      <text:p text:style-name="P130"><text:span text:style-name="T131">9.3</text:span><text:span text:style-name="T132">. vartotojo vardas, pavardė, telefono numeris ir elektroninio pašto adresas;</text:span></text:p>
      <text:p text:style-name="P133"><text:span text:style-name="T134">9.4</text:span><text:span text:style-name="T135">. ar prašoma užregistruoti naują vartotoją, ar prašoma atnaujinti jau registruoto vartotojo slaptažodį;</text:span></text:p>
      <text:p text:style-name="P136"><text:span text:style-name="T137">9.5</text:span><text:span text:style-name="T138">. Tvarkytojo vadovo parašas.</text:span></text:p>
      <text:p text:style-name="P139"><text:span text:style-name="T140">10</text:span><text:span text:style-name="T141">. Agentūra per 10 darbo dienų nuo prašymo gavimo dienos patikrina, ar prašyme pateikti visi reikalingi duomenys, ar Tvarkytojas įrašytas į Turinčių teisę išrašyti gaminių ir (ar) pakuočių atliekų sutvarkymą įrodančius dokumentus atliekų tvarkytojų sąrašą, ir prašyme nurodytu Tvarkytojo elektroninio pašto adresu informuoja Tvarkytoją, kad:</text:span></text:p>
      <text:p text:style-name="P142"><text:span text:style-name="T143">10.1</text:span><text:span text:style-name="T144">. Agentūra neregistruoja vartotojo, nes prašyme pateikti duomenys yra netikslūs ir (ar), Agentūrai paprašius, Tvarkytojas nepatikslino registravimui būtinų duomenų arba;</text:span></text:p>
      <text:p text:style-name="P145"><text:span text:style-name="T146">10.2</text:span><text:span text:style-name="T147">. Agentūra registruoja vartotoją ir, naudodamasi IKS, jam tiesiogiai siunčia suteiktą prisijungimo vardą ir slaptažodį. Tvarkytojo vartotojas jam suteiktą prisijungimo vardą ir slaptažodį gauna elektroniniu paštu.</text:span></text:p>
      <text:p text:style-name="P148"><text:span text:style-name="T149">11</text:span><text:span text:style-name="T150">. Tvarkytojas turi pateikti Tvarkytojo ataskaitą ne vėliau kaip per 30 dienų nuo ataskaitinio laikotarpio pabaigos.</text:span></text:p>
      <text:p text:style-name="P151"><text:span text:style-name="T152">12</text:span><text:span text:style-name="T153">. Regiono aplinkos apsaugos departamentas (toliau – RAAD), kurio kontroliuojamoje teritorijoje yra registruota Tvarkytojo buveinė, naudodamasis IKS, per 5 darbo dienas informuoja Tvarkytojo ataskaitą pateikusį vartotoją apie Tvarkytojo ataskaitos gavimą.</text:span></text:p>
      <text:p text:style-name="P154"><text:span text:style-name="T155">13</text:span><text:span text:style-name="T156">. Tvarkytojas, norėdamas patikslinti iki Tvarkytojo ataskaitos pateikimo termino paskutinės dienos pateiktą Tvarkytojo ataskaitą, kreipiasi į RAAD dėl Tvarkytojo ataskaitos atšaukimo. Patikslinta Tvarkytojo ataskaita pateikiama iki Tvarkytojo ataskaitos pateikimo termino paskutinės dienos. Po Tvarkytojo ataskaitos pateikimo termino pabaigos ataskaita netikslinama.</text:span></text:p>
      <text:p text:style-name="P157"/>
      <text:p text:style-name="P158"><text:span text:style-name="T159">III</text:span><text:span text:style-name="T160"><text:s/>SKYRIUS</text:span></text:p>
      <text:p text:style-name="P161"><text:span text:style-name="T162">IŠRAŠYTŲ PATVIRTINIMŲ APIE APMOKESTINAMŲJŲ GAMINIŲ IR (AR) PAKUOČIŲ ATLIEKŲ SUTVARKYMO UŽDUOČIŲ ĮVYKDYMĄ ATASKAITOS TEIKIMO ELEKTRONINIU BŪDU TVARKA</text:span></text:p>
      <text:p text:style-name="P163"/>
      <text:p text:style-name="P164"><text:span text:style-name="T165">14</text:span><text:span text:style-name="T166">. Organizacija praėjusių kalendorinių metų Išrašytų patvirtinimų apie apmokestinamųjų gaminių ir (ar) pakuočių atliekų sutvarkymo užduočių įvykdymą ataskaitą (toliau – Organizacijos ataskaita) teikia elektroniniu būdu, naudodama IKS. Nuoroda į IKS pateikiama Aplinkos ministerijos interneto svetainėje.</text:span></text:p>
      <text:p text:style-name="P167"><text:span text:style-name="T168">15</text:span><text:span text:style-name="T169">. Organizacija teikia Organizacijos ataskaitą vadovaudamasi IKS vartotojo instrukcija.<text:s/></text:span></text:p>
      <text:p text:style-name="P170"><text:span text:style-name="T171">16</text:span><text:span text:style-name="T172">. Organizacijos ataskaitą pildo Organizacijos paskirtas darbuotojas. Organizacija gali paskirti kelis darbuotojus Organizacijos ataskaitos pildymui. Organizacijos paskirtas darbuotojas turi būti užregistruotas IKS vartotoju.</text:span></text:p>
      <text:p text:style-name="P173"><text:span text:style-name="T174">17</text:span><text:span text:style-name="T175">. Vartotojui prisijungimo vardas ir slaptažodis suteikiami vieną kartą ir yra atnaujinami (keičiami) vartotojui praradus (užmiršus, praradus prisijungimo vardo ir slaptažodžio slaptumo kontrolę) vartotojo prisijungimo vardą ir (ar) slaptažodį. Organizacijai atstovaujantis vartotojas registruojamas pateikiant prašymą šiame Tvarkos apraše nustatyta tvarka.</text:span></text:p>
      <text:p text:style-name="P176"><text:span text:style-name="T177">18</text:span><text:span text:style-name="T178">. Organizacija Agentūrai raštu pateikia laisvos formos prašymą jos vardu registruoti vieną ar kelis vartotojus. Prašyme nurodomi šie duomenys:</text:span></text:p>
      <text:p text:style-name="P179"><text:span text:style-name="T180">18.1</text:span><text:span text:style-name="T181">. Organizacijos pavadinimas, juridinio asmens kodas, buveinės adresas, telefono numeris ir elektroninio pašto adresas;</text:span></text:p>
      <text:p text:style-name="P182"><text:span text:style-name="T183">18.2</text:span><text:span text:style-name="T184">. norimas užregistruoti vartotojų skaičius;</text:span></text:p>
      <text:p text:style-name="P185"><text:span text:style-name="T186">18.3</text:span><text:span text:style-name="T187">. vartotojo vardas, pavardė, telefono numeris ir elektroninio pašto adresas;</text:span></text:p>
      <text:p text:style-name="P188"><text:span text:style-name="T189">18.4</text:span><text:span text:style-name="T190">. Organizacijai suteiktos licencijos numeris ir išdavimo data;</text:span></text:p>
      <text:p text:style-name="P191"><text:span text:style-name="T192">18.5</text:span><text:span text:style-name="T193">. ar prašoma užregistruoti naują vartotoją, ar prašoma atnaujinti jau registruoto vartotojo slaptažodį;</text:span></text:p>
      <text:p text:style-name="P194"><text:span text:style-name="T195">18.6</text:span><text:span text:style-name="T196">. Organizacijos vadovo parašas.</text:span></text:p>
      <text:p text:style-name="P197"><text:span text:style-name="T198">19</text:span><text:span text:style-name="T199">. Agentūra per 10 darbo dienų nuo prašymo gavimo dienos patikrina prašyme pateiktus duomenis ir prašyme nurodytu Organizacijos elektroninio pašto adresu informuoja Organizaciją, kad:</text:span></text:p>
      <text:p text:style-name="P200"><text:span text:style-name="T201">19.1</text:span><text:span text:style-name="T202">. Agentūra neregistruoja vartotojo, nes prašyme pateikti duomenys yra netikslūs ir (ar), Agentūrai paprašius, Organizacija nepatikslino registravimui būtinų duomenų arba;</text:span></text:p>
      <text:p text:style-name="P203"><text:span text:style-name="T204">19.2</text:span><text:span text:style-name="T205">. Agentūra registruoja vartotoją ir, naudodamasi IKS, jam tiesiogiai siunčia suteiktą prisijungimo vardą ir slaptažodį. Organizacijos vartotojas jam suteiktą prisijungimo vardą ir slaptažodį gauna elektroniniu paštu.</text:span></text:p>
      <text:p text:style-name="P206"><text:span text:style-name="T207">20</text:span><text:span text:style-name="T208">. Organizacija turi pateikti Organizacijos ataskaitą ne vėliau kaip per 50 dienų nuo ataskaitinio laikotarpio pabaigos.</text:span></text:p>
      <text:p text:style-name="P209"><text:span text:style-name="T210">21</text:span><text:span text:style-name="T211">. Agentūra, naudodamasi IKS, per 5 darbo dienas informuoja Organizacijos ataskaitą pateikusį vartotoją apie Organizacijos ataskaitos gavimą.</text:span></text:p>
      <text:p text:style-name="P212"><text:span text:style-name="T213">22</text:span><text:span text:style-name="T214">. Organizacija, norėdama patikslinti iki Organizacijos ataskaitos pateikimo termino paskutinės dienos pateiktą Organizacijos ataskaitą, kreipiasi į Agentūrą dėl Organizacijos ataskaitos atšaukimo. Patikslinta Organizacijos ataskaita pateikiama iki Organizacijos ataskaitos pateikimo termino paskutinės dienos. Po Organizacijos ataskaitos pateikimo termino pabaigos ataskaita netikslinama.</text:span></text:p>
      <text:p text:style-name="P215"/>
      <text:p text:style-name="P216"><text:span text:style-name="T217">IV</text:span><text:span text:style-name="T218"><text:s/>SKYRIUS</text:span></text:p>
      <text:p text:style-name="P219"><text:span text:style-name="T220">BAIGIAMOSIOS NUOSTATOS</text:span></text:p>
      <text:p text:style-name="P221"/>
      <text:p text:style-name="P222"><text:span text:style-name="T223">23</text:span><text:span text:style-name="T224">. Asmenys, pažeidę šio Tvarkos aprašo reikalavimus, atsako Lietuvos Respublikos įstatymų nustatyta tvarka.</text:span></text:p>
      <text:p text:style-name="P225"/>
      <text:p text:style-name="P226"><text:span text:style-name="T2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style:style style:name="P4"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rosienė</meta:initial-creator>
    <dc:creator>adlibuser</dc:creator>
    <meta:creation-date>2017-10-11T05:57:00Z</meta:creation-date>
    <dc:date>2017-10-11T05:57:00Z</dc:date>
    <meta:print-date>2015-02-11T08:47:00Z</meta:print-date>
    <meta:template xlink:href="Normal.dotm" xlink:type="simple"/>
    <meta:editing-cycles>2</meta:editing-cycles>
    <meta:editing-duration>PT0S</meta:editing-duration>
    <meta:document-statistic meta:page-count="4" meta:paragraph-count="69" meta:word-count="1302" meta:character-count="10145" meta:row-count="307" meta:non-whitespace-character-count="8912"/>
  </office:meta>
</office:document-meta>
</file>