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861in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line-height="150%" fo:text-indent="0.8861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00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fo:line-height="150%" fo:text-indent="0.9013in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901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fo:color="#000000" style:font-size-complex="12pt" fo:background-color="#FFFFFF" fo:language="en" fo:country="GB"/>
    </style:style>
    <style:style style:name="T59" style:parent-style-name="DefaultParagraphFont" style:family="text">
      <style:text-properties fo:color="#000000" style:font-size-complex="12pt" fo:background-color="#FFFFFF" fo:language="en" fo:country="GB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/draw:text-box></draw:frame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ŠEIMOS POLITIKOS KOMISIJOS PERSONALINĖS SUDĖTIES PATVIRTINIMO</text:p>
      <text:p text:style-name="P13"/>
      <text:p text:style-name="P14">2023 m. gruodžio 20 d.<text:s/><text:span text:style-name="T15">Nr.</text:span><text:s/><text:span text:style-name="T16">A1-884</text:span></text:p>
      <text:p text:style-name="P17">Vilnius</text:p>
      <text:p text:style-name="P18"/>
      <text:p text:style-name="P19"><text:span text:style-name="T20">Vadovaudamasi Lietuvos Respublikos Vyriausybės 2018 m. rugsėjo 12 d. nutarimo Nr. 921 „Dėl Šeimos politikos komisijos sudarymo ir jos nuostatų patvirtinimo“ 3.1 papunkčiu:</text:span></text:p>
      <text:p text:style-name="P21"><text:span text:style-name="T22">1</text:span><text:span text:style-name="T23">. T v i r t i n u</text:span><text:span text:style-name="T24"><text:s text:c="2"/>Šeimos politikos komisijos (toliau – Komisija) personalinę sudėtį:</text:span></text:p>
      <text:p text:style-name="P25">Monika Navickienė – socialinės apsaugos ir darbo ministrė (Komisijos pirmininkė);</text:p>
      <text:p text:style-name="P26">Ieva Braškienė – Lietuvos Respublikos vaiko teisių apsaugos kontrolieriaus vyresnioji patarėja;</text:p>
      <text:p text:style-name="P27"><text:span text:style-name="T28">Daiva Buivydaitė-Garbštienė – Lietuvos Respublikos Vyriausybės Socialinės politikos grupės vyresnioji patarėja;</text:span><text:span text:style-name="T29"><text:s/></text:span></text:p>
      <text:soft-page-break/>
      <text:p text:style-name="P30">Iveta Ieva Gedvilaitė-Puodžiūnienė – Lietuvos Respublikos kultūros ministerijos Kultūrinės edukacijos politikos grupės vadovė;<text:s/></text:p>
      <text:p text:style-name="P31">Danguolė Jankauskienė – <text:s/>sveikatos apsaugos viceministrė;</text:p>
      <text:p text:style-name="P32">Laimutė Jankauskienė – Lietuvos Respublikos švietimo, mokslo ir sporto ministerijos Ugdymo departamento vyresnioji patarėja;</text:p>
      <text:p text:style-name="P33"><text:span text:style-name="T34">Lina Juškevičienė – Vilniaus m.<text:s/></text:span><text:span text:style-name="T35">savivaldybės administracijos Socialinės gerovės skyriaus vedėja;</text:span></text:p>
      <text:p text:style-name="P36">Agneta Ladek – vidaus reikalų ministro patarėja;</text:p>
      <text:p text:style-name="P37">Ilma Skuodienė – Valstybės vaiko teisių apsaugos ir įvaikinimo tarnybos prie Socialinės apsaugos ir darbo ministerijos direktorė;</text:p>
      <text:p text:style-name="P38"><text:span text:style-name="T39">Jolita Šlikienė<text:s/></text:span><text:span text:style-name="T40">–<text:s/></text:span><text:span text:style-name="T41">Lietuvos Respublikos teisingumo ministerijos<text:s/></text:span><text:span text:style-name="T42">Teisėkūros politikos grupės vadovė</text:span><text:span text:style-name="T43">;</text:span></text:p>
      <text:p text:style-name="P44">Daina Urbonaitienė – Lietuvos Respublikos socialinės apsaugos ir darbo ministerijos Horizontalios politikos ir projektų valdymo grupės vadovė;</text:p>
      <text:p text:style-name="P45"><text:span text:style-name="T46">Renata Vanagėlienė – Lygių galimybių kontrolieriaus tarnybos Teisės grupės</text:span><text:span text:style-name="T47"><text:s/>vyresnioji patarėja;</text:span><text:span text:style-name="T48"><text:s/></text:span></text:p>
      <text:p text:style-name="P49"><text:span text:style-name="T50">Ingrida Venciuvienė –<text:s/></text:span><text:span text:style-name="T51">Šiaulių rajono savivaldybės tarybos narė.</text:span></text:p>
      <text:p text:style-name="P52"><text:span text:style-name="T53">2</text:span><text:span text:style-name="T54">.</text:span><text:span text:style-name="T55"><text:s/></text:span><text:span text:style-name="T56">S k i r i u <text:s/>Socialinės apsaugos ir darbo ministerijos Šeimos ir vaiko teisių apsaugos grupės vyresniąją patarėją Jurgitą Bučiūtę-Barysienę vykdyti Komisijos sekretoriaus funkcijas.</text:span></text:p>
      <text:p text:style-name="P57"><text:span text:style-name="T58">3</text:span><text:span text:style-name="T59">.<text:s/></text:span><text:span text:style-name="T60">Pripažįstu netekusiu galios Lietuvos Respublikos socialinės apsaugos ir darbo ministro 2020 m. liepos 15 d. įsakymą Nr. A1-662 „Dėl Šeimos politikos komisijos personalinės sudėties patvirtinimo“ su visais pakeitimais ir papildymais.</text:span></text:p>
      <text:p text:style-name="P61"/>
      <text:p text:style-name="P62"/>
      <text:p text:style-name="P63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20T18:02:00Z</meta:creation-date>
    <dc:date>2023-12-20T18:02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8" meta:word-count="272" meta:character-count="2194" meta:row-count="62" meta:non-whitespace-character-count="1950"/>
  </office:meta>
</office:document-meta>
</file>