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40"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217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VASARIO 23 D. ĮSAKYMO NR. V-388 „DĖL KLINIKINIO LOGOPEDO VEIKLOS REIKALAVIMŲ APRAŠO PATVIRTINIMO“ PAKEITIMO</text:p>
      <text:p text:style-name="P15"/>
      <text:p text:style-name="P16">2024 m. birželio 7 d. Nr.<text:s/>V-630</text:p>
      <text:p text:style-name="P17">Vilnius</text:p>
      <text:p text:style-name="P18"/>
      <text:p text:style-name="P19"><text:span text:style-name="T20">P a k e i č i u<text:s/></text:span><text:span text:style-name="T21">Klinikinio logopedo veiklos reikalavimų aprašą, patvirtintą Lietuvos Respublikos sveikatos apsaugos ministro 2022 m. kovo 23 d. įsakymu Nr. V-388 „Dėl Klinikinio logopedo veiklos reikalavimų aprašo patvirtinimo“, ir<text:s/></text:span><text:span text:style-name="T22">4 punktą išdėstau taip:</text:span></text:p>
      <text:p text:style-name="P23"><text:span text:style-name="T24">„</text:span><text:span text:style-name="T25">4</text:span><text:span text:style-name="T26">.<text:s/></text:span><text:span text:style-name="T27">Įgijusiu klinikinio logopedo profesinę kvalifikaciją laikomas asmuo</text:span><text:span text:style-name="T28">, kuris atitinka bent vieną iš šių sąlygų:</text:span></text:p>
      <text:p text:style-name="P29"><text:span text:style-name="T30">4.1</text:span><text:span text:style-name="T31">. iki 2027 m gruodžio 31 d. yra baigęs pedagogikos studijų krypties specialiosios pedagogikos studijas ir įgijęs bakalauro kvalifikacinį laipsnį ir pedagogo kvalifikaciją bei turintis pažymėjimą, patvirtinantį, kad yra išklausęs Lietuvos sveikatos mokslų universiteto arba Vilniaus universiteto organizuojamą ne trumpesnį kaip 1 mėnesio logoterapijos specializacijos kalbos korekcijos pagrindų kursą</text:span><text:span text:style-name="T32">;</text:span></text:p>
      <text:p text:style-name="P33"><text:span text:style-name="T34">4.2</text:span><text:span text:style-name="T35">. yra baigęs pedagogikos studijų krypties specialiosios pedagogikos studijas, įgijęs bakalauro kvalifikacinį laipsnį ir pedagogo kvalifikaciją ir yra baigęs tarpkryptines reabilitacijos<text:s/></text:span><text:soft-page-break/><text:span text:style-name="T36">ir edukologijos studijų krypčių studijas ir įgijęs magistro kvalifikacinį laipsnį arba yra baigęs reabilitacijos studijų krypties studijas ir įgijęs magistro kvalifikacinį laipsnį. Magistrantūros studijos turi apimti Apraše nustatytų klinikinio logopedo kompetencijų ugdymą.“</text:span></text:p>
      <text:p text:style-name="P37"/>
      <text:p text:style-name="P38"/>
      <text:p text:style-name="P39"/>
      <text:p text:style-name="P40"><text:span text:style-name="T41">Sveikatos apsaugos ministras</text:span><text:span text:style-name="T42"><text:tab/></text:span><text:span text:style-name="T43"><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6-07T14:47:00Z</meta:creation-date>
    <dc:date>2024-06-07T14:47:00Z</dc:date>
    <meta:template xlink:href="Normal.dotm" xlink:type="simple"/>
    <meta:editing-cycles>2</meta:editing-cycles>
    <meta:editing-duration>PT0S</meta:editing-duration>
    <meta:document-statistic meta:page-count="2" meta:paragraph-count="25" meta:word-count="223" meta:character-count="1588" meta:row-count="115" meta:non-whitespace-character-count="1390"/>
  </office:meta>
</office:document-meta>
</file>