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text-indent="3.15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 fo:text-indent="0.2916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widows="0" fo:orphans="0" style:line-height-at-least="0.0694in" fo:text-indent="2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style:vertical-align="baseline" fo:text-indent="2.4166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widows="0" fo:orphans="0">
        <style:tab-stops>
          <style:tab-stop style:type="left" style:position="1.7604in"/>
        </style:tab-stops>
      </style:paragraph-properties>
      <style:text-properties style:font-name-asian="DejaVu Sans" style:font-weight-complex="bold" fo:font-style="italic" style:font-style-asian="italic" fo:font-size="11pt" style:font-size-asian="11pt" style:language-asian="ar" style:country-asian="SA" fo:hyphenate="false"/>
    </style:style>
    <style:style style:name="P65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71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widows="0" fo:orphans="0" fo:text-align="justify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/>
      <style:text-properties style:font-name-asian="DejaVu Sans" fo:font-size="11pt" style:font-size-asian="11pt" style:language-asian="ar" style:country-asian="SA" fo:hyphenate="false"/>
    </style:style>
    <style:style style:name="P8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DejaVu Sans" fo:font-weight="bold" style:font-weight-asian="bold" style:font-weight-complex="bold" fo:color="#000000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indent="0.3937in"/>
      <style:text-properties style:font-name-asian="DejaVu Sans" fo:font-size="11pt" style:font-size-asian="11pt" style:language-asian="ar" style:country-asian="SA" fo:hyphenate="false"/>
    </style:style>
    <style:style style:name="P87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P10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8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16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olumn132" style:family="table-column">
      <style:table-column-properties style:column-width="1.65in" style:use-optimal-column-width="false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Column135" style:family="table-column">
      <style:table-column-properties style:column-width="2.2645in" style:use-optimal-column-width="false"/>
    </style:style>
    <style:style style:name="Table131" style:family="table">
      <style:table-properties style:width="6.6708in" fo:margin-left="0in" table:align="left"/>
    </style:style>
    <style:style style:name="TableRow136" style:family="table-row">
      <style:table-row-properties style:min-row-height="0.479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4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fo:color="#000000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6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6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fo:background-color="#FFFF00" style:language-asian="ar" style:country-asian="SA" fo:hyphenate="false"/>
    </style:style>
    <style:style style:name="P17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fo:font-style="italic" style:font-style-asian="italic" style:letter-kerning="true" style:font-size-complex="12pt" style:language-asian="ar" style:country-asian="SA"/>
    </style:style>
    <style:style style:name="T17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7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7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7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83" style:parent-style-name="DefaultParagraphFont" style:family="text">
      <style:text-properties style:font-name-asian="DejaVu Sans" fo:font-style="italic" style:font-style-asian="italic" style:letter-kerning="true" style:font-size-complex="12pt" style:language-asian="ar" style:country-asian="SA"/>
    </style:style>
    <style:style style:name="T18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85" style:parent-style-name="DefaultParagraphFont" style:family="text">
      <style:text-properties style:letter-kerning="true" fo:font-size="11pt" style:font-size-asian="11pt" style:language-asian="ar" style:country-asian="SA"/>
    </style:style>
    <style:style style:name="P186" style:parent-style-name="Normal" style:family="paragraph">
      <style:paragraph-properties fo:text-align="justify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87" style:parent-style-name="Normal" style:family="paragraph">
      <style:paragraph-properties style:vertical-align="baseline"/>
      <style:text-properties fo:hyphenate="false"/>
    </style:style>
    <style:style style:name="T18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89" style:parent-style-name="DefaultParagraphFont" style:family="text">
      <style:text-properties style:letter-kerning="true" fo:font-size="11pt" style:font-size-asian="11pt" style:language-asian="ar" style:country-asian="SA"/>
    </style:style>
    <style:style style:name="P190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191" style:parent-style-name="Normal" style:family="paragraph">
      <style:paragraph-properties style:vertical-align="baseline" fo:text-indent="0.5in"/>
      <style:text-properties fo:hyphenate="false"/>
    </style:style>
    <style:style style:name="T19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9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96" style:parent-style-name="Normal" style:family="paragraph">
      <style:paragraph-properties fo:widows="0" fo:orphans="0" style:vertical-align="baseline" fo:text-indent="0.2291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fo:font-size="11pt" style:font-size-asian="11pt" style:language-asian="ar" style:country-asian="SA"/>
    </style:style>
    <style:style style:name="P199" style:parent-style-name="Normal" style:family="paragraph">
      <style:paragraph-properties style:vertical-align="baseline" fo:text-indent="0.1145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style:vertical-align="baseline" fo:text-indent="0.3055in">
        <style:tab-stops>
          <style:tab-stop style:type="left" style:position="0.3868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STATYBOS SUSTABDYMO AKTO REKVIZITŲ PATVIRTINIMO</text:p>
      <text:p text:style-name="P14"/>
      <text:p text:style-name="P15">2015 m. gruodžio 11d. Nr. 1V-208</text:p>
      <text:p text:style-name="P16">Vilnius</text:p>
      <text:p text:style-name="P17"/>
      <text:p text:style-name="P18"/>
      <text:p text:style-name="P19"><text:span text:style-name="T20">Vadovaudamasi Lietuvos Respublikos teritorijų planavimo ir statybos valstybinės priežiūros įstatymo 13 straipsnio 7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7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1"><text:span text:style-name="T22">1</text:span><text:span text:style-name="T23">.</text:span><text:span text:style-name="T24"><text:tab/>T v i r t i n u Statybos sustabdymo akto rekvizitus (pridedama).</text:span></text:p>
      <text:p text:style-name="P25"><text:span text:style-name="T26">2</text:span><text:span text:style-name="T27">.</text:span><text:span text:style-name="T28"><text:tab/>P r i p a ž į s t u netekusiu galios Valstybinės teritorijų planavimo ir statybos inspekcijos prie Aplinkos ministerijos viršininko 2015 m. rugsėjo 15 d. įsakymą Nr. 1V-154 „Dėl Statybos sustabdymo akto rekvizitų patvirtinimo“.</text:span></text:p>
      <text:p text:style-name="P29"><text:span text:style-name="T30">3</text:span><text:span text:style-name="T31">.</text:span><text:span text:style-name="T32"><text:tab/>N u s t a t a u, kad šis įsakymas įsigalioja 2016 m. sausio 1 d.</text:span></text:p>
      <text:p text:style-name="P33"/>
      <text:p text:style-name="P34"/>
      <text:p text:style-name="P35"/>
      <text:p text:style-name="P36"><text:span text:style-name="T37">Viršininkė<text:s/></text:span><text:span text:style-name="T38"><text:tab/>Laura Nalivaikienė</text:span></text:p>
      <text:p text:style-name="P39"/>
      <text:soft-page-break/>
      <text:p text:style-name="P40">Rekvizitai patvirtinti <text:s text:c="2"/></text:p>
      <text:p text:style-name="P41">Valstybinės teritorijų planavimo ir statybos</text:p>
      <text:p text:style-name="P42">inspekcijos prie Aplinkos ministerijos viršininko</text:p>
      <text:p text:style-name="P43">2015 m. gruodžio 11 d. įsakymu Nr. 1V-208</text:p>
      <text:p text:style-name="P44"/>
      <text:p text:style-name="P45"/>
      <text:p text:style-name="P46"><text:span text:style-name="T47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VALSTYBINĖ TERITORIJŲ PLANAVIMO IR STATYBOS INSPEKCIJA</text:p>
      <text:p text:style-name="P50">PRIE APLINKOS MINISTERIJOS</text:p>
      <text:p text:style-name="P51"/>
      <text:p text:style-name="P52"><text:span text:style-name="T53">STATYBOS SUSTABDYMO<text:s/></text:span></text:p>
      <text:p text:style-name="P54"><text:span text:style-name="T55">A K T A S</text:span></text:p>
      <text:p text:style-name="P56"/>
      <text:p text:style-name="P57"><text:span text:style-name="T58">20 ___ m. _____________ _____ d. Nr. _______________; versijos Nr. ______</text:span></text:p>
      <text:p text:style-name="P59">(data)<text:tab/><text:s text:c="10"/><text:tab/><text:tab/><text:s text:c="5"/>(reg. numeris)</text:p>
      <text:p text:style-name="P60">____________________</text:p>
      <text:p text:style-name="P61"><text:span text:style-name="T62">(</text:span><text:span text:style-name="T63">vieta)</text:span></text:p>
      <text:p text:style-name="P64"/>
      <text:p text:style-name="P65">Duomenys apie statybą leidžiantį dokumentą</text:p>
      <text:p text:style-name="P66"/>
      <text:p text:style-name="P67">Pavadinimas ______________________________</text:p>
      <text:p text:style-name="P68">Išdavimo data __________________ , registracijos Nr._______________________________</text:p>
      <text:p text:style-name="P69"><text:span text:style-name="T70">Išdavęs subjektas ___________________________________________________________</text:span></text:p>
      <text:p text:style-name="P71"/>
      <text:p text:style-name="P72"><text:span text:style-name="T73">Duomenys apie statytoją</text:span></text:p>
      <text:p text:style-name="P74">Fizinio asmens vardas, pavardė, asmens kodas / juridinio asmens teisinė forma, pavadinimas, kodas ________________________________________________________________________</text:p>
      <text:p text:style-name="P75">Kontaktinė informacija</text:p>
      <text:p text:style-name="P76">El. p.__________________ , tel. ___________ , mob. tel. ___________ , <text:s text:c="10"/>faks. ___________<text:s/></text:p>
      <text:p text:style-name="P77"/>
      <text:p text:style-name="P78"/>
      <text:p text:style-name="P79">Šiuo dokumentu sustabdomi statinio (-IŲ) statybos darbai.</text:p>
      <text:p text:style-name="P80"/>
      <text:p text:style-name="P81"><text:span text:style-name="T82">PRIVALOMASIS NURODYMAS – nevykdyti jokių statinio (statinių) statybos darbų, kol bus gautas leidimas tęsti sustabdytą statybą, išskyrus da</text:span><text:span text:style-name="T83">rbus,<text:s/></text:span><text:span text:style-name="T84">kuriuos būtina atlikti šalinant šiame akte nurodytus pažeidimus, a</text:span><text:span text:style-name="T85">psaugoti statybvietę ir aplinką.</text:span></text:p>
      <text:p text:style-name="P86"/>
      <text:p text:style-name="P87">Duomenys apie statinį (-ius)</text:p>
      <text:p text:style-name="P88"/>
      <text:p text:style-name="P89"><text:span text:style-name="T90">Atnaujinimas (modernizavimas)</text:span><text:span text:style-name="T91"><text:s text:c="4"/></text:span><text:span text:style-name="T92">Taip / Ne</text:span></text:p>
      <text:p text:style-name="P93">Statybos rūšis ______________________</text:p>
      <text:p text:style-name="P94">Paskirtis __________________________<text:s/></text:p>
      <text:p text:style-name="P95">Kategorija ________________________ <text:s/></text:p>
      <text:p text:style-name="P96">Unikalus Nr. ______________________________</text:p>
      <text:p text:style-name="P97"><text:span text:style-name="T98">Žemės sklypo (-ų) kad. Nr.</text:span><text:span text:style-name="T99"><text:s/>______________________________________________________</text:span></text:p>
      <text:p text:style-name="P100">Adresas (-ai) __________________________________________________________</text:p>
      <text:p text:style-name="P101"/>
      <text:p text:style-name="P102">Atskirų statinio (ių) patalpų, kuriose atliekami statybos darbai, duomenys<text:tab/></text:p>
      <text:p text:style-name="P103">Unikalus Nr. ___________________________________</text:p>
      <text:p text:style-name="P104">Paskirtis <text:s/>_____________________</text:p>
      <text:p text:style-name="P105"/>
      <text:soft-page-break/>
      <text:p text:style-name="P106"><text:span text:style-name="T107">Duomenys apie rangovą (-us)</text:span></text:p>
      <text:p text:style-name="P108">Fizinio asmens vardas, pavardė, asmens kodas / juridinio asmens teisinė forma, pavadinimas, kodas<text:s/></text:p>
      <text:p text:style-name="P109">_____________________________________________________________________________</text:p>
      <text:p text:style-name="P110"/>
      <text:p text:style-name="P111">Dokumento, suteikiančio teisę rangovui užsiimti atitinkama veikla, duomenys<text:s/></text:p>
      <text:p text:style-name="P112">Pavadinimas ____________________________________________</text:p>
      <text:p text:style-name="P113">Numeris ___________ , galioja nuo ___________ ; galioja iki ___________<text:s/></text:p>
      <text:p text:style-name="P114"><text:span text:style-name="T115">Kontaktinė informacija</text:span></text:p>
      <text:p text:style-name="P116">El. p.__________________ , tel. ___________ , mob. tel. ___________ , <text:s text:c="12"/>faks. ___________<text:s/></text:p>
      <text:p text:style-name="P117"/>
      <text:p text:style-name="P118">Papildoma svarbi informacija apie statinį (-ius)</text:p>
      <text:p text:style-name="P119"/>
      <text:p text:style-name="P120">Atliktų statybos darbų mastas <text:s text:c="3"/>___________________________________________________</text:p>
      <text:p text:style-name="P121"/>
      <text:p text:style-name="P122">Kultūros paveldo statinys <text:s text:c="23"/>Taip <text:s/>/ Ne<text:s/></text:p>
      <text:p text:style-name="P123">Kultūros paveldo objekto teritorija <text:s text:c="9"/>Taip <text:s/>/ Ne<text:s/></text:p>
      <text:p text:style-name="P124">Kultūros paveldo vietovė <text:s text:c="24"/>Taip <text:s/>/ Ne<text:s/></text:p>
      <text:p text:style-name="P125">Saugoma teritorija <text:s text:c="35"/>Taip <text:s/>/ Ne<text:s/></text:p>
      <text:p text:style-name="P126"/>
      <text:p text:style-name="P127"><text:span text:style-name="T128">Duomenys apie pažeidimus (statybos sustabdymo priežastis), pažeistus teisės aktus ir<text:s/></text:span><text:span text:style-name="T129">administracinę atsakomybę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ažeidimo aprašymas</text:p>
          </table:table-cell>
          <table:table-cell table:style-name="TableCell139">
            <text:p text:style-name="P140"/>
            <text:p text:style-name="P141"><text:span text:style-name="T142">Pažeisto teisės akto</text:span><text:span text:style-name="T143"><text:s/>pavadinimas, straipsnis, dalis, punktas</text:span></text:p>
          </table:table-cell>
          <table:table-cell table:style-name="TableCell144">
            <text:p text:style-name="P145"/>
            <text:p text:style-name="P146">Taikyti administracinę atsakomybę</text:p>
          </table:table-cell>
          <table:table-cell table:style-name="TableCell147">
            <text:p text:style-name="P148"><text:span text:style-name="T149">Teisės akto, numatančio administracinę atsakomybę,</text:span><text:span text:style-name="T150"><text:s/>pavadinimas, straipsnis, dalis, punktas / administracinės atsakomybės netaikymo priežastys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Taip / Ne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PRIDEDAMA:</text:p>
      <text:p text:style-name="P163"><text:span text:style-name="T164">1. Patikrinimo dalyvių paaiškinimai.</text:span></text:p>
      <text:p text:style-name="P165"><text:span text:style-name="T166">2. Nuotraukos.</text:span></text:p>
      <text:p text:style-name="P167">3. Situacijos planas.</text:p>
      <text:p text:style-name="P168">4. Pateikti dokumentai</text:p>
      <text:p text:style-name="P169">5. Asmens, kuriam įteikiamas aktas, įgaliojimas.</text:p>
      <text:p text:style-name="P170"/>
      <text:p text:style-name="P171"><text:span text:style-name="T172">Pastaba.</text:span><text:span text:style-name="T173"><text:s/>Šis aktas per vieną mėnesį nuo gavimo dienos gali būti skundžiamas teismui teisės aktų nustatyta tvarka arba per vienerius metus nuo gavimo dienos – Teritorijų planavimo ir statybos valstybinės priežiūros įstatymo ir Asmenų prašymų, skundų, pranešimų nagrinėjimo ir asmenų<text:s/></text:span><text:span text:style-name="T174">aptarnavimo Valstybinėje teritorijų<text:s/></text:span><text:span text:style-name="T175">planavimo ir statybos<text:s/></text:span><text:span text:style-name="T176">inspekcijoje</text:span><text:span text:style-name="T177"><text:s/>prie Aplinkos ministerijos taisyklių, patvirtintų Valstybinės teritorijų planavimo ir statybos inspekcijos prie Aplinkos ministerijos (toliau – Inspekcija) viršininko 2014 m. sausio 8 d. įsakymu Nr. 1V-5, nustatytais atvejais<text:s/></text:span><text:span text:style-name="T178">Inspekcijos<text:s/></text:span><text:span text:style-name="T179">viršininko pavaduotojui.</text:span></text:p>
      <text:p text:style-name="P180"/>
      <text:p text:style-name="P181"><text:span text:style-name="T182">Statytojas ar jo įgalioto asmuo dalyvavo / nedalyvavo<text:s/></text:span><text:span text:style-name="T183">(tinkamą pabraukti)</text:span><text:span text:style-name="T184">.</text:span><text:span text:style-name="T185"><text:s/></text:span></text:p>
      <text:p text:style-name="P186"/>
      <text:p text:style-name="P187"><text:span text:style-name="T188">Aktą surašė</text:span><text:span text:style-name="T189"><text:s text:c="33"/></text:span></text:p>
      <text:p text:style-name="P190">__________________________ <text:s text:c="24"/>____________ <text:s text:c="41"/>_______________________</text:p>
      <text:p text:style-name="P191"><text:span text:style-name="T192">(pareigos) <text:s text:c="41"/>(parašas) <text:s text:c="50"/>(vardas ir pavardė)</text:span></text:p>
      <text:p text:style-name="P193"/>
      <text:p text:style-name="P194">Aktą gavau</text:p>
      <text:p text:style-name="P195">__________________</text:p>
      <text:soft-page-break/>
      <text:p text:style-name="P196">(parašas)</text:p>
      <text:p text:style-name="P197"><text:span text:style-name="T198">____________________________</text:span></text:p>
      <text:p text:style-name="P199">(vardas ir pavardė)</text:p>
      <text:p text:style-name="P200">____________</text:p>
      <text:p text:style-name="P201"><text:span text:style-name="T202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3-03T19:56:00Z</meta:creation-date>
    <dc:date>2016-03-03T19:56:00Z</dc:date>
    <meta:print-date>2015-09-11T10:47:00Z</meta:print-date>
    <meta:template xlink:href="Normal" xlink:type="simple"/>
    <meta:editing-cycles>2</meta:editing-cycles>
    <meta:editing-duration>PT0S</meta:editing-duration>
    <meta:document-statistic meta:page-count="4" meta:paragraph-count="98" meta:word-count="663" meta:character-count="5700" meta:row-count="183" meta:non-whitespace-character-count="5135"/>
  </office:meta>
</office:document-meta>
</file>