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ab-stops>
          <style:tab-stop style:type="left" style:position="4.52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ADMINISTRACIJOS DIREKTORIAUS 2021 M. GEGUŽĖS 11 D. ĮSAKYMO NR. A-419 „</text:span><text:span text:style-name="T17">DĖL JONIŠKIO RAJONO SAVIVALDYBĖS SKAIDRIOS ASMENS SVEIKATOS PRIEŽIŪROS ĮSTAIGOS VARDO SUTEIKIMO VERTINIMO KOMISIJOS VEIKLOS NUOSTATŲ PATVIRTINIMO</text:span><text:span text:style-name="T18">“ PAKEITIMO</text:span></text:p>
      <text:p text:style-name="P19"/>
      <text:p text:style-name="P20">2021 m. birželio 28 d. Nr. A-589</text:p>
      <text:p text:style-name="P21">Joniškis</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text:s/></text:span><text:span text:style-name="T29">Pakeičiu</text:span><text:span text:style-name="T30"><text:s/></text:span><text:span text:style-name="T31">Joniškio rajono savivaldybės skaidrios asmens sveikatos priežiūros įstaigos vardo suteikimo vertinimo komisijos veiklos nuostatus</text:span><text:span text:style-name="T32">, patvirtintus</text:span><text:span text:style-name="T33"><text:s/>Joniškio rajono savivaldybės administracijos direktoriaus 2021 m. gegužės 11 d. įsakymu Nr. A-419 „</text:span><text:span text:style-name="T34">Dėl Joniškio rajono savivaldybės skaidrios asmens sveikatos priežiūros įstaigos vardo suteikimo vertinimo komisijos veiklos nuostatų patvirtinimo</text:span><text:span text:style-name="T35">“:</text:span></text:p>
      <text:p text:style-name="P36"><text:span text:style-name="T37">1.1</text:span><text:span text:style-name="T38">. 17 punktą išdėstau taip:</text:span></text:p>
      <text:p text:style-name="P39"><text:span text:style-name="T40">„</text:span><text:span text:style-name="T41">17</text:span><text:span text:style-name="T42">.<text:s/></text:span><text:span text:style-name="T43">Komisijos posėdžio eigai fiksuoti daromas garso įrašas ir rašomas posėdžio protokolas arba daromas tik garso įrašas. Sprendimą dėl posėdžių eigos fiksavimo būdo priima Komisija</text:span>.</text:p>
      <text:p text:style-name="P44">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Jei Komisijos posėdžio protokolas nerašomas, garso įrašas laikomas Komisijos posėdžio protokolu.<text:s/></text:p>
      <text:p text:style-name="P45">Kai<text:s/><text:span text:style-name="T46">rašomas posėdžio protokolas, jame</text:span><text:s/>nurodoma posėdžio data, posėdžio pirmininkas, dalyviai, nustatyti ASPĮ atsparumo korupcijai indeksai, ASPĮ vertinimo pagal atsparumo korupcijai indeksą kriterijus rezultatai ir nuostatų 16 punkte nurodyti siūlymai Savivaldybės administracijos direktoriui dėl kiekvienos vertintos ASPĮ. Posėdžio protokolą pasirašo visi vertinimo komisijos nariai ir vertinimo komisijos sekretorius. Prie posėdžio protokolo pridedami ASPĮ vertinimo pagal ASPĮ atsparumo korupcijai indekso nustatymo kriterijus vertinimo protokolai (toliau – Vertinimo protokolas). Vertinimo protokolo pavyzdinė forma patvirtinta Aprašo 3 priedu.<text:span text:style-name="T47"><text:s/>Informacinę pažymą pasirašo Komisijos pirmininkas (jo nesant – Komisijos pirmininko pavaduotojas) ir Komisijos sekretorius.<text:s/></text:span><text:span text:style-name="T48">Komisijos posėdžio protokolas arba informacinė pažyma surašoma ir pasirašoma ne vėliau kaip per 10 darbo dienų po posėdžio“;</text:span></text:p>
      <text:p text:style-name="P49"><text:span text:style-name="T50">1.2</text:span><text:span text:style-name="T51">. 18 punktą išdėstau taip:</text:span></text:p>
      <text:p text:style-name="P52">„18. Ne vėliau kaip per 10 darbo dienų nuo visų ASPĮ vertinimo pagal Savivaldybės administracijos direktoriaus patvirtintą grafiką pabaigos (posėdžio protokolo arba<text:s/><text:span text:style-name="T53">informacinės pažymos</text:span><text:s/>surašymo dienos) Komisijos pirmininkas Savivaldybės administracijos direktoriui raštu teikia siūlymus dėl ASPĮ įrašymo į Skaidrių ASPĮ sąrašą, Kandidačių gauti skaidrios ASPĮ vardą sąrašą ir ASPĮ, turinčių korupcijos rizikos veiksnių, sąrašą. Prie rašto pridedami Komisijos posėdžių protokolai ir jų priedai arba informacinė pažyma“;</text:p>
      <text:p text:style-name="P54"><text:span text:style-name="T55">1.3</text:span><text:span text:style-name="T56">. 27</text:span><text:span text:style-name="T57"><text:s/>punktą išdėstau taip:</text:span></text:p>
      <text:p text:style-name="P58"><text:span text:style-name="T59">„</text:span><text:span text:style-name="T60">27</text:span><text:span text:style-name="T61">.<text:s/></text:span><text:span text:style-name="T62">Posėdžių protokolai, garso įrašai ir kiti dokumentai saugomi Lietuvos Respublikos dokumentų ir archyvų įstatymo, kitų teisės aktų nustatyta tvarka“.</text:span></text:p>
      <text:p text:style-name="P63"><text:span text:style-name="T64">2</text:span><text:span text:style-name="T65">.<text:s/></text:span><text:span text:style-name="T66">Nustatau</text:span><text:span text:style-name="T67">, kad šis įsakymas įsigalioja nuo 2021 m. liepos 1 d.</text:span></text:p>
      <text:p text:style-name="P68"/>
      <text:p text:style-name="P69"/>
      <text:p text:style-name="P70"/>
      <text:p text:style-name="P71"><text:span text:style-name="T72">Administracijos direktorius</text:span><text:span text:style-name="T73"><text:tab/><text:s text:c="9"/>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28T08:21:00Z</meta:creation-date>
    <dc:date>2021-06-28T08:21:00Z</dc:date>
    <meta:print-date>2015-11-04T08:56:00Z</meta:print-date>
    <meta:template xlink:href="Normal.dotm" xlink:type="simple"/>
    <meta:editing-cycles>2</meta:editing-cycles>
    <meta:editing-duration>PT0S</meta:editing-duration>
    <meta:document-statistic meta:page-count="2" meta:paragraph-count="3" meta:word-count="404" meta:character-count="3369" meta:row-count="37" meta:non-whitespace-character-count="2968"/>
  </office:meta>
</office:document-meta>
</file>