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DĖL TARNYBINIO NUSIŽENGIMO TYRIMO SUSTABDYMO</text:p>
      <text:p text:style-name="P21"/>
      <text:p text:style-name="P22">2022 m. kovo 17 d. Nr. 58</text:p>
      <text:p text:style-name="P23">Vilnius</text:p>
      <text:p text:style-name="P24"/>
      <text:p text:style-name="P25"><text:span text:style-name="T26">Vadovaudamasi<text:s/></text:span><text:span text:style-name="T27">Lietuvos Respublikos valstybės tarnybos įstatymo 34 straipsnio 4  dalimi, Tarnybinių nuobaudų skyrimo valstybės tarnautojams tvarkos aprašo, patvirtinto Lietuvos Respublikos Vyriausybės<text:s/></text:span><text:span text:style-name="T28">2002 m. birželio 25 d. nutarimu Nr. 977 „Dėl T</text:span><text:span text:style-name="T29">arnybinių nuobaudų skyrimo valstybės tarnautojams tvarkos aprašo patvirtinimo“, 13 punktu ir atsižvelgdama į Vyriausiosios tarnybinės etikos komisijos 2022 m. kovo 10 d. raštą Nr. S-478 bei Lietuvos Respublikos Ministro Pirmininko 2022 m. vasario 24 d. potvarkiu Nr. 41 „Dėl komisijos galimam tarnybiniam nusižengimui ištirti sudarymo“ sudarytos komisijos 2022 m. kovo 17 d. teikimą,</text:span><text:span text:style-name="T30"><text:s/></text:span><text:span text:style-name="T31">s</text:span><text:span text:style-name="T32">ustabdau</text:span><text:span text:style-name="T33"><text:s/>pradėtą Lietuvos vyriausiosios archyvarės Kristinos Ramonienės galimo tarnybinio nusižengimo tyrimą, iki bus atliktas Vyriausiosios tarnybinės etikos komisijos tyrimas.</text:span></text:p>
      <text:p text:style-name="P34"/>
      <text:p text:style-name="P35"/>
      <text:p text:style-name="P36"/>
      <text:p text:style-name="P37"><text:span text:style-name="T38">Ministrė Pirmininkė</text:span><text:span text:style-name="T3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8T07:05:00Z</meta:creation-date>
    <dc:date>2022-03-18T07:0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8" meta:character-count="983" meta:row-count="34" meta:non-whitespace-character-count="869"/>
  </office:meta>
</office:document-meta>
</file>