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PATENTŲ ĮSTATYMO 49 STRAIPSNĮ</text:span></text:p>
      <text:p text:style-name="P17"/>
      <text:p text:style-name="P18"><text:span text:style-name="T19">2014 m. rugsėjo 17 d.</text:span><text:span text:style-name="T20"><text:s/>Nr.<text:s/></text:span><text:span text:style-name="T21">969</text:span><text:span text:style-name="T22"><text:line-break/>Vilnius</text:span></text:p>
      <text:p text:style-name="P23"/>
      <text:p text:style-name="P24"/>
      <text:p text:style-name="P25"><text:span text:style-name="T26">Vadovaudamasi Lietuvos Respublikos patentų įstatymo 49 straipsniu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Įgalioti<text:s/></text:span><text:span text:style-name="T33">Lietuvos Respublikos<text:s/></text:span><text:span text:style-name="T34">sveikatos apsaugos ministeriją atlikti Lietuvos Respublikos patentų įstatymo 49 straipsnyje nustatytos kompetentingos institucijos funkcijas.</text:span></text:p>
      <text:p text:style-name="P35"><text:span text:style-name="T36">2</text:span><text:span text:style-name="T37">. Pripažinti netekusiu galios Lietuvos Respublikos Vyriausybės 2007 m. spalio 24 d. nutarimą Nr. 1143 „Dėl įgaliojimų suteikimo įgyvendinant Lietuvos Respublikos patentų įstatymo 38</text:span><text:span text:style-name="T38">1</text:span><text:span text:style-name="T39"><text:s/>straipsnį“.</text:span></text:p>
      <text:p text:style-name="P40">3.<text:s/><text:span text:style-name="T41">Šis nutarimas įsigalioja 2014 m. lapkričio 1 dieną.<text:s/>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<text:span text:style-name="T50">Sveikatos apsaugos ministrė</text:span><text:span text:style-name="T5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2T16:44:00Z</meta:creation-date>
    <dc:date>2014-09-22T16:44:00Z</dc:date>
    <meta:print-date>2014-09-17T06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817" meta:row-count="40" meta:non-whitespace-character-count="731"/>
  </office:meta>
</office:document-meta>
</file>