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<text:span text:style-name="T20">2024 m. gruodžio 6 d. Nr.<text:s/></text:span><text:span text:style-name="T21">V-1238</text:span>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lapkričio 29 d. raštu Nr.<text:s/></text:span><text:span text:style-name="T30">2024/2-15394<text:s/></text:span><text:span text:style-name="T31">„</text:span><text:span text:style-name="T32">Dėl kvietimo Nr. 09-022-P projektų įgyvendinimo planų vertinimo ataskaitos pateikimo“ pateikta Kvietimo Nr. 09-022-P projektų įgyvendinimo planų vertinimo ataskaita Nr. 28</text:span><text:span text:style-name="T33">:</text:span></text:p>
      <text:p text:style-name="P34"><text:span text:style-name="T35">1</text:span><text:span text:style-name="T36">. S k i r i u šio įsakymo priedo 1 lentelėje nurodytam projektui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0"/>
      <text:p text:style-name="P41"/>
      <text:p text:style-name="P42"/>
      <text:p text:style-name="P43">Laikinai einantis sveikatos apsaugos ministro pareigas<text:tab/>Aurimas Peč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2-06T09:08:00Z</meta:creation-date>
    <dc:date>2024-12-06T09:0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665" meta:row-count="46" meta:non-whitespace-character-count="1476"/>
  </office:meta>
</office:document-meta>
</file>