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fo:language="en" fo:country="US"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fo:language="en" fo:country="US" style:language-asian="lt" style:country-asian="LT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1 POSĖDIS</text:p>
      <text:p text:style-name="P14"/>
      <text:p text:style-name="P15">SPRENDIMAS</text:p>
      <text:p text:style-name="P16">DĖL KAUNO RAJONO SAVIVALDYBĖS TARYBOS 2009 M. BALANDŽIO 2 D SPRENDIMO NR. TS-114 „DĖL KAUNO RAJONO SAVIVALDYBĖS PREKYBOSVIEŠOSIOSE VIETOSE TVARKOS APRAŠO PATVIRTINIMO“ PAKEITIMO</text:p>
      <text:p text:style-name="P17"/>
      <text:p text:style-name="P18">2016 m. sausio 28 d. <text:s/>Nr. TS-9</text:p>
      <text:p text:style-name="P19">Kaunas</text:p>
      <text:p text:style-name="P20"/>
      <text:p text:style-name="P21"/>
      <text:p text:style-name="P22"><text:span text:style-name="T23">Vadovaudamasi Lietuvos Respublikos vietos savivaldos 18 straipsnio 1 dalimi, Kauno rajono savivaldybės taryba n u s p r e n d ž i a:</text:span></text:p>
      <text:p text:style-name="P24"><text:span text:style-name="T25">1</text:span><text:span text:style-name="T26">. Pakeisti Prekybos viešosiose vietose taisyklių, patvirtintų Kauno rajono savivaldybės tarybos 2009 m. balandžio 2 d. sprendimu Nr. TS-114 „Dėl Kauno rajono savivaldybės prekybos viešosiose vietose tvarkos aprašo patvirtinimo“, 8.9 papunktį ir jį išdėstyti taip:</text:span></text:p>
      <text:p text:style-name="P27"><text:span text:style-name="T28">„</text:span><text:span text:style-name="T29">8.9</text:span><text:span text:style-name="T30">. dokumentą, patvirtinantį, kad sumokėta nustatyto dydžio vietinė rinkliava (pateikiama, kai priimamas sprendimas išduoti leidimą). Rinkliava mokama į Kauno rajono savivaldybės administracijos, kodas 188756386, A. s. LT514010042503175062, AB DNB bankas.“</text:span></text:p>
      <text:p text:style-name="P31"><text:span text:style-name="T32">2</text:span><text:span text:style-name="T33">. Pakeisti Vietinės rinkliavos prekiauti viešosiose vietose nuostatų, patvirtintų Kauno rajono savivaldybės tarybos 2009 m. balandžio 2 d. sprendimu Nr. TS-114 „Dėl Kauno rajono savivaldybės prekybos viešosiose vietose tvarkos aprašo patvirtinimo“,<text:s/></text:span><text:span text:style-name="T34"><text:line-break/>24 punktą ir jį išdėstyti taip:</text:span></text:p>
      <text:p text:style-name="P35"><text:span text:style-name="T36">„</text:span><text:span text:style-name="T37">24</text:span><text:span text:style-name="T38">. Seniūnai mėnesines ataskaitas apie išduotų leidimų skaičių ir surinktas lėšas pateikia Savivaldybės administracijos Buhalterinės apskaitos skyriui, mėnesiui pasibaigus, per 5 darbo dienas.“</text:span></text:p>
      <text:p text:style-name="P39"/>
      <text:p text:style-name="P40"/>
      <text:p text:style-name="P41"/>
      <text:p text:style-name="P42"><text:span text:style-name="T43">Savivaldybės mero pirmasis pavaduotoj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Kęstutis Povi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3-31T15:13:00Z</meta:creation-date>
    <dc:date>2016-03-31T15:13:00Z</dc:date>
    <meta:print-date>2016-01-29T06:5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496" meta:row-count="57" meta:non-whitespace-character-count="1311"/>
  </office:meta>
</office:document-meta>
</file>