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0.6895in"/>
          <style:tab-stop style:type="right" style:position="5.76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32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35in"/>
        </style:tab-stops>
      </style:paragraph-properties>
      <style:text-properties style:font-size-complex="12p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23in"/>
          <style:tab-stop style:type="left" style:position="5.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93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763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506in">
        <style:tab-stops>
          <style:tab-stop style:type="left" style:position="0.9847in"/>
        </style:tab-stops>
      </style:paragraph-properties>
    </style:style>
    <style:style style:name="P233" style:parent-style-name="Normal" style:family="paragraph">
      <style:paragraph-properties fo:text-align="center">
        <style:tab-stops>
          <style:tab-stop style:type="left" style:position="3.718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506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3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3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43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43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4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09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50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3506in"/>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50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3506in">
        <style:tab-stops>
          <style:tab-stop style:type="left" style:position="0.4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1998 M. LIEPOS 21 D. NUTARIMO NR. 914 „DĖL LIETUVOS RESPUBLIKOS ŠVIETIMO, MOKSLO IR SPORTO MINISTERIJOS NUOSTATŲ PATVIRTINIMO“ PAKEITIMO</text:p>
      <text:p text:style-name="P14"/>
      <text:p text:style-name="P15">2024 m. lapkričio 27 d. Nr. 1013</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tab/></text:span><text:span text:style-name="T27">Pakeisti Lietuvos Respublikos Vyriausybės 1998 m. liepos 21 d. nutarimą Nr. 914 „Dėl Lietuvos Respublikos švietimo, mokslo ir sporto ministerijos nuostatų patvirtinimo“ ir jį išdėstyti nauja redakcija:</text:span></text:p>
      <text:p text:style-name="P28"><text:span text:style-name="T29">„</text:span><text:span text:style-name="T30">LIETUVOS RESPUBLIKOS VYRIAUSYBĖ</text:span></text:p>
      <text:p text:style-name="P31"/>
      <text:p text:style-name="P32">NUTARIMAS</text:p>
      <text:p text:style-name="P33">DĖL LIETUVOS RESPUBLIKOS ŠVIETIMO, MOKSLO IR SPORTO MINISTERIJOS NUOSTATŲ PATVIRTINIMO</text:p>
      <text:p text:style-name="P34"/>
      <text:p text:style-name="P35"><text:span text:style-name="T36">Vadovaudamasi Lietuvos Respublikos Vyriausybės įstatymo 29 straipsnio 7 dalimi, Lietuvos Respublikos Vyriausybė<text:s/></text:span><text:span text:style-name="T37">nutari</text:span><text:span text:style-name="T38">a:</text:span></text:p>
      <text:p text:style-name="P39"><text:span text:style-name="T40">Patvirtinti Lietuvos Respublikos švietimo, mokslo ir sporto ministerijos nuostatus (pridedama).“</text:span></text:p>
      <text:p text:style-name="P41"><text:span text:style-name="T42">2</text:span><text:span text:style-name="T43">.</text:span><text:span text:style-name="T44"><text:tab/></text:span><text:span text:style-name="T45">Nustatyti, kad šis nutarimas įsigalioja 2025 m. sausio 1 d.<text:s/></text:span></text:p>
      <text:p text:style-name="P46"/>
      <text:p text:style-name="P47"/>
      <text:p text:style-name="P48"/>
      <text:p text:style-name="P49">Laikinai einanti Ministro Pirmininko pareigas<text:tab/><text:tab/><text:s text:c="16"/>Ingrida Šimonytė</text:p>
      <text:p text:style-name="P50"/>
      <text:p text:style-name="P51"/>
      <text:p text:style-name="P52"><text:span text:style-name="T53">Laikinai einanti švietimo, mokslo ir sporto ministro pareigas</text:span><text:span text:style-name="T54"><text:tab/></text:span><text:span text:style-name="T55"><text:tab/>Gintarė Skaistė</text:span></text:p>
      <text:p text:style-name="P56"/>
      <text:soft-page-break/>
      <text:p text:style-name="P57">PATVIRTINTA</text:p>
      <text:p text:style-name="P63">Lietuvos Respublikos Vyriausybės</text:p>
      <text:p text:style-name="P64">1998 m. liepos 21 d. nutarimu Nr. 914</text:p>
      <text:p text:style-name="P65">(Lietuvos Respublikos Vyriausybės<text:s/></text:p>
      <text:p text:style-name="P66"><text:span text:style-name="T67">2024 m. lapkričio 27<text:s/></text:span><text:span text:style-name="T68">d. nutarimo Nr. 1013<text:s/></text:span></text:p>
      <text:p text:style-name="P69">redakcija)</text:p>
      <text:p text:style-name="P70"/>
      <text:p text:style-name="P71"><text:span text:style-name="T72">LIETUVOS RESPUBLIKOS ŠVIETIMO, MOKSLO IR SPORTO MINISTER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švietimo, mokslo ir sporto ministerija yra Lietuvos Respublikos valstybės įstaiga.</text:span></text:p>
      <text:p text:style-name="P83"><text:span text:style-name="T84">2</text:span><text:span text:style-name="T85">. Švietimo, mokslo ir sporto</text:span><text:span text:style-name="T86"><text:s/></text:span><text:span text:style-name="T87">ministerija yra biudžetinė įstaiga, kurios juridinio asmens kodas – 188603091, turinti sąskaitą valstybės ižde ir antspaudą su Lietuvos valstybės herbu ir savo pavadinimu. Švietimo, mokslo ir sporto ministerijos buveinė: Vilnius, A. Volano g. 2, 01124.</text:span></text:p>
      <text:p text:style-name="P88"><text:span text:style-name="T89">3</text:span><text:span text:style-name="T90">. Švietimo, mokslo ir sporto ministerijos finansavimo šaltiniai yra Lietuvos Respublikos valstybės biudžeto (toliau – valstybės biudžetas) asignavimai ir kitos teisėtai gautos lėšos.</text:span></text:p>
      <text:p text:style-name="P91"><text:span text:style-name="T92">4</text:span><text:span text:style-name="T93">. Švietimo, mokslo ir sporto ministerijos savininkė yra valstybė. Švietimo, mokslo ir sporto ministerijos savininko teises ir pareigas įgyvendina Lietuvos Respublikos Vyriausybė, kuri atlieka Lietuvos Respublikos Vyriausybės įstatyme ir Lietuvos Respublikos biudžetinių įstaigų įstatyme nurodytas funkcijas ir sprendžia kitus įstatymuose jos kompetencijai priskirtus klausimus.</text:span></text:p>
      <text:p text:style-name="P94"><text:span text:style-name="T95">5</text:span><text:span text:style-name="T96">. Švietimo, mokslo ir sporto ministerijos vieši pranešimai skelbiami Švietimo, mokslo ir sporto ministerijos interneto svetainėje (</text:span><text:span text:style-name="T97">https://smsm.lrv.lt)<text:s/></text:span><text:span text:style-name="T98">ir socialinio bendravimo interneto svetainių „Facebook“, „Instagram“, „LinkedIn“, „YouTube“ paskyrose, prireikus ir kitose visuomenės informavimo priemonėse.</text:span></text:p>
      <text:p text:style-name="P99"><text:span text:style-name="T100">6</text:span><text:span text:style-name="T101">. Šie nuostatai keičiami<text:s/></text:span><text:span text:style-name="T102">Lietuvos Respublikos<text:s/></text:span><text:span text:style-name="T103">Vyriausybės darbo reglamento,<text:s/></text:span><text:span text:style-name="T104">patvirtinto Lietuvos Respublikos Vyriausybės 1994 m. rugpjūčio 11 d. nutarimu Nr. 728 „Dėl<text:s/></text:span><text:span text:style-name="T105">Lietuvos Respublikos<text:s/></text:span><text:span text:style-name="T106">Vyriausybės darbo reglamento ir Ministrų, Vyriausybės įstaigų, įstaigų prie ministerijų ir kitų Vyriausybei pavaldžių ir atskaitingų viešojo administravimo subjektų norminių teisės aktų projektų rengimo taisyklių patvirtinimo“,<text:s/></text:span><text:span text:style-name="T107">nustatyta tvarka.<text:s/></text:span></text:p>
      <text:p text:style-name="P108"/>
      <text:p text:style-name="P109"><text:span text:style-name="T110">II</text:span><text:span text:style-name="T111"><text:s/>SKYRIUS</text:span></text:p>
      <text:p text:style-name="P112"><text:span text:style-name="T113">ŠVIETIMO, MOKSLO IR SPORTO MINISTERIJOS VEIKLOS TIKSLAI IR FUNKCIJOS</text:span></text:p>
      <text:p text:style-name="P114"/>
      <text:p text:style-name="P115"><text:span text:style-name="T116">7</text:span><text:span text:style-name="T117">. Švietimo, mokslo ir sporto ministerijos veiklos tikslai yra šie:</text:span></text:p>
      <text:p text:style-name="P118"><text:span text:style-name="T119">7.1</text:span><text:span text:style-name="T120">. formuoti valstybės politiką švietimo (formaliojo ir neformaliojo švietimo, švietimo pagalbos, kvalifikacijų sistemos ir kompetencijų pripažinimo, vaiko minimalios ir vidutinės priežiūros) srityje, organizuoti, koordinuoti ir kontroliuoti jos įgyvendinimą;</text:span></text:p>
      <text:p text:style-name="P121"><text:span text:style-name="T122">7.2</text:span><text:span text:style-name="T123">. formuoti valstybės politiką mokslo srityje (mokslinių tyrimų srityje ir eksperimentinės plėtros srityje mokslo ir studijų institucijose), organizuoti, koordinuoti ir kontroliuoti jos įgyvendinimą;</text:span></text:p>
      <text:p text:style-name="P124"><text:span text:style-name="T125">7.3</text:span><text:span text:style-name="T126">. formuoti valstybės politiką sporto (fizinio aktyvumo ir aukšto meistriškumo) srityje, organizuoti, koordinuoti ir kontroliuoti jos įgyvendinimą.</text:span></text:p>
      <text:p text:style-name="P127"><text:span text:style-name="T128">8</text:span><text:span text:style-name="T129">. Švietimo, mokslo ir sporto ministerija, siekdama jai nustatytų veiklos tikslų, atlieka šias funkcijas:</text:span></text:p>
      <text:p text:style-name="P130"><text:span text:style-name="T131">8.1</text:span><text:span text:style-name="T132">. įgyvendindama šių nuostatų 7.1 papunktyje nurodytą veiklos tikslą:</text:span></text:p>
      <text:p text:style-name="P133"><text:span text:style-name="T134">8.1.1</text:span><text:span text:style-name="T135">.<text:s/></text:span><text:span text:style-name="T136">atlieka funkcijas, nurodytas Lietuvos Respublikos švietimo įstatymo 42 straipsnio 1 dalies 2 punkte, 53 straipsnio 2 dalyje, 56 straipsnio 1 dalyje;<text:s/></text:span></text:p>
      <text:p text:style-name="P137"><text:span text:style-name="T138">8.1.2</text:span><text:span text:style-name="T139">.<text:s/></text:span><text:span text:style-name="T140">atlieka funkcijas, nurodytas Lietuvos Respublikos profesinio mokymo įstatymo 26 straipsnio 1 dalyje,<text:s/></text:span><text:span text:style-name="T141">41 straipsnio 4 dalyje;</text:span></text:p>
      <text:p text:style-name="P142"><text:span text:style-name="T143">8.1.3</text:span><text:span text:style-name="T144">. atlieka funkcijas, nurodytas Lietuvos Respublikos vaiko minimalios ir vidutinės priežiūros įstatymo 26 straipsnyje;<text:s/></text:span></text:p>
      <text:p text:style-name="P145"><text:span text:style-name="T146">8.1.4</text:span><text:span text:style-name="T147">. atlieka funkcijas, nurodytas Lietuvos Respublikos mokslo ir studijų įstatymo 22 straipsnio 1 dalyje, 38 straipsnio 9 dalyje, 44 straipsnio 9 dalyje, 49 straipsnio 3 dalyje, 59 straipsnio 7 dalyje, 87 straipsnio 5 ir 7 dalyse, 90 straipsnio 5 dalyje;</text:span></text:p>
      <text:p text:style-name="P148"><text:span text:style-name="T149">8.1.5</text:span><text:span text:style-name="T150">. teikia Vyriausybei pasiūlymus dėl valstybinių aukštųjų mokyklų steigimo, reorganizavimo ar likvidavimo, taip pat dėl valstybinių aukštųjų mokyklų statutų ir jų pakeitimų;</text:span></text:p>
      <text:p text:style-name="P151"><text:span text:style-name="T152">8.2</text:span><text:span text:style-name="T153">. įgyvendindama šių nuostatų 7.2 papunktyje nurodytą veiklos tikslą:<text:s/></text:span></text:p>
      <text:p text:style-name="P154"><text:span text:style-name="T155">8.2.1</text:span><text:span text:style-name="T156">. teikia Vyriausybei pasiūlymus dėl valstybinių mokslinių tyrimų institutų steigimo, reorganizavimo, likvidavimo ar pertvarkymo, taip pat dėl valstybinių mokslinių tyrimų institutų įstatų ir jų pakeitimų;</text:span></text:p>
      <text:p text:style-name="P157"><text:span text:style-name="T158">8.2.2</text:span><text:span text:style-name="T159">. atlieka funkcijas, nurodytas Lietuvos Respublikos technologijų ir inovacijų įstatymo 11 straipsnio 4 dalyje ir 21 straipsnio 3 dalyje;</text:span></text:p>
      <text:p text:style-name="P160"><text:span text:style-name="T161">8.3</text:span><text:span text:style-name="T162">. įgyvendindama šių nuostatų 7.3 papunktyje nurodytą veiklos tikslą,<text:s/></text:span><text:span text:style-name="T163">atlieka funkcijas, nurodytas Lietuvos Respublikos sporto įstatymo 5 straipsnio 1 dalyje, 6 straipsnio 3 ir 4 dalyse, 9 straipsnio 1 dalyje.<text:s/></text:span></text:p>
      <text:p text:style-name="P164"><text:span text:style-name="T165">9</text:span><text:span text:style-name="T166">. Švietimo, mokslo ir sporto ministerija taip pat atlieka šias funkcijas:</text:span></text:p>
      <text:p text:style-name="P167"><text:span text:style-name="T168">9.1</text:span><text:span text:style-name="T169">.<text:s/></text:span><text:span text:style-name="T170">rengia Lietuvos Respublikos Seimo priimamų teisės aktų, Vyriausybės nutarimų, sprendimų ir rezoliucijų, kitų teisės aktų Švietimo, mokslo ir sporto ministerijos kompetencijai priskirtais klausimais projektus ir koordinuoja (organizuoja) jų įgyvendinimą bei analizuoja šių teisės aktų taikymo praktiką</text:span><text:span text:style-name="T171">;</text:span></text:p>
      <text:p text:style-name="P172"><text:span text:style-name="T173">9.2</text:span><text:span text:style-name="T174">. rengia ir teikia derinti Lietuvos Respublikos pozicijas Europos Sąjungos institucijose ir jų darbo organuose nagrinėjamais klausimais, koordinuoja švietimo, mokslo ir sporto mini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175"><text:span text:style-name="T176">9.3</text:span><text:span text:style-name="T177">. švietimo, mokslo ir sporto ministrui pavestose valdymo srityse atstovauja Lietuvos interesams Europos Sąjungos institucijose ir jų darbo organuose;</text:span></text:p>
      <text:p text:style-name="P178"><text:span text:style-name="T179">9.4</text:span><text:span text:style-name="T180">. bendradarbiauja su užsienio valstybių institucijomis, užsienio valstybių diplomatinėmis atstovybėmis, Ekonominio bendradarbiavimo ir plėtros organizacija ir kitomis tarptautinėmis organizacijomis ir (arba) dalyvauja jų veikloje;</text:span></text:p>
      <text:p text:style-name="P181"><text:span text:style-name="T182">9.5</text:span><text:span text:style-name="T183">. perkelia į nacionalinę teisę ir įgyvendina Europos Sąjungos teisę (</text:span><text:span text:style-name="T184">acquis communautaire</text:span><text:span text:style-name="T185">) bei vykdo kitus Lietuvos narystės Europos Sąjungoje įsipareigojimus, Europos Sąjungos teisės aktų nustatyta tvarka apie tai informuoja Europos Sąjungos institucijas;</text:span></text:p>
      <text:p text:style-name="P186"><text:span text:style-name="T187">9.6</text:span><text:span text:style-name="T188">. planuoja Švietimo, mokslo ir sporto ministerijai priskirtas priemones, finansuojamas iš Europos Sąjungos struktūrinių fondų ir bendrojo finansavimo lėšų, kitos tarptautinės finansinės paramos bei valstybės biudžeto ir kitų finansavimo šaltinių investicijų, organizuoja ir koordinuoja jų įgyvendinimą ir priežiūrą;</text:span></text:p>
      <text:p text:style-name="P189"><text:span text:style-name="T190">9.7</text:span><text:span text:style-name="T191">. atlieka Europos ekonominės erdvės ir Norvegijos finansinių mechanizmų programos partnerio funkcijas;</text:span></text:p>
      <text:p text:style-name="P192"><text:span text:style-name="T193">9.8</text:span><text:span text:style-name="T194">. vertina gautus derinti teisės aktų projektus ir teikia dėl jų savo išvadas;</text:span><text:span text:style-name="T195"><text:s/></text:span></text:p>
      <text:p text:style-name="P196"><text:span text:style-name="T197">9.9</text:span><text:span text:style-name="T198">.<text:s/></text:span><text:span text:style-name="T199">atlieka funkcijas, nurodytas Technologijų ir inovacijų įstatymo 12 straipsnio 1 dalies 1 punkte;</text:span></text:p>
      <text:p text:style-name="P200"><text:span text:style-name="T201">9.10</text:span><text:span text:style-name="T202">. analizuoja valstybinių aukštųjų mokyklų ir valstybinių profesinio mokymo įstaigų finansinius rodiklius, ilgalaikio valstybei nuosavybės teise priklausančio turto valdymo ir naudojimo rizikas;</text:span></text:p>
      <text:p text:style-name="P203"><text:span text:style-name="T204">9.11</text:span><text:span text:style-name="T205">. planuoja švietimo, mokslo ir sporto sričių veiklos rodiklius ir jų reikšmes, juos analizuoja ir teikia informaciją apie švietimo, mokslo ir sporto veiklos rodiklių įgyvendinimo būklę ir tendencijas suinteresuotoms institucijoms ir visuomenei;</text:span></text:p>
      <text:p text:style-name="P206"><text:span text:style-name="T207">9.12</text:span><text:span text:style-name="T208">. bendradarbiaudama su kitomis institucijomis finansuoja ar kitaip skatina užsienyje gyvenančių lietuvių sporto, švietimo, studijų ir mokslo srities veiklas;</text:span></text:p>
      <text:p text:style-name="P209"><text:span text:style-name="T210">9.13</text:span><text:span text:style-name="T211">. bendradarbiaudama su kitomis institucijomis ir (ar) pagal tarptautinius susitarimus vykdo veiklą, susijusią su tautinių mažumų švietimu Lietuvos Respublikoje, tautinių mažumų švietimo srities tarptautinių įsipareigojimų ir daugiašalių sutarčių vykdymo užtikrinimu;</text:span></text:p>
      <text:p text:style-name="P212"><text:span text:style-name="T213">9.14</text:span><text:span text:style-name="T214">. bendradarbiaudama su savivaldybių švietimo įstaigomis skatina grįžusių ar atvykusių gyventi į Lietuvą užsienio lietuvių vaikų, besimokančių pagal bendrojo lavinimo programas, kalbinę ir kultūrinę integraciją;</text:span></text:p>
      <text:p text:style-name="P215"><text:span text:style-name="T216">9.15</text:span><text:span text:style-name="T217">. skatina savarankišką Lietuvos Respublikos švietimo įstaigų, mokslinių tyrimų institutų, sporto organizacijų bendradarbiavimą su atitinkamomis užsienio valstybių institucijomis;</text:span></text:p>
      <text:p text:style-name="P218"><text:span text:style-name="T219">9.16</text:span><text:span text:style-name="T220">. informuoja visuomenę apie Švietimo, mokslo ir sporto ministerijos veiklą;</text:span></text:p>
      <text:p text:style-name="P221"><text:span text:style-name="T222">9.17</text:span><text:span text:style-name="T223">. Vyriausybės pavedimu įgyvendina viešųjų įstaigų dalininko ar savininko teises ir pareigas; Vyriausybės pavedimu įgyvendina biudžetinių įstaigų savininko teises ir pareigas, įstaigų prie Švietimo, mokslo ir sporto ministerijos savininko teises ir pareigas (išskyrus sprendimų dėl reorganizavimo ir likvidavimo priėmimą);</text:span></text:p>
      <text:p text:style-name="P224"><text:span text:style-name="T225">9.18</text:span><text:span text:style-name="T226">. atlieka švietimo, mokslo ir sporto ministro valdymo sričiai priskirtų informacinių sistemų valdytojo ir (ar) tvarkytojo bei duomenų valdytojo ir (ar) tvarkytojo funkcijas, nurodytas Lietuvos Respublikos valstybės informacinių išteklių valdymo įstatymo 26 ir 27 straipsniuose, taip pat asmens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P227"><text:span text:style-name="T228">9.19</text:span><text:span text:style-name="T229">. atlieka Lietuvos Respublikos<text:s/></text:span><text:span text:style-name="T230">dainų švenčių tradicijos įstatymo 7 straipsnio 1 dalyje</text:span><text:span text:style-name="T231">, Lietuvos Respublikos socialinės paramos mokiniams įstatymo 9 straipsnyje, Lietuvos Respublikos apsaugos nuo smurto artimoje aplinkoje įstatymo 4 straipsnio 2 dalyje ir kituose įstatymuose, Vyriausybės nutarimuose ir kituose teisės aktuose nustatytas funkcijas.<text:s/></text:span></text:p>
      <text:p text:style-name="P232"/>
      <text:p text:style-name="P233"><text:span text:style-name="T234">III</text:span><text:span text:style-name="T235"><text:s/>SKYRIUS</text:span></text:p>
      <text:p text:style-name="P236"><text:span text:style-name="T237">ŠVIETIMO, MOKSLO IR SPORTO MINISTERIJOS TEISĖS</text:span></text:p>
      <text:p text:style-name="P238"/>
      <text:p text:style-name="P239"><text:span text:style-name="T240">10</text:span><text:span text:style-name="T241">. Švietimo, mokslo ir sporto ministerija, siekdama jai nustatytų veiklos tikslų ir atlikdama jos kompetencijai priskirtas funkcijas, turi teisę:</text:span></text:p>
      <text:p text:style-name="P242"><text:span text:style-name="T243">10.1</text:span><text:span text:style-name="T244">. gauti iš valstybės ir savivaldybių institucijų ir įstaigų, mokslo ir studijų institucijų, sporto organizacijų, kitų asmenų informaciją Švietimo, mokslo ir sporto ministerijos kompetencijai priskirtais klausimais;</text:span></text:p>
      <text:p text:style-name="P245"><text:span text:style-name="T246">10.2</text:span><text:span text:style-name="T247">. dalyvauti suinteresuotoms institucijoms svarstant švietimo, studijų, mokslo ir technologijų, sporto, mokytojų, švietimo pagalbos, kitų ugdymo procese dalyvaujančių specialistų ir fizinio aktyvumo bei aukšto meistriškumo sporto specialistų ir instruktorių rengimo, tobulinimo ir perkvalifikavimo klausimus, teikti pasiūlymus dėl jų sprendimo;</text:span></text:p>
      <text:p text:style-name="P248"><text:span text:style-name="T249">10.3</text:span><text:span text:style-name="T250">. leisti neperiodinius informacinio pobūdžio leidinius;</text:span></text:p>
      <text:p text:style-name="P251"><text:span text:style-name="T252">10.4</text:span><text:span text:style-name="T253">. sudaryti iš ministerijų, kitų valstybės ir savivaldybių institucijų ir įstaigų, mokslo ir studijų institucijų, sporto organizacijų atstovų (susitarus su tų įstaigų, institucijų ir organizacijų vadovais) komisijas arba darbo grupes, rengiančias įstatymų, Vyriausybės nutarimų ir kitų teisės aktų Švietimo, mokslo ir sporto ministerijos kompetencijos klausimais projektus ir nagrinėjančias kitas Švietimo, mokslo ir sporto ministerijos sprendžiamas problemas;</text:span></text:p>
      <text:p text:style-name="P254"><text:span text:style-name="T255">10.5</text:span><text:span text:style-name="T256">. įstatymų nustatytais atvejais ir tvarka patikėjimo teise valdyti, naudoti valstybės turtą ir juo disponuoti;</text:span></text:p>
      <text:p text:style-name="P257"><text:span text:style-name="T258">10.6</text:span><text:span text:style-name="T259">. gauti paramą Lietuvos Respublikos labdaros ir paramos įstatymo nustatyta tvarka.</text:span></text:p>
      <text:p text:style-name="P260"><text:span text:style-name="T261">11</text:span><text:span text:style-name="T262">. Švietimo, mokslo ir sporto ministerija turi ir kitų teisės aktais</text:span><text:span text:style-name="T263"><text:s/></text:span><text:span text:style-name="T264">jai suteiktų teisių.</text:span></text:p>
      <text:p text:style-name="P265"/>
      <text:p text:style-name="P266"><text:span text:style-name="T267">IV</text:span><text:span text:style-name="T268"><text:s/>SKYRIUS</text:span></text:p>
      <text:p text:style-name="P269"><text:span text:style-name="T270">ŠVIETIMO, MOKSLO IR SPORTO MINISTERIJOS VEIKLOS ORGANIZAVIMAS</text:span></text:p>
      <text:p text:style-name="P271"/>
      <text:p text:style-name="P272"><text:span text:style-name="T273">12</text:span><text:span text:style-name="T274">. Švietimo, mokslo ir sporto ministerijos veikla organizuojama vadovaujantis Vyriausybės patvirtinta Strateginio valdymo metodika parengtu ir švietimo, mokslo ir sporto ministro patvirtintu švietimo, mokslo ir sporto ministrui pavestų valdymo sričių strateginiu veiklos planu, prireikus ir kitais Lietuvos Respublikos strateginio valdymo įstatyme nurodytais veiklos lygmens  planavimo dokumentais.<text:s/></text:span></text:p>
      <text:p text:style-name="P275"><text:span text:style-name="T276">13</text:span><text:span text:style-name="T277">. Švietimo, mokslo ir sporto ministerijos struktūra tvirtinama švietimo, mokslo ir sporto ministro įsakymu.</text:span></text:p>
      <text:p text:style-name="P278"><text:span text:style-name="T279">14</text:span><text:span text:style-name="T280">. Švietimo, mokslo ir sporto ministerijai vadovauja švietimo, mokslo ir sporto ministras, kurį pagal Lietuvos Respublikos Konstituciją priima į pareigas ir atleidžia iš jų Respublikos Prezidentas Ministro Pirmininko teikimu. Švietimo, mokslo ir sporto ministrą laikinai pavaduoti gali tik Ministro Pirmininko paskirtas kitas Vyriausybės narys.<text:s/></text:span></text:p>
      <text:p text:style-name="P281"><text:span text:style-name="T282">15</text:span><text:span text:style-name="T283">. Švietimo, mokslo ir sporto ministras yra atsakingas už jam pavestas valdymo sritis, kurias nustato Vyriausybės įstatymas, kiti įstatymai ir Lietuvos Respublikos Vyriausybės nutarimai. Švietimo, mokslo ir sporto ministras, vadovaudamas Švietimo, mokslo ir sporto ministerijos veiklai, yra atsakingas Seimui, Respublikos Prezidentui ir tiesiogiai pavaldus Ministrui Pirmininkui.</text:span></text:p>
      <text:p text:style-name="P284"><text:span text:style-name="T285">16</text:span><text:span text:style-name="T286">. Švietimo, mokslo ir sporto ministras atlieka Vyriausybės įstatymo 26 straipsnio 3 dalyje, kituose įstatymuose ir Vyriausybės nutarimuose nustatytas funkcijas. Pavaduojantysis ministras neatlieka Vyriausybės įstatymo 26 straipsnio 3 dalies 6 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span></text:p>
      <text:p text:style-name="P287"><text:span text:style-name="T288">17</text:span><text:span text:style-name="T289">. Viceministrai yra švietimo, mokslo ir sporto ministrui atskaitingi ir jam tiesiogiai pavaldūs ministro politinio (asmeninio) pasitikėjimo valstybės tarnautojai, kurie atlieka Vyriausybės įstatymo 31 straipsnio 3 dalyje, kituose įstatymuose ir Vyriausybės nutarimuose numatytas funkcijas. Viceministrai priimami į pareigas ir atleidžiami iš jų Lietuvos Respublikos valstybės tarnybos įstatymo nustatyta tvarka. Jeigu vieno viceministro laikinai nėra, visas jo funkcijas arba jų dalį švietimo, mokslo ir sporto ministro pavedimu atlieka kitas viceministras (kiti viceministrai) arba Švietimo, mokslo ir sporto ministerijos kancleris.<text:s/></text:span></text:p>
      <text:p text:style-name="P290"><text:span text:style-name="T291">18</text:span><text:span text:style-name="T292">. Švietimo, mokslo ir sporto ministerijos kancleris yra politinio (asmeninio) pasitikėjimo valstybės tarnautojas, atskaitingas ir tiesiogiai pavaldus švietimo, mokslo ir sporto ministrui. Švietimo, mokslo ir sporto ministerijos kancleris atlieka Vyriausybės įstatymo 31</text:span><text:span text:style-name="T293">1</text:span><text:span text:style-name="T294"> straipsnio 2 ir 4 dalyse, kituose įstatymuose ir Vyriausybės nutarimuose nustatytas funkcijas.</text:span><text:span text:style-name="T295"><text:s/></text:span><text:span text:style-name="T296">Švietimo, mokslo ir sporto ministerijos kancleris priimamas į pareigas ir atleidžiamas iš jų Valstybės tarnybos įstatymo nustatyta tvarka. Švietimo, mokslo ir sporto ministerijos kanclerio pavadavimo tvarka nustatyta Vyriausybės įstatymo 31</text:span><text:span text:style-name="T297">1</text:span><text:span text:style-name="T298"> straipsnio 3 dalyje.</text:span></text:p>
      <text:p text:style-name="P299"><text:span text:style-name="T300">19</text:span><text:span text:style-name="T301">. Vyriausybės įstatymo 32 straipsnio nustatyta tvarka švietimo, mokslo ir sporto ministro įsakymu gali būti sudaroma kolegija – švietimo, mokslo ir sporto ministro patariamoji institucija. Kolegijos kompetencija apima švietimo, mokslo ir sporto ministro prašymu teikti pasiūlymus bei kitą informaciją ministro valdymo srities klausimais.</text:span></text:p>
      <text:p text:style-name="P302"><text:span text:style-name="T303">20</text:span><text:span text:style-name="T304">. Švietimo, mokslo ir sporto ministerijos vidaus auditą atlieka Švietimo, mokslo ir sporto ministerijos struktūrinis padalinys, atsakingas už vidaus auditą.</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1</text:span><text:span text:style-name="T314">. Švietimo, mokslo ir sporto ministerija gali būti reorganizuojama, pertvarkoma arba likviduojama Lietuvos Respublikos civilinio kodekso, Vyriausybės įstatymo, Biudžetinių įstaigų įstatymo nustatyta tvarka.</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4:55:00Z</meta:creation-date>
    <dc:date>2024-12-02T14:55:00Z</dc:date>
    <meta:print-date>2017-06-01T05:28:00Z</meta:print-date>
    <meta:template xlink:href="Normal.dotm" xlink:type="simple"/>
    <meta:editing-cycles>2</meta:editing-cycles>
    <meta:editing-duration>PT0S</meta:editing-duration>
    <meta:document-statistic meta:page-count="3" meta:paragraph-count="83" meta:word-count="1910" meta:character-count="15889" meta:row-count="351" meta:non-whitespace-character-count="14062"/>
  </office:meta>
</office:document-meta>
</file>